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3.9062in"/>
        </style:tab-stops>
      </style:paragraph-properties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1.7875in" style:use-optimal-column-width="false"/>
    </style:style>
    <style:style style:name="TableColumn28" style:family="table-column">
      <style:table-column-properties style:column-width="0.9208in" style:use-optimal-column-width="false"/>
    </style:style>
    <style:style style:name="Table19" style:family="table">
      <style:table-properties style:width="6.8333in" fo:margin-left="0.0194in" table:align="lef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4" style:family="table-row">
      <style:table-row-properties style:min-row-height="0.2604in" style:use-optimal-row-height="false" fo:keep-together="always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8" style:family="table-row">
      <style:table-row-properties style:min-row-height="0.4625in" style:use-optimal-row-height="false" fo:keep-together="always"/>
    </style:style>
    <style:style style:name="TableCell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" style:family="table-row">
      <style:table-row-properties style:min-row-height="0.602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7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78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79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0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7" style:family="table-row">
      <style:table-row-properties style:min-row-height="0.470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6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07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08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0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15" style:family="table-row">
      <style:table-row-properties style:min-row-height="0.326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3" style:family="table-row">
      <style:table-row-properties style:min-row-height="2.7472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FF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FF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FF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FF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FF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FF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FF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FF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FF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新細明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新細明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9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202" style:parent-style-name="內文" style:family="paragraph">
      <style:paragraph-properties fo:text-align="justify" style:line-height-at-least="0in" fo:text-indent="0.0833in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FF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P221" style:parent-style-name="內文" style:family="paragraph">
      <style:paragraph-properties fo:text-align="justify" style:line-height-at-least="0in" fo:text-indent="0.0833in"/>
      <style:text-properties style:font-name="標楷體" style:font-name-asian="標楷體" fo:color="#000000" style:letter-kerning="false"/>
    </style:style>
    <style:style style:name="P222" style:parent-style-name="內文" style:family="paragraph">
      <style:paragraph-properties fo:text-align="justify" style:line-height-at-least="0in" fo:text-indent="0.5555in"/>
    </style:style>
    <style:style style:name="T223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 fo:line-height="0.2083in" fo:text-indent="1.6666in">
        <style:tab-stops>
          <style:tab-stop style:type="left" style:position="0.6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8pt" style:font-size-asian="8pt" style:font-size-complex="8pt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256" style:family="table-row">
      <style:table-row-properties style:min-row-height="0.2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9" style:family="table-row">
      <style:table-row-properties style:min-row-height="0.1763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Row264" style:family="table-row">
      <style:table-row-properties style:min-row-height="0.131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9" style:family="table-row">
      <style:table-row-properties style:min-row-height="0.7798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72" style:parent-style-name="內文" style:family="paragraph">
      <style:paragraph-properties style:line-height-at-least="0in" fo:margin-left="0.0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3" style:parent-style-name="內文" style:family="paragraph">
      <style:paragraph-properties style:line-break="normal" fo:text-align="end" style:line-height-at-least="0in" fo:margin-right="0.0333in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89" style:family="table-row">
      <style:table-row-properties style:min-row-height="0.559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2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3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03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09" style:parent-style-name="內文" style:family="paragraph">
      <style:paragraph-properties fo:text-align="justify" style:line-height-at-least="0in">
        <style:tab-stops>
          <style:tab-stop style:type="left" style:position="2.7916in"/>
        </style:tab-stops>
      </style:paragraph-properties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13" style:parent-style-name="內文" style:family="paragraph">
      <style:paragraph-properties fo:text-align="justify" style:line-height-at-least="0in" fo:text-indent="0.1527in"/>
    </style:style>
    <style:style style:name="T31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1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17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8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1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27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31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7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3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4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4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346" style:parent-style-name="預設段落字型" style:family="text">
      <style:text-properties style:font-name="新細明體" style:font-weight-complex="bold" fo:color="#000000" style:font-size-complex="16pt"/>
    </style:style>
    <style:style style:name="P347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8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73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74" style:parent-style-name="預設段落字型" style:family="text">
      <style:text-properties style:font-weight-complex="bold" fo:color="#000000" fo:font-size="9pt" style:font-size-asian="9pt" style:font-size-complex="9pt"/>
    </style:style>
    <style:style style:name="T375" style:parent-style-name="預設段落字型" style:family="text">
      <style:text-properties style:font-weight-complex="bold" fo:color="#000000" fo:font-size="9pt" style:font-size-asian="9pt" style:font-size-complex="9pt"/>
    </style:style>
    <style:style style:name="T37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7" style:parent-style-name="預設段落字型" style:family="text">
      <style:text-properties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weight-complex="bold" fo:color="#000000" fo:font-size="9pt" style:font-size-asian="9pt" style:font-size-complex="9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1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8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4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style:font-name-complex="新細明體" fo:color="#000000" style:letter-kerning="false" fo:font-size="5pt" style:font-size-asian="5pt" style:font-size-complex="16pt"/>
    </style:style>
    <style:style style:name="P46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87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88" style:parent-style-name="預設段落字型" style:family="text">
      <style:text-properties style:font-name="新細明體" fo:font-size="11pt" style:font-size-asian="11pt" style:font-size-complex="11pt"/>
    </style:style>
    <style:style style:name="T48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事故聲請調解範例</text:p>
      <text:p text:style-name="P2"><text:span text:style-name="T3">張三於</text:span><text:span text:style-name="T4">101</text:span><text:span text:style-name="T5">年</text:span><text:span text:style-name="T6">7</text:span><text:span text:style-name="T7">月</text:span><text:span text:style-name="T8">8</text:span><text:span text:style-name="T9">日開車出門，為了趕赴公司上班，車速也較平常快了些。由於適逢上班尖峰時段，路上交通擁塞，結果一時晃神，在</text:span><text:span text:style-name="T10">臺北市</text:span><text:span text:style-name="T11"><text:s text:c="3"/></text:span><text:span text:style-name="T12">區</text:span><text:span text:style-name="T13"><text:s text:c="3"/></text:span><text:span text:style-name="T14">路與</text:span><text:span text:style-name="T15"><text:s text:c="3"/></text:span><text:span text:style-name="T16">路口</text:span><text:span text:style-name="T17">不慎將正要過馬路的行人李四撞傷，所幸李四僅受輕傷，沒有大礙；惟雙方因賠償問題無法達成共識，以致糾紛遲遲未能解決。</text:span></text:p>
      <text:p text:style-name="P18">張三欲向本區調解委員會聲請調解，以下為撰寫調解聲請書之範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 table:number-rows-spanned="2">
            <text:p text:style-name="P31">聲<text:s/>請<text:s/>調<text:s/>解<text:s/>書〈筆<text:s/>錄〉</text:p>
          </table:table-cell>
          <table:covered-table-cell/>
          <table:covered-table-cell/>
          <table:table-cell table:style-name="TableCell32" table:number-columns-spanned="6">
            <text:p text:style-name="P33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6">
            <text:p text:style-name="P37">收件編號：　　<text:s text:c="6"/>　案號：<text:s text:c="5"/>年<text:s text:c="2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稱謂</text:p>
          </table:table-cell>
          <table:table-cell table:style-name="TableCell41" table:number-columns-spanned="2">
            <text:p text:style-name="P42">姓名</text:p>
            <text:p text:style-name="P43">〈或名稱〉</text:p>
          </table:table-cell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>出生日期</text:p>
          </table:table-cell>
          <table:table-cell table:style-name="TableCell48">
            <text:p text:style-name="P49">國民身分證</text:p>
            <text:p text:style-name="P50"><text:span text:style-name="T51">統一編號</text:span></text:p>
          </table:table-cell>
          <table:table-cell table:style-name="TableCell52">
            <text:p text:style-name="P53">職業</text:p>
          </table:table-cell>
          <table:table-cell table:style-name="TableCell54">
            <text:p text:style-name="P55">住所或居所</text:p>
            <text:p text:style-name="P56">（事務所或營業所）</text:p>
          </table:table-cell>
          <table:table-cell table:style-name="TableCell57">
            <text:p text:style-name="P58">連絡電話</text:p>
          </table:table-cell>
        </table:table-row>
        <table:table-row table:style-name="TableRow59">
          <table:table-cell table:style-name="TableCell60">
            <text:p text:style-name="P61">聲<text:s text:c="4"/>請<text:s text:c="4"/>人</text:p>
            <text:p text:style-name="P62">〈法定代理人〉</text:p>
            <text:p text:style-name="P63">〈委任代理人〉</text:p>
          </table:table-cell>
          <table:table-cell table:style-name="TableCell64" table:number-columns-spanned="2">
            <text:p text:style-name="P65">張<text:s text:c="2"/>三</text:p>
          </table:table-cell>
          <table:covered-table-cell/>
          <table:table-cell table:style-name="TableCell66">
            <text:p text:style-name="P67">男</text:p>
          </table:table-cell>
          <table:table-cell table:style-name="TableCell68">
            <text:p text:style-name="P69">62.03.13.</text:p>
          </table:table-cell>
          <table:table-cell table:style-name="TableCell70">
            <text:p text:style-name="P71">S123456789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臺北市</text:span><text:span text:style-name="T77"><text:s text:c="2"/></text:span><text:span text:style-name="T78">區</text:span><text:span text:style-name="T79"><text:s text:c="3"/></text:span><text:span text:style-name="T80">路</text:span><text:span text:style-name="T81">1</text:span><text:span text:style-name="T82">段</text:span><text:span text:style-name="T83">00</text:span><text:span text:style-name="T84">號</text:span></text:p>
          </table:table-cell>
          <table:table-cell table:style-name="TableCell85">
            <text:p text:style-name="P86">0994123456</text:p>
          </table:table-cell>
        </table:table-row>
        <table:table-row table:style-name="TableRow87">
          <table:table-cell table:style-name="TableCell88">
            <text:p text:style-name="P89">對<text:s text:c="4"/>造<text:s text:c="4"/>人</text:p>
            <text:p text:style-name="P90">〈法定代理人〉</text:p>
            <text:p text:style-name="P91">〈委任代理人〉</text:p>
          </table:table-cell>
          <table:table-cell table:style-name="TableCell92" table:number-columns-spanned="2">
            <text:p text:style-name="P93">李<text:s text:c="2"/>四</text:p>
          </table:table-cell>
          <table:covered-table-cell/>
          <table:table-cell table:style-name="TableCell94">
            <text:p text:style-name="P95">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臺北市</text:span><text:span text:style-name="T105"><text:s text:c="2"/></text:span><text:span text:style-name="T106">區</text:span><text:span text:style-name="T107"><text:s text:c="3"/></text:span><text:span text:style-name="T108">路</text:span><text:span text:style-name="T109">4</text:span><text:span text:style-name="T110">段</text:span><text:span text:style-name="T111">00</text:span><text:span text:style-name="T112">號</text:span></text:p>
          </table:table-cell>
          <table:table-cell table:style-name="TableCell113">
            <text:p text:style-name="P114">02-87654321</text:p>
          </table:table-cell>
        </table:table-row>
        <table:table-row table:style-name="TableRow115">
          <table:table-cell table:style-name="TableCell116" table:number-columns-spanned="9">
            <text:p text:style-name="P117"><text:span text:style-name="T118">上當事人間</text:span><text:span text:style-name="T119"><text:s/></text:span><text:span text:style-name="T120">車禍損害賠償</text:span><text:span text:style-name="T121"><text:s/></text:span><text:span text:style-name="T122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/>
            <text:p text:style-name="P126"><text:span text:style-name="T127">一、車禍發生時間：</text:span><text:span text:style-name="T128"><text:s/></text:span><text:span text:style-name="T129">101</text:span><text:span text:style-name="T130"><text:s/></text:span><text:span text:style-name="T131">年</text:span><text:span text:style-name="T132"><text:s/></text:span><text:span text:style-name="T133">7</text:span><text:span text:style-name="T134"><text:s/></text:span><text:span text:style-name="T135">月</text:span><text:span text:style-name="T136"><text:s/></text:span><text:span text:style-name="T137">8</text:span><text:span text:style-name="T138"><text:s/></text:span><text:span text:style-name="T139">日</text:span><text:span text:style-name="T140"><text:s/></text:span><text:span text:style-name="T141">上</text:span><text:span text:style-name="T142"><text:s/></text:span><text:span text:style-name="T143">午</text:span><text:span text:style-name="T144"><text:s/></text:span><text:span text:style-name="T145">8</text:span><text:span text:style-name="T146"><text:s/></text:span><text:span text:style-name="T147">時</text:span><text:span text:style-name="T148"><text:s/></text:span><text:span text:style-name="T149">30</text:span><text:span text:style-name="T150"><text:s/></text:span><text:span text:style-name="T151">分許</text:span></text:p>
            <text:p text:style-name="P152"><text:span text:style-name="T153">二、車禍發生地點：臺北市</text:span><text:span text:style-name="T154"><text:s text:c="3"/></text:span><text:span text:style-name="T155">區</text:span><text:span text:style-name="T156"><text:s/></text:span><text:span text:style-name="T157"><text:s text:c="7"/></text:span><text:span text:style-name="T158">路與</text:span><text:span text:style-name="T159"><text:s text:c="6"/></text:span><text:span text:style-name="T160">路口</text:span><text:span text:style-name="T161"><text:s text:c="3"/></text:span><text:span text:style-name="T162"><text:s text:c="3"/>(</text:span><text:span text:style-name="T163">務請詳細載明</text:span><text:span text:style-name="T164">)</text:span></text:p>
            <text:p text:style-name="P165"><text:span text:style-name="T166">三、聲請人車號：</text:span><text:span text:style-name="T167"><text:s/></text:span><text:span text:style-name="T168">AB<text:s/></text:span><text:span text:style-name="T169">－</text:span><text:span text:style-name="T170"><text:s text:c="2"/></text:span><text:span text:style-name="T171">1234</text:span><text:span text:style-name="T172"><text:s text:c="2"/>(</text:span><text:span text:style-name="T173">自小客</text:span><text:span text:style-name="T174">)</text:span><text:span text:style-name="T175">車</text:span><text:span text:style-name="T176">（請填大客車、自、營小客車、貨車或機車、腳踏車）</text:span></text:p>
            <text:p text:style-name="P177"><text:span text:style-name="T178">四、對造人車號：</text:span><text:span text:style-name="T179"><text:s text:c="4"/></text:span><text:span text:style-name="T180">－</text:span><text:span text:style-name="T181"><text:s text:c="8"/>( <text:s text:c="5"/>)</text:span><text:span text:style-name="T182">車</text:span><text:span text:style-name="T183">（請填大客車、自、營小客車、貨車或機車、腳踏車）</text:span></text:p>
            <text:p text:style-name="P184"><text:span text:style-name="T185">五、人員受傷</text:span><text:span text:style-name="T186">（</text:span><text:span text:style-name="T187">死亡</text:span><text:span text:style-name="T188">）</text:span><text:span text:style-name="T189">及車輛受損情況：</text:span><text:span text:style-name="T190"><text:s text:c="2"/></text:span><text:span text:style-name="T191"><text:s/>(</text:span><text:span text:style-name="T192">註：「有」者於</text:span><text:span text:style-name="T193"><text:s/></text:span><text:span text:style-name="T194">【</text:span><text:span text:style-name="T195"><text:s/></text:span><text:span text:style-name="T196">】</text:span><text:span text:style-name="T197"><text:s/></text:span><text:span text:style-name="T198">內打「</text:span><text:span text:style-name="T199">V</text:span><text:span text:style-name="T200">」</text:span><text:span text:style-name="T201">)</text:span></text:p>
            <text:p text:style-name="P202"><text:span text:style-name="T203">(</text:span><text:span text:style-name="T204">一</text:span><text:span text:style-name="T205">)</text:span><text:span text:style-name="T206">【</text:span><text:span text:style-name="T207">V</text:span><text:span text:style-name="T208">】有人受傷：姓</text:span><text:span text:style-name="T209"><text:s/></text:span><text:span text:style-name="T210">名（</text:span><text:span text:style-name="T211">李四～行人</text:span><text:span text:style-name="T212">）</text:span><text:span text:style-name="T213"><text:s text:c="5"/></text:span><text:span text:style-name="T214">【</text:span><text:span text:style-name="T215"><text:s/></text:span><text:span text:style-name="T216">】有人死亡：姓</text:span><text:span text:style-name="T217"><text:s/></text:span><text:span text:style-name="T218">名（</text:span><text:span text:style-name="T219"><text:s text:c="6"/></text:span><text:span text:style-name="T220">）</text:span></text:p>
            <text:p text:style-name="P221"><text:s text:c="24"/>（<text:s text:c="10"/>）</text:p>
            <text:p text:style-name="P222"><text:span text:style-name="T223">(</text:span><text:span text:style-name="T224">註：請填寫傷者姓名，傷者若為</text:span><text:span text:style-name="T225"><text:s/></text:span><text:span text:style-name="T226">行人</text:span><text:span text:style-name="T227"><text:s/></text:span><text:span text:style-name="T228">或</text:span><text:span text:style-name="T229"><text:s/></text:span><text:span text:style-name="T230">乘客</text:span><text:span text:style-name="T231"><text:s/></text:span><text:span text:style-name="T232">者，亦請併予註明</text:span><text:span text:style-name="T233"><text:s/>)</text:span></text:p>
            <text:p text:style-name="P234"><text:span text:style-name="T235"><text:s/>(</text:span><text:span text:style-name="T236">二</text:span><text:span text:style-name="T237">)</text:span><text:span text:style-name="T238">【</text:span><text:span text:style-name="T239"><text:s/></text:span><text:span text:style-name="T240">】車輛受損：聲請人（</text:span><text:span text:style-name="T241"><text:s text:c="6"/></text:span><text:span text:style-name="T242">）</text:span><text:span text:style-name="T243">(</text:span><text:span text:style-name="T244">如聲請人非車主，請填車輛所有人姓名或公司名稱</text:span><text:span text:style-name="T245">)</text:span></text:p>
            <text:p text:style-name="P246"><text:span text:style-name="T247">對造人（</text:span><text:span text:style-name="T248"><text:s text:c="6"/></text:span><text:span text:style-name="T249">）</text:span><text:span text:style-name="T250">(</text:span><text:span text:style-name="T251">如對造人非車主，請填車輛所有人姓名或公司名稱</text:span><text:span text:style-name="T252">)</text:span></text:p>
            <text:p text:style-name="P253">其他補充說明：</text:p>
            <text:p text:style-name="P254"/>
            <text:p text:style-name="P255">懇請<text:s text:c="2"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〈本件現正在　　　<text:s text:c="4"/>地方法院檢察署偵查審理中，案號如右：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證物名稱及件數</text:p>
          </table:table-cell>
          <table:covered-table-cell/>
          <table:table-cell table:style-name="TableCell262" table:number-columns-spanned="7">
            <text:p text:style-name="P263">交通事故初步分析研判表、現場圖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聲請調查證據</text:p>
          </table: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此致　　　　臺北市<text:s text:c="4"/>區調解委員會</text:p>
            <text:p text:style-name="P272"><text:span text:style-name="T273"><draw:custom-shape svg:x="4.85556in" svg:y="0.07292in" svg:width="0.375in" svg:height="0.375in" draw:z-index="251657216" draw:id="id0" draw:style-name="a0" draw:name="Rectangle 84" text:anchor-type="paragraph"><svg:title/><svg:desc/><text:p text:style-name="P274">印</text:p><draw:enhanced-geometry draw:type="non-primitive" svg:viewBox="0 0 21600 21600" draw:enhanced-path="M 0 0 L 21600 0 21600 21600 0 21600 Z N"/></draw:custom-shape></text:span><text:span text:style-name="T275">中華民國　</text:span><text:span text:style-name="T276">101</text:span><text:span text:style-name="T277"><text:s/></text:span><text:span text:style-name="T278">年　</text:span><text:span text:style-name="T279">8</text:span><text:span text:style-name="T280">　月　</text:span><text:span text:style-name="T281">1</text:span><text:span text:style-name="T282">　日</text:span></text:p>
            <text:p text:style-name="P283"><text:span text:style-name="T284">聲請人：</text:span><text:span text:style-name="T285"><text:s text:c="3"/></text:span><text:span text:style-name="T286">　</text:span><text:span text:style-name="T287">張三</text:span><text:span text:style-name="T288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上筆錄經當場向聲請人朗讀或交付閱覽，聲請人認為無異。</text:p>
            <text:p text:style-name="P292">筆錄人：　　　　　　　　　　　　　〈簽名或蓋章〉</text:p>
            <text:p text:style-name="P293"><text:span text:style-name="T294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附註：1.聲請人提出聲請調解書時，應按對造人數提出繕本或影本。</text:p>
      <text:p text:style-name="P296">2.當事人如有「法定代理人」或「委任代理人」，應於「稱謂」一欄下記明之；如兼有兩者，均應記明。</text:p>
      <text:p text:style-name="P297">3.聲請人或對造人為無行為能力或限制行為能力者，應記明其法定代理人；如法定代理人為父、母者，均應記明。</text:p>
      <text:p text:style-name="P29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99">5.聲請人如聲請調查證據，應將證物之名稱、證人之姓名及住居所等記明於「聲請調查證據」一欄。</text:p>
      <text:p text:style-name="P300">6.提出聲請調解書，請將標題之「筆錄」二字刪除。</text:p>
      <text:soft-page-break/>
      <text:p text:style-name="P301">聲<text:s/>請<text:s/>調<text:s/>解<text:s/>須<text:s/>知</text:p>
      <text:p text:style-name="P302">一、什麼是調解？</text:p>
      <text:p text:style-name="P303"><text:span text:style-name="T304">調解</text:span><text:span text:style-name="T305">是一種藉由第三者（即調解委員）的參與，居間斡旋，經由溝通協調</text:span></text:p>
      <text:p text:style-name="P306">的程序，衡量事理之平，促使發生糾紛的雙方當事人相互退讓，合意達成共識，</text:p>
      <text:p text:style-name="P307">以達解決紛爭的一種法律制度。</text:p>
      <text:p text:style-name="P308"/>
      <text:p text:style-name="P309"><text:span text:style-name="T310">二、</text:span><text:span text:style-name="T311">什麼糾紛可以聲請調解？</text:span><text:span text:style-name="T312"><text:tab/></text:span></text:p>
      <text:p text:style-name="P313"><text:span text:style-name="T314">1.</text:span><text:span text:style-name="T315">民事事件：原則上，一般民事糾紛都可以聲請調解；</text:span><text:span text:style-name="T316">但下列事件不得要求調解：</text:span></text:p>
      <text:p text:style-name="P317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18"><text:span text:style-name="T319">2.</text:span><text:span text:style-name="T320">刑事告訴乃論事件：</text:span><text:span text:style-name="T321">例如：聲請調解涉嫌傷害、</text:span><text:span text:style-name="T322">(</text:span><text:span text:style-name="T323">業務</text:span><text:span text:style-name="T324">)</text:span><text:span text:style-name="T325">過失傷害、公然侮辱、誹謗、侵入住居或毀棄損壞等刑事罪名的事件，即屬刑事告訴乃論事件，調解委員會依法應予受理。</text:span></text:p>
      <text:p text:style-name="P326"/>
      <text:p text:style-name="P327"><text:span text:style-name="T328">三、</text:span><text:span text:style-name="T329">可以到哪裡聲請調解？</text:span><text:span text:style-name="T330">（調解有管轄區域的劃分）</text:span></text:p>
      <text:p text:style-name="P331">按鄉鎮市調解條例第13條的規定，聲請調解事件之管轄如下：</text:p>
      <text:p text:style-name="P332"><text:span text:style-name="T333">(</text:span><text:span text:style-name="T334">一</text:span><text:span text:style-name="T335">)</text:span><text:span text:style-name="T336">兩造均在同一鄉、鎮、市居住者，由該鄉、鎮、市調解委員會調解。</text:span></text:p>
      <text:p text:style-name="P337">(二)兩造不在同一鄉、鎮、市居住者，民事事件由他造住、居所、營業所、事務所所在地，刑事事件由他造住、居所所在地或犯罪地之鄉、鎮、市調解委員會調解。</text:p>
      <text:p text:style-name="P338"><text:span text:style-name="T339">(</text:span><text:span text:style-name="T340">三</text:span><text:span text:style-name="T341">)</text:span><text:span text:style-name="T342">經兩造同意，並經接受聲請之鄉、鎮、市調解委員會同意者，得由該鄉、鎮、市</text:span><text:span text:style-name="T343">調解委員會調解，不受前二款之限制。</text:span></text:p>
      <text:p text:style-name="P344"/>
      <text:p text:style-name="P345"><text:span text:style-name="T346"><draw:custom-shape svg:x="0in" svg:y="0.16389in" svg:width="6.91667in" svg:height="4.66667in" draw:z-index="251658240" draw:id="id1" draw:style-name="a1" draw:name="Rectangle 87" text:anchor-type="paragraph"><svg:title/><svg:desc/><text:p text:style-name="P347"><text:span text:style-name="T348">1.</text:span><text:span text:style-name="T349">歡迎使用本所調解委員會提供之聲請調解書（筆錄），聲請調解書（筆錄）</text:span><text:span text:style-name="T350">亦可至本所網站下載後自行填寫。</text:span></text:p><text:p text:style-name="P351"><text:span text:style-name="T352">2.</text:span><text:span text:style-name="T353">「</text:span><text:span text:style-name="T354">收件日期</text:span><text:span text:style-name="T355">」欄及「</text:span><text:span text:style-name="T356">收件編號</text:span><text:span text:style-name="T357">」欄：此二欄係留予調解委員會填載之用，調解聲請人</text:span><text:span text:style-name="T358">無須填寫</text:span><text:span text:style-name="T359">。</text:span></text:p><text:p text:style-name="P360">3.「稱謂」欄（當事人基本資料欄）</text:p><text:p text:style-name="P361"><text:span text:style-name="T362">(1)</text:span><text:span text:style-name="T363">稱謂欄分為「</text:span><text:span text:style-name="T364">聲請人</text:span><text:span text:style-name="T365">」欄及「</text:span><text:span text:style-name="T366">對造人</text:span><text:span text:style-name="T367">」欄，請依式分別載明雙方姓名、性別、出生日期、身分證統編、地址、電話。</text:span></text:p><text:p text:style-name="P368"><text:span text:style-name="T369">如不知對造人出生日期、身分證統編者，</text:span><text:span text:style-name="T370">得免予記載</text:span><text:span text:style-name="T371">。</text:span></text:p><text:p text:style-name="P372">(2)如聲請人或對造人係未成年人，應將其法定代理人（通常是父、母）列為共同聲請人。</text:p><text:p text:style-name="P373"><text:span text:style-name="T374">(3)</text:span><text:span text:style-name="T375">如聲請人或對造人為公司或其他法人時，應將公司或法人全名與法定代理人姓名</text:span><text:span text:style-name="T376">一併記載</text:span><text:span text:style-name="T377">；依法設立之公寓大廈管理委員會，應將管理委員會全名及主任委員姓名</text:span><text:span text:style-name="T378">一併記載</text:span><text:span text:style-name="T379">。</text:span></text:p><text:p text:style-name="P380"><text:span text:style-name="T381">4.</text:span><text:span text:style-name="T382">「</text:span><text:span text:style-name="T383">事由</text:span><text:span text:style-name="T384">」欄：即</text:span><text:span text:style-name="T385">民事車禍損害賠償</text:span><text:span text:style-name="T386">事件。如有疑義，請洽詢本區調解委員會。</text:span></text:p><text:p text:style-name="P387"><text:span text:style-name="T388">5.</text:span><text:span text:style-name="T389">「</text:span><text:span text:style-name="T390">事件概要</text:span><text:span text:style-name="T391">」欄：</text:span><text:span text:style-name="T392"><text:s text:c="6"/></text:span><text:span text:style-name="T393">※</text:span><text:span text:style-name="T394">「</text:span><text:span text:style-name="T395">願意接受之調解條件</text:span><text:span text:style-name="T396">」部分，由聲請人自行決定是否填寫。</text:span></text:p><text:p text:style-name="P397">(1)請依式分別填寫車禍發生之時間、地點及車輛車號及車輛種類。</text:p><text:p text:style-name="P398">(2)為瞭解車禍傷（亡）損害情形，請於人員傷受（亡）及車輛受損情況：下方欄位【】選項內打勾，並據實填寫傷（亡）者或車輛受損之所有人姓名。</text:p><text:p text:style-name="P399"><text:span text:style-name="T400">6.</text:span><text:span text:style-name="T401">「</text:span><text:span text:style-name="T402">本件現正在</text:span><text:span text:style-name="T403">…</text:span><text:span text:style-name="T404">地方法院檢察署偵查審理中，案號如：</text:span><text:span text:style-name="T405">…</text:span><text:span text:style-name="T406">」欄</text:span></text:p><text:p text:style-name="P407"><text:span text:style-name="T408">聲請調解前，如當事人業已提出告訴、告發或起訴，並</text:span><text:span text:style-name="T409">有地方法院或檢察署現正審理或偵查之</text:span><text:span text:style-name="T410">案號</text:span><text:span text:style-name="T411">，請於本欄填上該法院或檢察署之機關全銜及案號。</text:span><text:span text:style-name="T412">案號</text:span><text:span text:style-name="T413">通常會載於所收到的開庭通知或傳票上。</text:span><text:span text:style-name="T414">無則免填</text:span><text:span text:style-name="T415">。</text:span></text:p><text:p text:style-name="P416"><text:span text:style-name="T417">7.</text:span><text:span text:style-name="T418">「</text:span><text:span text:style-name="T419">證物名稱及件數</text:span><text:span text:style-name="T420">」欄</text:span></text:p><text:p text:style-name="P421">如有交通事故登記聯單、車禍初步分析研判表、現場圖或照片、行車事故鑑定委員會之鑑定報告、損(失)害清單、醫院診斷證明或其他醫療單據等相關資料，擬提供調解委員會作為佐證或參考用，請於本欄填上資料名稱及件數。</text:p><text:p text:style-name="P422"><text:span text:style-name="T423">正本資料自行保留，請提供「</text:span><text:span text:style-name="T424">影本</text:span><text:span text:style-name="T425">」資料作為附件並裝訂於</text:span><text:span text:style-name="T426">聲請調解書（筆錄）後，一併送交調解委員會</text:span><text:span text:style-name="T427">即可。</text:span></text:p><text:p text:style-name="P428"><text:span text:style-name="T429">8.</text:span><text:span text:style-name="T430">「</text:span><text:span text:style-name="T431">聲請調查證據</text:span><text:span text:style-name="T432">」欄：</text:span><text:span text:style-name="T433">無則免填</text:span><text:span text:style-name="T434">。</text:span></text:p><text:p text:style-name="P435"><text:span text:style-name="T436">9.</text:span><text:span text:style-name="T437">「</text:span><text:span text:style-name="T438">此致</text:span><text:span text:style-name="T439"><text:s text:c="2"/>○○</text:span><text:span text:style-name="T440">調解會</text:span><text:span text:style-name="T441">」欄、「</text:span><text:span text:style-name="T442">日期</text:span><text:span text:style-name="T443">」欄、「</text:span><text:span text:style-name="T444">聲請人簽名蓋章</text:span><text:span text:style-name="T445">」欄</text:span></text:p><text:p text:style-name="P446"><text:span text:style-name="T447">請填寫縣、市名及鄉、鎮、市</text:span><text:span text:style-name="T448">（</text:span><text:span text:style-name="T449">區）</text:span><text:span text:style-name="T450">名，並填上日期，由本人簽名或蓋章；如為公司行號，公司章及負責人章（俗稱公司大、小章）亦用印於此欄位。</text:span></text:p><text:p text:style-name="P451"><text:span text:style-name="T452">10.</text:span><text:span text:style-name="T453">「</text:span><text:span text:style-name="T454">筆錄人簽名蓋章</text:span><text:span text:style-name="T455">」欄、「</text:span><text:span text:style-name="T456">聲請人簽名蓋章</text:span><text:span text:style-name="T457">」欄</text:span></text:p><text:p text:style-name="P458"><text:span text:style-name="T459">本人親自提出聲請時，無須於本欄簽名蓋章；若委請他人代為聲請調解及</text:span><text:span text:style-name="T460">填寫聲請調解書（筆錄）時，該他人即為本欄所稱之筆錄人，應於「</text:span><text:span text:style-name="T461">筆錄人</text:span><text:span text:style-name="T46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text:span text:style-name="T463">四、如何填寫聲請調解書（筆錄）？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五、送件與收件：</text:p>
      <text:p text:style-name="P487"><text:span text:style-name="T488">聲請人可將聲請調解書（筆錄）「正本」親送或以掛號郵寄等方式送至調解委員會（傳真方式歉難受理）。</text:span><text:span text:style-name="T489">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3:00Z</meta:creation-date>
    <dc:date>2024-01-05T01:43:00Z</dc:date>
    <meta:print-date>2024-01-05T01:43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32" meta:character-count="2225" meta:row-count="15" meta:non-whitespace-character-count="1897"/>
  </office:meta>
</office:document-meta>
</file>