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5833in" text:list-level-position-and-space-mode="label-alignment">
          <style:list-level-label-alignment text:label-followed-by="listtab" fo:margin-left="1.470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0pt" style:font-size-asian="10pt" style:font-size-complex="20pt"/>
    </style:style>
    <style:style style:name="P3" style:parent-style-name="內文" style:list-style-name="LFO1" style:family="paragraph">
      <style:paragraph-properties fo:line-height="0.3611in" fo:margin-left="0.3937in" fo:text-indent="-0.492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list-style-name="LFO2" style:family="paragraph">
      <style:paragraph-properties fo:line-height="0.3611in" fo:margin-left="0.4923in" fo:text-indent="-0.5909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line-height="0.3611in" fo:margin-left="0.0013in" fo:text-indent="0.2937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611in" fo:margin-left="0.0006in" fo:text-indent="0.293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P22" style:parent-style-name="內文" style:family="paragraph">
      <style:paragraph-properties fo:line-height="0.3611in" fo:margin-left="0.0013in" fo:text-indent="0.2937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3611in" fo:margin-left="0.0006in" fo:text-indent="0.29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fo:line-height="0.3611in" fo:margin-left="0.9465in" fo:text-indent="0.3965in">
        <style:tab-stops/>
      </style:paragraph-properties>
      <style:text-properties style:font-name-asian="標楷體"/>
    </style:style>
    <style:style style:name="P35" style:parent-style-name="內文" style:list-style-name="LFO2" style:family="paragraph">
      <style:paragraph-properties fo:line-height="0.3611in" fo:margin-left="0.5909in" fo:text-indent="-0.6895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7" style:parent-style-name="內文" style:list-style-name="LFO3" style:family="paragraph">
      <style:paragraph-properties fo:line-height="0.3611in" fo:margin-left="0.4923in" fo:text-indent="-0.2951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3611in" fo:margin-left="-0.0013in" fo:text-indent="0.6888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0.3611in" fo:margin-left="-0.0013in" fo:text-indent="0.6888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3611in" fo:margin-left="-0.0013in" fo:text-indent="0.6888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3611in" fo:margin-left="-0.0013in" fo:text-indent="0.6888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3611in" fo:margin-left="-0.0013in" fo:text-indent="0.6888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3" style:family="paragraph">
      <style:paragraph-properties fo:line-height="0.3611in" fo:margin-left="0.4923in" fo:text-indent="-0.2951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margin-left="-0.0034in" fo:text-indent="0.493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list-style-name="LFO1" style:family="paragraph">
      <style:paragraph-properties fo:line-height="0.3611in" fo:margin-left="0.3937in" fo:text-indent="-0.492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7" style:parent-style-name="本文2" style:family="paragraph">
      <style:paragraph-properties fo:text-align="justify" fo:line-height="0.3611in" fo:margin-left="-0.0013in" fo:text-indent="-0.1951in">
        <style:tab-stops/>
      </style:paragraph-properties>
    </style:style>
    <style:style style:name="T78" style:parent-style-name="預設段落字型" style:family="text">
      <style:text-properties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2" style:parent-style-name="本文2" style:family="paragraph">
      <style:paragraph-properties fo:text-align="justify" fo:line-height="0.3611in" fo:margin-left="0.2951in" fo:text-indent="0.0006in">
        <style:tab-stops/>
      </style:paragraph-properties>
      <style:text-properties fo:font-size="16pt" style:font-size-asian="16pt" style:font-size-complex="18pt"/>
    </style:style>
    <style:style style:name="P83" style:parent-style-name="本文2" style:family="paragraph">
      <style:paragraph-properties fo:text-align="justify" fo:line-height="0.3611in" fo:margin-left="0.25in">
        <style:tab-stops/>
      </style:paragraph-properties>
      <style:text-properties fo:font-size="18pt" style:font-size-asian="18pt" style:font-size-complex="18pt"/>
    </style:style>
    <style:style style:name="P84" style:parent-style-name="本文2" style:family="paragraph">
      <style:paragraph-properties fo:text-align="justify" fo:line-height="0.3611in" fo:margin-left="0.1666in" fo:text-indent="0.0298in">
        <style:tab-stops/>
      </style:paragraph-properties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T8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8" style:parent-style-name="本文2" style:family="paragraph">
      <style:paragraph-properties fo:text-align="justify" fo:line-height="0.3611in" fo:margin-left="0.1666in" fo:text-indent="0.1291in">
        <style:tab-stops/>
      </style:paragraph-properties>
      <style:text-properties fo:font-size="16pt" style:font-size-asian="16pt" style:font-size-complex="18pt"/>
    </style:style>
    <style:style style:name="P89" style:parent-style-name="本文2" style:family="paragraph">
      <style:paragraph-properties fo:text-align="justify" fo:line-height="0.3611in" fo:margin-left="0.1972in">
        <style:tab-stops/>
      </style:paragraph-properties>
      <style:text-properties fo:font-size="16pt" style:font-size-asian="16pt" style:font-size-complex="18pt"/>
    </style:style>
    <style:style style:name="P90" style:parent-style-name="本文2" style:family="paragraph">
      <style:paragraph-properties fo:text-align="justify" fo:line-height="0.3611in" fo:margin-left="0.393in" fo:text-indent="0.0006in">
        <style:tab-stops/>
      </style:paragraph-properties>
      <style:text-properties fo:font-size="16pt" style:font-size-asian="16pt" style:font-size-complex="18pt"/>
    </style:style>
    <style:style style:name="P91" style:parent-style-name="本文2" style:family="paragraph">
      <style:paragraph-properties fo:text-align="justify" fo:line-height="0.375in" fo:margin-left="0.1673in" fo:text-indent="-0.0673in">
        <style:tab-stops/>
      </style:paragraph-properties>
    </style:style>
    <style:style style:name="T92" style:parent-style-name="預設段落字型" style:family="text">
      <style:text-properties fo:font-size="18pt" style:font-size-asian="18pt" style:font-size-complex="18pt"/>
    </style:style>
    <style:style style:name="T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8" style:parent-style-name="本文2" style:family="paragraph">
      <style:paragraph-properties fo:text-align="justify" fo:line-height="0.375in" fo:margin-left="0.1951in" fo:text-indent="0.0013in">
        <style:tab-stops/>
      </style:paragraph-properties>
      <style:text-properties fo:font-size="16pt" style:font-size-asian="16pt" style:font-size-complex="18pt"/>
    </style:style>
    <style:style style:name="P99" style:parent-style-name="本文2" style:family="paragraph">
      <style:paragraph-properties fo:text-align="justify" fo:line-height="0.375in" fo:margin-left="0.4902in" fo:text-indent="0.0006in">
        <style:tab-stops/>
      </style:paragraph-properties>
      <style:text-properties fo:font-size="16pt" style:font-size-asian="16pt" style:font-size-complex="18pt"/>
    </style:style>
    <style:style style:name="P100" style:parent-style-name="本文2" style:family="paragraph">
      <style:paragraph-properties fo:text-align="justify" fo:line-height="0.375in" fo:text-indent="0.0972in"/>
    </style:style>
    <style:style style:name="T101" style:parent-style-name="預設段落字型" style:family="text">
      <style:text-properties fo:font-size="18pt" style:font-size-asian="18pt" style:font-size-complex="18pt"/>
    </style:style>
    <style:style style:name="T1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3" style:parent-style-name="本文2" style:family="paragraph">
      <style:paragraph-properties fo:text-align="justify" fo:line-height="0.375in" fo:margin-left="0.2944in" fo:text-indent="-0.0013in">
        <style:tab-stops/>
      </style:paragraph-properties>
    </style:style>
    <style:style style:name="T104" style:parent-style-name="預設段落字型" style:family="text">
      <style:text-properties fo:font-size="16pt" style:font-size-asian="16pt" style:font-size-complex="18pt"/>
    </style:style>
    <style:style style:name="T105" style:parent-style-name="預設段落字型" style:family="text">
      <style:text-properties fo:font-size="16pt" style:font-size-asian="16pt" style:font-size-complex="18pt"/>
    </style:style>
    <style:style style:name="T106" style:parent-style-name="預設段落字型" style:family="text">
      <style:text-properties fo:font-size="16pt" style:font-size-asian="16pt" style:font-size-complex="18pt"/>
    </style:style>
    <style:style style:name="P107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08" style:parent-style-name="內文" style:family="paragraph">
      <style:paragraph-properties fo:line-height="150%" fo:margin-left="-0.4916in" fo:text-indent="0.000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9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10" style:parent-style-name="內文" style:family="paragraph">
      <style:paragraph-properties fo:line-height="0.4166in" fo:text-indent="3.375in"/>
      <style:text-properties style:font-name-asian="標楷體" fo:font-size="18pt" style:font-size-asian="18pt"/>
    </style:style>
    <style:style style:name="P111" style:parent-style-name="內文" style:family="paragraph">
      <style:paragraph-properties fo:line-height="0.4166in" fo:text-indent="3.375in"/>
      <style:text-properties style:font-name-asian="標楷體" fo:font-size="18pt" style:font-size-asian="18pt"/>
    </style:style>
    <style:style style:name="P112" style:parent-style-name="內文" style:family="paragraph">
      <style:paragraph-properties fo:line-height="0.4861in" fo:text-indent="2.6666in"/>
    </style:style>
    <style:style style:name="T113" style:parent-style-name="預設段落字型" style:family="text">
      <style:text-properties style:font-name-asian="標楷體" fo:font-size="20pt" style:font-size-asian="20pt"/>
    </style:style>
    <style:style style:name="T114" style:parent-style-name="預設段落字型" style:family="text">
      <style:text-properties style:font-name-asian="標楷體" fo:font-size="20pt" style:font-size-asian="20pt"/>
    </style:style>
    <style:style style:name="T115" style:parent-style-name="預設段落字型" style:family="text">
      <style:text-properties style:font-name-asian="標楷體" fo:font-size="20pt" style:font-size-asian="20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line-height="0.4861in"/>
      <style:text-properties style:font-name-asian="標楷體" fo:font-size="18pt" style:font-size-asian="18pt" style:font-size-complex="18pt"/>
    </style:style>
    <style:style style:name="P120" style:parent-style-name="內文" style:family="paragraph">
      <style:paragraph-properties fo:text-align="center" fo:line-height="0.4861in"/>
      <style:text-properties style:font-name-asian="標楷體" fo:font-size="18pt" style:font-size-asian="18pt" style:font-size-complex="18pt"/>
    </style:style>
    <style:style style:name="P121" style:parent-style-name="內文" style:family="paragraph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軍職年資併計請頒公教人員服務獎章切結書</text:p>
      <text:p text:style-name="P2"/>
      <text:list text:style-name="LFO1" text:continue-numbering="true">
        <text:list-item>
          <text:p text:style-name="P3"><text:span text:style-name="T4">姓名</text:span><text:span text:style-name="T5">：</text:span><text:span text:style-name="T6">____________<text:s/></text:span></text:p>
        </text:list-item>
      </text:list>
      <text:list text:style-name="LFO2" text:continue-numbering="true">
        <text:list-item>
          <text:p text:style-name="P7"><text:span text:style-name="T8">服役期間</text:span></text:p>
        </text:list-item>
      </text:list>
      <text:p text:style-name="P9"><text:span text:style-name="T10">役別</text:span><text:span text:style-name="T11">：</text:span><text:span text:style-name="T12">＿＿＿</text:span><text:span text:style-name="T13">（例如：義務役、志願役、替代役</text:span><text:span text:style-name="T14">及</text:span><text:span text:style-name="T15">大</text:span><text:span text:style-name="T16">專集訓</text:span><text:span text:style-name="T17">）</text:span></text:p>
      <text:p text:style-name="P18"><text:span text:style-name="T19">自</text:span><text:span text:style-name="T20">＿＿年＿＿月至＿＿年＿＿月</text:span><text:span text:style-name="T21">（應附證明文件）</text:span></text:p>
      <text:p text:style-name="P22"><text:span text:style-name="T23">役別</text:span><text:span text:style-name="T24">：</text:span><text:span text:style-name="T25">＿＿＿</text:span><text:span text:style-name="T26">（例如：義務役、志願役、替代役</text:span><text:span text:style-name="T27">及大</text:span><text:span text:style-name="T28">專集訓</text:span><text:span text:style-name="T29">）</text:span></text:p>
      <text:p text:style-name="P30"><text:span text:style-name="T31">自</text:span><text:span text:style-name="T32">＿＿年＿＿月至＿＿年＿＿月</text:span><text:span text:style-name="T33">（應附證明文件）</text:span></text:p>
      <text:p text:style-name="P34"/>
      <text:list text:style-name="LFO2" text:continue-numbering="true">
        <text:list-item>
          <text:p text:style-name="P35"><text:span text:style-name="T36">應予扣除之服役年資</text:span></text:p>
        </text:list-item>
      </text:list>
      <text:list text:style-name="LFO3" text:continue-numbering="true">
        <text:list-item>
          <text:p text:style-name="P37"><text:span text:style-name="T38">服「志願役」者，曾獲頒忠勤勳章之年資</text:span><text:span text:style-name="T39">，</text:span><text:span text:style-name="T40">應予扣除</text:span><text:span text:style-name="T41">：</text:span><text:span text:style-name="T42">（</text:span><text:span text:style-name="T43">獲頒</text:span><text:span text:style-name="T44">2</text:span><text:span text:style-name="T45">種以上者</text:span><text:span text:style-name="T46">可重覆勾選）</text:span></text:p>
        </text:list-item>
      </text:list>
      <text:p text:style-name="P47"><text:span text:style-name="T48">□未曾獲頒忠勤勳章</text:span><text:span text:style-name="T49">（服役</text:span><text:span text:style-name="T50">未達</text:span><text:span text:style-name="T51">10</text:span><text:span text:style-name="T52">年）</text:span></text:p>
      <text:p text:style-name="P53"><text:span text:style-name="T54">□曾獲頒忠勤勳章</text:span><text:span text:style-name="T55">（服役</text:span><text:span text:style-name="T56">10</text:span><text:span text:style-name="T57">年）</text:span></text:p>
      <text:p text:style-name="P58"><text:span text:style-name="T59">□曾獲頒一星忠勤勳章</text:span><text:span text:style-name="T60">（服役</text:span><text:span text:style-name="T61">20</text:span><text:span text:style-name="T62">年）</text:span></text:p>
      <text:p text:style-name="P63"><text:span text:style-name="T64">□曾獲頒二星忠勤勳章</text:span><text:span text:style-name="T65">（服役</text:span><text:span text:style-name="T66">30</text:span><text:span text:style-name="T67">年）</text:span></text:p>
      <text:p text:style-name="P68"><text:span text:style-name="T69">□曾獲頒三星忠勤勳章</text:span><text:span text:style-name="T70">（服役</text:span><text:span text:style-name="T71">40</text:span><text:span text:style-name="T72">年）</text:span></text:p>
      <text:list text:style-name="LFO3" text:continue-numbering="true">
        <text:list-item>
          <text:p text:style-name="P73">服「研發替代役」者，第3階段服役期間係自___年___月至＿＿年＿＿月，應予扣除。<text:s/></text:p>
        </text:list-item>
      </text:list>
      <text:p text:style-name="P74"/>
      <text:list text:style-name="LFO1" text:continue-numbering="true">
        <text:list-item>
          <text:p text:style-name="P75"><text:span text:style-name="T76">切結事項</text:span></text:p>
        </text:list-item>
      </text:list>
      <text:p text:style-name="P77"><text:span text:style-name="T78"><text:s text:c="3"/></text:span><text:span text:style-name="T79">□</text:span><text:span text:style-name="T80">免予查證</text:span><text:span text:style-name="T81">軍職年資且同意不予採計</text:span></text:p>
      <text:p text:style-name="P82">本人曾服軍職年資縱予併計公教人員服務年資，並不影響服務獎章請頒等次，屬免予查證案件，同意軍職年資不予採計，且不請求變更。</text:p>
      <text:p text:style-name="P83"/>
      <text:p text:style-name="P84"><text:span text:style-name="T85">□</text:span><text:span text:style-name="T86">軍職服役期間</text:span><text:span text:style-name="T87">未受懲戒處分或刑事處分</text:span></text:p>
      <text:p text:style-name="P88">本人大專集訓期間（民國＿年＿月至＿年＿月）</text:p>
      <text:soft-page-break/>
      <text:p text:style-name="P89">服役期間（民國＿年＿月至＿年＿月）未受懲戒處分或刑事處分，業檢附相關服役證明文件，請准予併計請頒服務獎章。</text:p>
      <text:p text:style-name="P90"/>
      <text:p text:style-name="P91"><text:span text:style-name="T92">□</text:span><text:span text:style-name="T93">軍職</text:span><text:span text:style-name="T94">年資</text:span><text:span text:style-name="T95">部分</text:span><text:span text:style-name="T96">應予</text:span><text:span text:style-name="T97">扣除</text:span></text:p>
      <text:p text:style-name="P98">本人服役期間（民國＿年＿月至＿年＿月）曾受懲戒處分或刑事處分（民國＿＿年，計＿年度），除該年度應予扣除外，其餘服役年資（計＿年＿月）請准予併計請頒服務獎章，業檢附相關服役證明文件供服務機關認定。</text:p>
      <text:p text:style-name="P99"/>
      <text:p text:style-name="P100"><text:span text:style-name="T101">□</text:span><text:span text:style-name="T102">自願放棄採計軍職年資</text:span></text:p>
      <text:p text:style-name="P103"><text:span text:style-name="T104">本人</text:span><text:span text:style-name="T105">因退休（職）、資遣或辭職前，未能提供相關服役證明等原因，自願放棄曾服軍職年資併計請頒公教人員服務獎章，且同意</text:span><text:span text:style-name="T106">不請求變更。</text:span>　　　　　　　　　　　　　　　　　　　　　　　</text:p>
      <text:p text:style-name="P107"><text:s/></text:p>
      <text:p text:style-name="P108">以上內容經本人確認屬實，如有偽造不實情事，願負相關法律責任，特此切結為憑。</text:p>
      <text:p text:style-name="P109"/>
      <text:p text:style-name="P110">職稱：</text:p>
      <text:p text:style-name="P111">姓名：</text:p>
      <text:p text:style-name="P112"><text:span text:style-name="T113">　　</text:span><text:span text:style-name="T114"><text:s text:c="2"/></text:span><text:span text:style-name="T115">　　　</text:span><text:span text:style-name="T116">（簽名</text:span><text:span text:style-name="T117">或</text:span><text:span text:style-name="T118">蓋章）</text:span></text:p>
      <text:p text:style-name="P119"><text:s text:c="21"/>中華民國<text:s/>　<text:s/>年　　月<text:s/>　日</text:p>
      <text:p text:style-name="P120"/>
      <text:p text:style-name="P121">（註：亡故者請家屬代簽名並註明關係。）</text:p>
      <text:p text:style-name="內文"><text:span text:style-name="T122">（</text:span><text:span text:style-name="T123">註：本表格式僅供參考，各機關、學校得依實際作業需要調整修正。</text:span><text:span text:style-name="T12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/>
    </style:style>
    <style:style style:name="WW_CharLFO2LVL1" style:family="text">
      <style:text-properties fo:font-weight="bold" style:font-weight-asian="bold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5833in" text:list-level-position-and-space-mode="label-alignment">
          <style:list-level-label-alignment text:label-followed-by="listtab" fo:margin-left="1.470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BOE20</meta:initial-creator>
    <dc:creator>陳昭樺</dc:creator>
    <meta:creation-date>2023-12-07T09:47:00Z</meta:creation-date>
    <dc:date>2023-12-07T09:47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