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-asian="Times New Roman" fo:font-size="16pt" style:font-size-asian="16pt"/>
    </style:style>
    <style:style style:name="P4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center"/>
      <style:text-properties style:font-name-asian="標楷體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1.6562in" style:use-optimal-column-width="false"/>
    </style:style>
    <style:style style:name="TableColumn16" style:family="table-column">
      <style:table-column-properties style:column-width="4.4187in" style:use-optimal-column-width="false"/>
    </style:style>
    <style:style style:name="Table13" style:family="table">
      <style:table-properties style:width="6.3444in" fo:margin-left="0in" table:align="center"/>
    </style:style>
    <style:style style:name="TableRow17" style:family="table-row">
      <style:table-row-properties style:min-row-height="0.604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P23" style:parent-style-name="Standard" style:family="paragraph">
      <style:text-properties style:font-name-asian="標楷體"/>
    </style:style>
    <style:style style:name="P24" style:parent-style-name="Standard" style:family="paragraph">
      <style:paragraph-properties fo:margin-top="0.0833in" fo:margin-bottom="0.0833in"/>
      <style:text-properties style:font-name-asian="標楷體"/>
    </style:style>
    <style:style style:name="P25" style:parent-style-name="Standard" style:family="paragraph">
      <style:paragraph-properties fo:margin-top="0.0833in" fo:margin-bottom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line-height="0.1944in"/>
      <style:text-properties style:font-name-asian="標楷體"/>
    </style:style>
    <style:style style:name="TableRow32" style:family="table-row">
      <style:table-row-properties style:min-row-height="0.25in" style:use-optimal-row-height="false" fo:keep-together="always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5in" style:use-optimal-row-height="false" fo:keep-together="always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olumn75" style:family="table-column">
      <style:table-column-properties style:column-width="0.2694in" style:use-optimal-column-width="false"/>
    </style:style>
    <style:style style:name="TableColumn76" style:family="table-column">
      <style:table-column-properties style:column-width="1.5833in" style:use-optimal-column-width="false"/>
    </style:style>
    <style:style style:name="TableColumn77" style:family="table-column">
      <style:table-column-properties style:column-width="0.0833in" style:use-optimal-column-width="false"/>
    </style:style>
    <style:style style:name="TableColumn78" style:family="table-column">
      <style:table-column-properties style:column-width="0.1812in" style:use-optimal-column-width="false"/>
    </style:style>
    <style:style style:name="TableColumn79" style:family="table-column">
      <style:table-column-properties style:column-width="2.1173in" style:use-optimal-column-width="false"/>
    </style:style>
    <style:style style:name="TableColumn80" style:family="table-column">
      <style:table-column-properties style:column-width="0.0347in" style:use-optimal-column-width="false"/>
    </style:style>
    <style:style style:name="TableColumn81" style:family="table-column">
      <style:table-column-properties style:column-width="0.3333in" style:use-optimal-column-width="false"/>
    </style:style>
    <style:style style:name="TableColumn82" style:family="table-column">
      <style:table-column-properties style:column-width="1.7569in" style:use-optimal-column-width="false"/>
    </style:style>
    <style:style style:name="Table74" style:family="table">
      <style:table-properties style:width="6.3597in" fo:margin-left="0in" table:align="center"/>
    </style:style>
    <style:style style:name="TableRow83" style:family="table-row">
      <style:table-row-properties style:min-row-height="0.264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5i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659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5in" fo:margin-left="0.0784in" fo:margin-right="0.0784in">
        <style:tab-stops/>
      </style:paragraph-properties>
      <style:text-properties style:font-name-asian="標楷體"/>
    </style:style>
    <style:style style:name="TableRow97" style:family="table-row">
      <style:table-row-properties style:min-row-height="0.265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Times New Roma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25i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Times New Roma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61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197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0.2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/>
    </style:style>
    <style:style style:name="TableRow137" style:family="table-row">
      <style:table-row-properties style:min-row-height="0.197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25in"/>
    </style:style>
    <style:style style:name="T140" style:parent-style-name="預設段落字型" style:family="text">
      <style:text-properties style:font-name-asian="Times New Roma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5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5in"/>
    </style:style>
    <style:style style:name="T148" style:parent-style-name="預設段落字型" style:family="text">
      <style:text-properties style:font-name-asian="Times New Roma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197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25in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line-height="0.25in"/>
      <style:text-properties style:font-name-asian="Times New Roman"/>
    </style:style>
    <style:style style:name="TableRow161" style:family="table-row">
      <style:table-row-properties style:min-row-height="0.1979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line-height="0.25in"/>
    </style:style>
    <style:style style:name="T164" style:parent-style-name="預設段落字型" style:family="text">
      <style:text-properties style:font-name-asian="Times New Roma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25i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line-height="0.25in"/>
      <style:text-properties style:font-name-asian="Times New Roman"/>
    </style:style>
    <style:style style:name="TableRow172" style:family="table-row">
      <style:table-row-properties style:min-row-height="0.1979in"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0277in" fo:margin-bottom="0.0277in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top="0.0277in" fo:margin-bottom="0.0277in"/>
      <style:text-properties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277in" fo:margin-bottom="0.0277in"/>
      <style:text-properties style:font-name-asian="標楷體"/>
    </style:style>
    <style:style style:name="TableRow179" style:family="table-row">
      <style:table-row-properties style:min-row-height="0.4958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margin-top="0.0277in" fo:margin-bottom="0.0277in"/>
      <style:text-properties style:font-name-asian="標楷體"/>
    </style:style>
    <style:style style:name="P182" style:parent-style-name="Standard" style:family="paragraph">
      <style:paragraph-properties fo:margin-top="0.0277in" fo:margin-bottom="0.0277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margin-top="0.0277in" fo:margin-bottom="0.027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top="0.0277in" fo:margin-bottom="0.0277in"/>
      <style:text-properties style:font-name-asian="標楷體"/>
    </style:style>
    <style:style style:name="P187" style:parent-style-name="Standard" style:family="paragraph">
      <style:paragraph-properties fo:margin-top="0.0833in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Times New Roman"/>
    </style:style>
    <style:style style:name="TableColumn191" style:family="table-column">
      <style:table-column-properties style:column-width="2.1125in" style:use-optimal-column-width="false"/>
    </style:style>
    <style:style style:name="TableColumn192" style:family="table-column">
      <style:table-column-properties style:column-width="2.1125in" style:use-optimal-column-width="false"/>
    </style:style>
    <style:style style:name="TableColumn193" style:family="table-column">
      <style:table-column-properties style:column-width="2.1194in" style:use-optimal-column-width="false"/>
    </style:style>
    <style:style style:name="Table190" style:family="table">
      <style:table-properties style:width="6.3444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P197" style:parent-style-name="Standard" style:family="paragraph">
      <style:paragraph-properties fo:margin-left="0.0395in">
        <style:tab-stops/>
      </style:paragraph-properties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Times New Roman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Times New Roman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Times New Roman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Times New Roman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Standard" style:family="paragraph">
      <style:paragraph-properties fo:margin-left="0.0395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Times New Roman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Times New Roman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Row217" style:family="table-row">
      <style:table-row-properties style:min-row-height="0.2326in" style:use-optimal-row-height="false" fo:keep-together="always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6076in" style:use-optimal-row-height="false" fo:keep-together="always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-asian="標楷體"/>
    </style:style>
    <style:style style:name="P231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P232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2087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3"/></text:span></text:p>
      <text:p text:style-name="P4">臺北自來水事業處退款申請書</text:p>
      <text:p text:style-name="P5"><text:span text:style-name="T6"><text:s text:c="106"/></text:span><text:span text:style-name="T7">填表單位</text:span><text:span text:style-name="T8">　</text:span><text:span text:style-name="T9"><text:s text:c="2"/></text:span><text:span text:style-name="T10">　</text:span><text:span text:style-name="T11">營業分處</text:span></text:p>
      <text:p text:style-name="P12">第1聯：轉帳聯（送會計室）<text:tab/><text:tab/><text:tab/><text:tab/><text:tab/><text:tab/><text:tab/><text:s text:c="2"/>日期　　年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用戶填寫</text:p>
          </table:table-cell>
          <table:table-cell table:style-name="TableCell20" table:number-columns-spanned="2">
            <text:p text:style-name="P21"><text:span text:style-name="T22"><draw:frame draw:z-index="251658240" draw:style-name="a0" draw:name="影像1" text:anchor-type="paragraph" svg:x="0.84028in" svg:y="0.14167in" svg:width="4.85433in" svg:height="0.60551in" style:rel-width="scale" style:rel-height="scale"><draw:image xlink:href="media/image1.wmf" xlink:type="simple" xlink:show="embed" xlink:actuate="onLoad"/><svg:title/><svg:desc/></draw:frame></text:span></text:p>
            <text:p text:style-name="P23"/>
            <text:p text:style-name="P24">水　　號：</text:p>
            <text:p text:style-name="P25"><text:span text:style-name="T26">地　　址：　　市</text:span><text:span text:style-name="T27"><text:s text:c="5"/></text:span><text:span text:style-name="T28">區　　</text:span><text:span text:style-name="T29"><draw:frame draw:z-index="251659264" draw:id="id0" draw:style-name="a1" draw:name="Object 1" text:anchor-type="as-char" svg:x="0in" svg:y="0in" svg:width="0.25in" svg:height="0.5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0">　　　段　　巷　　弄　　號　　樓之</text:span></text:p>
            <text:p text:style-name="P31"/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領款人（簽名或蓋章）</text:p>
          </table:table-cell>
          <table:table-cell table:style-name="TableCell35">
            <text:p text:style-name="Standard"><text:span text:style-name="T36">：</text:span><text:span text:style-name="T37">　　　　　　　　　　　　　　　　　　　　　　　　　</text:span></text:p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國民身分證統一編號</text:p>
          </table:table-cell>
          <table:table-cell table:style-name="TableCell41">
            <text:p text:style-name="Standard"><text:span text:style-name="T42">：</text:span><text:span text:style-name="T43">　　　　　　　　　　　　　　　　　　　　　　　　　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營利事業統一編號</text:p>
          </table:table-cell>
          <table:table-cell table:style-name="TableCell47">
            <text:p text:style-name="Standard"><text:span text:style-name="T48">：</text:span><text:span text:style-name="T49">　　　　　　　　　　　　　　　　　　　　　　　　　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代領人（簽名或蓋章）</text:p>
          </table:table-cell>
          <table:table-cell table:style-name="TableCell58">
            <text:p text:style-name="Standard"><text:span text:style-name="T59">：</text:span><text:span text:style-name="T60">　　　　　　　　　　　　　　　　　　　　　　　　　</text:span>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國民身分證統一編號</text:p>
          </table:table-cell>
          <table:table-cell table:style-name="TableCell64">
            <text:p text:style-name="Standard"><text:span text:style-name="T65">：</text:span><text:span text:style-name="T66">　　　　　　　　　　　　　　　　　　　　　　　　　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聯絡電話</text:p>
          </table:table-cell>
          <table:table-cell table:style-name="TableCell70">
            <text:p text:style-name="Standard"><text:span text:style-name="T71">：</text:span><text:span text:style-name="T72">　　　　　　　　　　　　　　　　　　　　　　　　　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4">
            <text:p text:style-name="P85">經辦人填寫</text:p>
          </table:table-cell>
          <table:table-cell table:style-name="TableCell86" table:number-columns-spanned="7">
            <text:p text:style-name="P87"><text:span text:style-name="T88"><text:s/></text:span><text:span text:style-name="T89">申請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>退款月份（入帳日期）</text:p>
          </table:table-cell>
          <table:covered-table-cell/>
          <table:table-cell table:style-name="TableCell93" table:number-columns-spanned="3">
            <text:p text:style-name="P94">科目別</text:p>
          </table:table-cell>
          <table:covered-table-cell/>
          <table:covered-table-cell/>
          <table:table-cell table:style-name="TableCell95" table:number-columns-spanned="2">
            <text:p text:style-name="P96">原因別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<text:span text:style-name="T102">□</text:span><text:span text:style-name="T103">工程用水保證金</text:span><text:span text:style-name="T104">□</text:span><text:span text:style-name="T105">溢收水費</text:span><text:span text:style-name="T106">□</text:span><text:span text:style-name="T107">預收水費</text:span><text:span text:style-name="T108">□</text:span><text:span text:style-name="T109">其他退款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□</text:span><text:span text:style-name="T113">更正</text:span><text:span text:style-name="T114">□</text:span><text:span text:style-name="T115">預收</text:span><text:span text:style-name="T116">□</text:span><text:span text:style-name="T117">重收</text:span><text:span text:style-name="T118">□</text:span><text:span text:style-name="T119">多收</text:span><text:span text:style-name="T120">□</text:span><text:span text:style-name="T121">工程結束</text:span><text:span text:style-name="T122">□</text:span><text:span text:style-name="T123">其他</text:span></text:p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7">
            <text:p text:style-name="P126"><text:span text:style-name="T127">退款金額　　　　　萬　　　　　仟　　　　　佰　　　　　拾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附件</text:p>
          </table:table-cell>
          <table:table-cell table:style-name="TableCell131">
            <text:p text:style-name="P132">保證金退費附件</text:p>
          </table:table-cell>
          <table:table-cell table:style-name="TableCell133" table:number-columns-spanned="5">
            <text:p text:style-name="P134">預收水費退費附件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其他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<text:span text:style-name="T140">□</text:span><text:span text:style-name="T141">繳費收據</text:span></text:p>
          </table:table-cell>
          <table:table-cell table:style-name="TableCell142" table:number-columns-spanned="5">
            <text:p text:style-name="P143"><text:span text:style-name="T144">□</text:span><text:span text:style-name="T145">繳費收據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□</text:span><text:span text:style-name="T149">折讓證明單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□</text:span><text:span text:style-name="T154">工程用水申請附件</text:span></text:p>
          </table:table-cell>
          <table:table-cell table:style-name="TableCell155" table:number-columns-spanned="5">
            <text:p text:style-name="P156"><text:span text:style-name="T157">□</text:span><text:span text:style-name="T158">切結書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□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□</text:span><text:span text:style-name="T165">承諾書</text:span></text:p>
          </table:table-cell>
          <table:table-cell table:style-name="TableCell166" table:number-columns-spanned="5">
            <text:p text:style-name="P167"><text:span text:style-name="T168">□</text:span><text:span text:style-name="T169">水費（用水量）疑問複查單</text:span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 table:number-columns-spanned="4">
            <text:p text:style-name="P174">承　辦</text:p>
          </table:table-cell>
          <table:covered-table-cell/>
          <table:covered-table-cell/>
          <table:covered-table-cell/>
          <table:table-cell table:style-name="TableCell175">
            <text:p text:style-name="P176">股　長</text:p>
          </table:table-cell>
          <table:table-cell table:style-name="TableCell177" table:number-columns-spanned="3">
            <text:p text:style-name="P178">單位主管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</table:table>
      <text:p text:style-name="P187"><text:span text:style-name="T188"><text:s text:c="6"/></text:span><text:span text:style-name="T189"><draw:connector draw:type="line" svg:x1="0in" svg:y1="0.13543in" svg:x2="6.53056in" svg:y2="0.13543in" draw:z-index="2" draw:id="id1" draw:style-name="a3" draw:name="直線接點 2" text:anchor-type="paragraph"><svg:title/><svg:desc/></draw:connector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3">
            <text:p text:style-name="P196">櫃檯出納員收執聯</text:p>
            <text:p text:style-name="P197"><text:span text:style-name="T198">水號　　　　－　　　　－　　　　　　　　，之</text:span><text:span text:style-name="T199">□</text:span><text:span text:style-name="T200">工程用水保證金</text:span><text:span text:style-name="T201">□</text:span><text:span text:style-name="T202">溢收水費</text:span><text:span text:style-name="T203">□</text:span><text:span text:style-name="T204">預收水費</text:span><text:span text:style-name="T205">□</text:span><text:span text:style-name="T206">其他退款</text:span></text:p>
            <text:p text:style-name="P207"><text:span text:style-name="T208">　　　　　　　計　　萬　　</text:span><text:span text:style-name="T209">仟</text:span><text:span text:style-name="T210">　　</text:span><text:span text:style-name="T211">佰</text:span><text:span text:style-name="T212">　　拾　　元整，此退款經由</text:span><text:span text:style-name="T213"><text:s/></text:span><text:span text:style-name="T214">　　月</text:span><text:span text:style-name="T215"><text:s/></text:span><text:span text:style-name="T216">　　日水費收入墊付完竣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領款人（簽名或蓋章）</text:p>
          </table:table-cell>
          <table:table-cell table:style-name="TableCell220">
            <text:p text:style-name="P221">櫃檯出納</text:p>
          </table:table-cell>
          <table:table-cell table:style-name="TableCell222">
            <text:p text:style-name="P223">股　長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Elephant" svg:font-family="Elephant" style:font-family-generic="roman" style:font-pitch="variable" svg:panose-1="2 2 9 4 9 5 5 2 3 3"/>
    <style:font-face style:name="華康楷書體W5" svg:font-family="華康楷書體W5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margin-left="0.0631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" style:default-outline-level="2">
      <style:paragraph-properties fo:margin-left="1.0222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標題3" style:display-name="標題 3" style:family="paragraph" style:parent-style-name="Standard" style:next-style-name="Textbody" style:default-outline-level="3">
      <style:paragraph-properties fo:margin-left="1.96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4" style:display-name="標題 4" style:family="paragraph" style:parent-style-name="Standard" style:next-style-name="Textbody" style:default-outline-level="4">
      <style:paragraph-properties fo:margin-left="2.2472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Standard" style:next-style-name="Textbody" style:default-outline-level="5">
      <style:paragraph-properties fo:margin-left="0.51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6" style:display-name="標題 6" style:family="paragraph" style:parent-style-name="Standard" style:next-style-name="Textbody" style:default-outline-level="6">
      <style:paragraph-properties fo:margin-left="0.07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7" style:display-name="標題 7" style:family="paragraph" style:parent-style-name="Standard" style:next-style-name="Textbody" style:default-outline-level="7">
      <style:paragraph-properties fo:margin-left="0.2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標題8" style:display-name="標題 8" style:family="paragraph" style:parent-style-name="Standard" style:next-style-name="Textbody" style:default-outline-level="8">
      <style:paragraph-properties fo:margin-left="0.6125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2166in"/>
      <style:text-properties style:font-name="Elephant" style:font-name-asian="標楷體" style:font-name-complex="Elephant" style:font-size-complex="10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0.2916in" fo:text-inden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fo:text-align="end" fo:margin-top="0.125in" fo:margin-bottom="0.125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Standard" style:next-style-name="Standard">
      <style:paragraph-properties fo:text-align="justify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Standard" style:next-style-name="Standard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Calibri" fo:font-size="11pt" style:font-size-asian="11pt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 fo:font-size="16pt" style:font-size-asian="16pt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新細明體, PMingLiU" style:font-name-asian="新細明體, PMingLiU" style:font-name-complex="Times New Roman" fo:language="en" fo:country="US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3z0" style:display-name="WW8Num33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34z0" style:display-name="WW8Num34z0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2pt" style:font-size-asian="12pt"/>
    </style:style>
    <style:style style:name="WW8Num39z0" style:display-name="WW8Num39z0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asian="標楷體" style:font-name-complex="標楷體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0000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標題2字元" style:display-name="標題 2 字元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標題3字元" style:display-name="標題 3 字元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標題4字元" style:display-name="標題 4 字元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標題7字元" style:display-name="標題 7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標題8字元" style:display-name="標題 8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size="16pt" style:font-size-asian="16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asian="標楷體" style:font-name-complex="標楷體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 fo:language="en" fo:country="U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1666in" text:min-label-width="0.1666in" text:list-level-position-and-space-mode="label-alignment">
          <style:list-level-label-alignment text:label-followed-by="nothing" fo:margin-left="0.3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fo:font-size="12pt" style:font-size-asian="12pt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標楷體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color="#000000"/>
    </style:style>
    <text:list-style style:name="WW8Num42" style:display-name="WW8Num42">
      <text:list-level-style-number text:level="1" text:style-name="WW_CharLFO4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47in" draw:distance="0.02047in"/>
  </office:styles>
  <office:automatic-styles>
    <style:page-layout style:name="PL0">
      <style:page-layout-properties fo:page-width="8.268in" fo:page-height="11.693in" style:print-orientation="portrait" fo:margin-top="0.5in" fo:margin-left="0.3611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自來水事業處</dc:title>
    <meta:initial-creator>kuosen</meta:initial-creator>
    <dc:creator>顏廷容</dc:creator>
    <meta:creation-date>2021-02-04T17:46:00Z</meta:creation-date>
    <dc:date>2023-06-07T02:32:00Z</dc:date>
    <meta:print-date>2020-12-21T17:27:00Z</meta:print-date>
    <meta:template xlink:href="Normal" xlink:type="simple"/>
    <meta:editing-cycles>14</meta:editing-cycles>
    <meta:editing-duration>PT240S</meta:editing-duration>
    <meta:document-statistic meta:page-count="1" meta:paragraph-count="1" meta:word-count="126" meta:character-count="849" meta:row-count="6" meta:non-whitespace-character-count="724"/>
  </office:meta>
</office:document-meta>
</file>