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1.4576in"/>
    </style:style>
    <style:style style:name="TableColumn15" style:family="table-column">
      <style:table-column-properties style:column-width="0.9972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1.148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1.3243in"/>
    </style:style>
    <style:style style:name="Table12" style:family="table">
      <style:table-properties style:width="7.0048in" fo:margin-left="-0.1222in" table:align="left"/>
    </style:style>
    <style:style style:name="TableRow20" style:family="table-row">
      <style:table-row-properties style:min-row-height="0.52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2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0.4583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5" style:family="table-row">
      <style:table-row-properties style:min-row-height="0.3833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6" style:family="table-row">
      <style:table-row-properties style:min-row-height="0.6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8" style:family="table-row">
      <style:table-row-properties style:min-row-height="0.605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2" style:parent-style-name="內文" style:list-style-name="LFO10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9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list-style-name="LFO9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list-style-name="LFO9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2" style:family="table-column">
      <style:table-column-properties style:column-width="5.7034in"/>
    </style:style>
    <style:style style:name="Table101" style:family="table">
      <style:table-properties style:width="5.703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5" style:family="table-row">
      <style:table-row-properties style:min-row-height="1.1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1" style:family="paragraph">
      <style:paragraph-properties style:snap-to-layout-grid="false" fo:text-align="justify" fo:line-height="0.1666in" fo:margin-left="0.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清單段落" style:list-style-name="LFO12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9" style:parent-style-name="清單段落" style:list-style-name="LFO12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</text:span><text:span text:style-name="T4">申請日期：</text:span><text:span text:style-name="T5">11</text:span><text:span text:style-name="T6">3</text:span><text:span text:style-name="T7">年</text:span><text:span text:style-name="T8"><text:s text:c="7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欲取消之營隊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pan text:style-name="T28">營隊梯次</text:span><text:span text:style-name="T29">: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就讀學校與班級</text:span></text:p>
          </table:table-cell>
          <table:table-cell table:style-name="TableCell34" table:number-columns-spanned="6">
            <text:p text:style-name="P35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2">
            <text:p text:style-name="P39"><text:s text:c="4"/>年<text:s text:c="3"/>班<text:s/></text:p>
          </table:table-cell>
          <table:table-cell table:style-name="TableCell40" table:number-columns-spanned="3">
            <text:p text:style-name="P41"><text:span text:style-name="T42">學生姓名</text:span></text:p>
          </table:table-cell>
          <table:covered-table-cell/>
          <table:covered-table-cell/>
          <table:table-cell table:style-name="TableCell43" table:number-columns-spanned="2">
            <text:p text:style-name="P44"><text:bookmark-start text:name="_GoBack"/><text:bookmark-end text:name="_GoBack"/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學生身分證統一編號</text:p>
            <text:p text:style-name="P50"><text:span text:style-name="T51">(僅供承辦學校核對退費對象</text:span><text:span text:style-name="T52">正確性</text:span><text:span text:style-name="T53">使用)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退費事由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家長簽章</text:p>
            <text:p text:style-name="P64"><text:span text:style-name="T65">(</text:span><text:span text:style-name="T66">未簽章視同無效</text:span><text:span text:style-name="T67">)</text:span></text:p>
          </table:table-cell>
        </table:table-row>
        <table:table-row table:style-name="TableRow68">
          <table:table-cell table:style-name="TableCell69" table:number-rows-spanned="2">
            <text:p text:style-name="P70">退費方式</text:p>
          </table:table-cell>
          <table:table-cell table:style-name="TableCell71" table:number-columns-spanned="5">
            <text:list text:style-name="LFO10" text:continue-numbering="true">
              <text:list-item>
                <text:p text:style-name="P72">請勾選以下欄位：</text:p>
              </text:list-item>
            </text:list>
            <text:list text:style-name="LFO9" text:continue-numbering="true">
              <text:list-item>
                <text:p text:style-name="P73">親自到校領取退費款項</text:p>
              </text:list-item>
              <text:list-item>
                <text:p text:style-name="P74">以匯款方式退費</text:p>
              </text:list-item>
              <text:list-item>
                <text:p text:style-name="P75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/>
            <text:p text:style-name="P82"><text:span text:style-name="T83"><draw:frame draw:z-index="251657728" draw:id="id0" draw:style-name="a0" draw:name="文字方塊 2" text:anchor-type="paragraph" svg:x="4.40139in" svg:y="0.0125in" svg:width="1.42708in" svg:height="0.75278in" style:rel-width="scale" style:rel-height="scale"><draw:text-box><text:p text:style-name="P84"><text:span text:style-name="T85">務必以正楷書寫並確認帳號正確性</text:span></text:p></draw:text-box><svg:title/><svg:desc/></draw:frame></text:span><text:span text:style-name="T86">退款匯入帳號</text:span><text:span text:style-name="T87">:_________</text:span><text:span text:style-name="T88">銀行</text:span><text:span text:style-name="T89">/</text:span><text:span text:style-name="T90">郵局</text:span><text:span text:style-name="T91"><text:s/>________</text:span><text:span text:style-name="T92">分行</text:span></text:p>
            <text:p text:style-name="P93">帳號：<text:s/>__________________________________</text:p>
            <text:p text:style-name="P94">戶名：</text:p>
            <text:p text:style-name="P95"><text:span text:style-name="T96">聯絡電話</text:span><text:span text:style-name="T97">(</text:span><text:span text:style-name="T98">手機</text:span><text:span text:style-name="T99">)</text:span><text:span text:style-name="T100">：</text:span></text:p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註1：</text:span><text:span text:style-name="T107">5</text:span><text:span text:style-name="T108">/</text:span><text:span text:style-name="T109">2</text:span><text:span text:style-name="T110">4</text:span><text:span text:style-name="T111">(</text:span><text:span text:style-name="T112">五</text:span><text:span text:style-name="T113">)</text:span><text:span text:style-name="T114">第</text:span><text:span text:style-name="T115">一</text:span><text:span text:style-name="T116">階段繳費結束，並經台北富邦銀行總結各繳費通路費用後，才會將費用匯入營隊承辦學校，</text:span><text:span text:style-name="T117">各校完成內部對帳及相關作業後，始辦理退費，不便之處，祈請諒察。</text:span></text:p>
                  <text:p text:style-name="P118"><text:span text:style-name="T119">註2：匯款手續費由退費金額扣除，</text:span><text:span text:style-name="T120">為避免帳號錯誤致重複扣除手續費，請務</text:span><text:span text:style-name="T121">必確認填寫資料的正確性與可辨識性。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營隊承辦學校處室組長核章</text:p>
            <text:p text:style-name="P126">（詳報名網頁及簡章）</text:p>
          </table:table-cell>
          <table:covered-table-cell/>
          <table:covered-table-cell/>
          <table:table-cell table:style-name="TableCell127" table:number-columns-spanned="4">
            <text:p text:style-name="P128">營隊承辦學校處室主任核章</text:p>
            <text:p text:style-name="P129">（詳報名網頁及簡章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list text:style-name="LFO11" text:continue-numbering="true">
              <text:list-item>
                <text:p text:style-name="P137">依臺北市113年度學生暑期體驗學習營活動簡章退費規定：</text:p>
              </text:list-item>
            </text:list>
            <text:list text:style-name="LFO12" text:continue-numbering="true">
              <text:list-item>
                <text:p text:style-name="P138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9">活動開始前1日（不含例假日）下午4時前不克參加，退原繳金額五成之費用，逾時不予退費。</text:p>
              </text:list-item>
            </text:list>
            <text:p text:style-name="P140"><text:span text:style-name="T141">二、</text:span><text:span text:style-name="T142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林佩汶</dc:creator>
    <meta:creation-date>2024-05-06T11:09:00Z</meta:creation-date>
    <dc:date>2024-05-06T11:09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