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style:snap-to-layout-grid="false" fo:text-indent="2.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1.8375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1.6409in" style:use-optimal-column-width="false"/>
    </style:style>
    <style:style style:name="Table15" style:family="table">
      <style:table-properties style:width="7.3597in" fo:margin-left="0.075in" table:align="left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row-height="0.0395in" style:use-optimal-row-height="false" fo:keep-together="alway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197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97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56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1.063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style:snap-to-layout-grid="false"/>
      <style:text-properties style:font-name="標楷體" style:font-name-asian="標楷體"/>
    </style:style>
    <style:style style:name="P173" style:parent-style-name="本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widows="2" fo:orphans="2" style:vertical-align="middle" fo:background-color="#FFFFFF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本文" style:family="paragraph">
      <style:text-properties style:font-name="標楷體" style:font-name-asian="標楷體" fo:font-size="8pt" style:font-size-asian="8pt" style:font-size-complex="8pt"/>
    </style:style>
    <style:style style:name="TableColumn203" style:family="table-column">
      <style:table-column-properties style:column-width="1.6722in" style:use-optimal-column-width="false"/>
    </style:style>
    <style:style style:name="TableColumn204" style:family="table-column">
      <style:table-column-properties style:column-width="1.7493in" style:use-optimal-column-width="false"/>
    </style:style>
    <style:style style:name="TableColumn205" style:family="table-column">
      <style:table-column-properties style:column-width="1.75in" style:use-optimal-column-width="false"/>
    </style:style>
    <style:style style:name="TableColumn206" style:family="table-column">
      <style:table-column-properties style:column-width="0.4291in" style:use-optimal-column-width="false"/>
    </style:style>
    <style:style style:name="TableColumn207" style:family="table-column">
      <style:table-column-properties style:column-width="1.5763in" style:use-optimal-column-width="false"/>
    </style:style>
    <style:style style:name="Table202" style:family="table">
      <style:table-properties style:width="7.177in" fo:margin-left="0.0798in" table:align="left"/>
    </style:style>
    <style:style style:name="TableRow208" style:family="table-row">
      <style:table-row-properties style:row-height="0.3937in" style:use-optimal-row-height="false" fo:keep-together="always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990000" fo:font-size="9pt" style:font-size-asian="9pt" style:font-size-complex="11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990000" fo:font-size="10pt" style:font-size-asian="10pt" style:font-size-complex="11pt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ableRow224" style:family="table-row">
      <style:table-row-properties style:row-height="0.3013in" style:use-optimal-row-height="false" fo:keep-together="always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6" style:parent-style-name="本文" style:family="paragraph">
      <style:paragraph-properties fo:margin-bottom="0.027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letter-spacing="0.0069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letter-spacing="0.0069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ableRow231" style:family="table-row">
      <style:table-row-properties style:row-height="0.3312in" style:use-optimal-row-height="false" fo:keep-together="always"/>
    </style:style>
    <style:style style:name="TableCell23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33" style:parent-style-name="本文" style:family="paragraph">
      <style:paragraph-properties fo:text-align="justify" fo:margin-top="0.0277in" fo:margin-bottom="0.0277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ableRow235" style:family="table-row">
      <style:table-row-properties style:row-height="1.5319in" style:use-optimal-row-height="false" fo:keep-together="always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7" style:parent-style-name="本文" style:family="paragraph">
      <style:paragraph-properties fo:margin-top="0.0277in" fo:margin-bottom="0.0277in"/>
    </style:style>
    <style:style style:name="T238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39" style:parent-style-name="本文" style:family="paragraph">
      <style:paragraph-properties fo:margin-top="0.0277in" fo:margin-bottom="0.0277in"/>
    </style:style>
    <style:style style:name="T240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41" style:parent-style-name="本文" style:family="paragraph">
      <style:paragraph-properties fo:margin-top="0.0277in" fo:margin-bottom="0.0277in"/>
    </style:style>
    <style:style style:name="T242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43" style:parent-style-name="本文" style:family="paragraph">
      <style:paragraph-properties fo:margin-top="0.0277in" fo:margin-bottom="0.0277in"/>
    </style:style>
    <style:style style:name="T244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45" style:parent-style-name="本文" style:family="paragraph">
      <style:paragraph-properties fo:margin-top="0.0277in" fo:margin-bottom="0.0277in"/>
    </style:style>
    <style:style style:name="T246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Row247" style:family="table-row">
      <style:table-row-properties style:row-height="0.5902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9" style:parent-style-name="本文" style:family="paragraph">
      <style:paragraph-properties fo:margin-top="0.0277in" fo:margin-bottom="0.0277in"/>
    </style:style>
    <style:style style:name="T250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958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98in" fo:padding-bottom="0in" fo:padding-right="0.0798in"/>
    </style:style>
    <style:style style:name="P259" style:parent-style-name="本文" style:family="paragraph">
      <style:paragraph-properties fo:margin-top="0.0277in" fo:margin-bottom="0.0277in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本文" style:family="paragraph">
      <style:paragraph-properties fo:text-align="center" fo:margin-top="0.0277in" fo:margin-bottom="0.0277in"/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Row264" style:family="table-row">
      <style:table-row-properties style:row-height="0.5083in" style:use-optimal-row-height="false" fo:keep-together="always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66" style:parent-style-name="本文" style:family="paragraph">
      <style:paragraph-properties fo:margin-top="0.0277in" fo:margin-bottom="0.0277in"/>
    </style:style>
    <style:style style:name="T267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69" style:parent-style-name="本文" style:family="paragraph">
      <style:paragraph-properties fo:margin-top="0.0277in" fo:margin-bottom="0.0277in"/>
    </style:style>
    <style:style style:name="T270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271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272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273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75" style:parent-style-name="本文" style:family="paragraph">
      <style:paragraph-properties fo:margin-top="0.0277in" fo:margin-bottom="0.0277in"/>
    </style:style>
    <style:style style:name="T276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78" style:parent-style-name="本文" style:family="paragraph">
      <style:paragraph-properties fo:margin-top="0.0277in" fo:margin-bottom="0.0277in"/>
    </style:style>
    <style:style style:name="T279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P286" style:parent-style-name="本文" style:family="paragraph">
      <style:paragraph-properties fo:margin-top="0.0277in" fo:margin-bottom="0.0277in"/>
    </style:style>
    <style:style style:name="T287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Row288" style:family="table-row">
      <style:table-row-properties style:row-height="0.9236in" style:use-optimal-row-height="false" fo:keep-together="always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0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2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4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6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P297" style:parent-style-name="本文" style:family="paragraph"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公所</text:span></text:p>
      <text:p text:style-name="P3"><text:span text:style-name="T4">黏</text:span><text:span text:style-name="T5"><text:s text:c="2"/></text:span><text:span text:style-name="T6">貼</text:span><text:span text:style-name="T7"><text:s text:c="2"/></text:span><text:span text:style-name="T8">憑</text:span><text:span text:style-name="T9"><text:s text:c="2"/></text:span><text:span text:style-name="T10">證</text:span><text:span text:style-name="T11"><text:s text:c="2"/></text:span><text:span text:style-name="T12">用</text:span><text:span text:style-name="T13"><text:s text:c="2"/></text:span><text:span text:style-name="T14">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傳票編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10" table:number-rows-spanned="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付款憑單編號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附件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5">
            <text:p text:style-name="P79"/>
          </table:table-cell>
          <table:table-cell table:style-name="TableCell80" table:number-rows-spanned="5">
            <text:p text:style-name="P81"><text:span text:style-name="T82">發票</text:span><text:span text:style-name="T83"><text:s text:c="10"/></text:span><text:span text:style-name="T84">張</text:span></text:p>
            <text:p text:style-name="P85"><text:span text:style-name="T86">收據</text:span><text:span text:style-name="T87"><text:s text:c="10"/></text:span><text:span text:style-name="T88">張</text:span></text:p>
            <text:p text:style-name="P89"><text:span text:style-name="T90">請購單</text:span><text:span text:style-name="T91"><text:s text:c="8"/></text:span><text:span text:style-name="T92">張</text:span></text:p>
            <text:p text:style-name="P93"><text:span text:style-name="T94">請修單</text:span><text:span text:style-name="T95"><text:s text:c="8"/></text:span><text:span text:style-name="T96">張</text:span></text:p>
            <text:p text:style-name="P97"><text:span text:style-name="T98">驗收報告</text:span><text:span text:style-name="T99"><text:s text:c="6"/></text:span><text:span text:style-name="T100">張</text:span></text:p>
            <text:p text:style-name="P101"><text:span text:style-name="T102">合約書</text:span><text:span text:style-name="T103"><text:s text:c="8"/></text:span><text:span text:style-name="T104">份</text:span></text:p>
            <text:p text:style-name="P105"><text:span text:style-name="T106">維修處理報告</text:span><text:span text:style-name="T107"><text:s text:c="2"/></text:span><text:span text:style-name="T108">張</text:span></text:p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憑證</text:span></text:p>
            <text:p text:style-name="P114"><text:span text:style-name="T115">編號</text:span></text:p>
          </table:table-cell>
          <table:table-cell table:style-name="TableCell116" table:number-columns-spanned="2">
            <text:p text:style-name="P117"><text:span text:style-name="T118">預算年度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<text:span text:style-name="T123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3">
            <text:p text:style-name="P125"><text:span text:style-name="T126">用途說明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3">
            <text:p text:style-name="P129"><text:span text:style-name="T130">預算科目</text:span></text:p>
          </table:table-cell>
          <table:covered-table-cell/>
          <table:covered-table-cell/>
          <table:table-cell table:style-name="TableCell131" table:number-rows-spanned="2">
            <text:p text:style-name="P132"><text:span text:style-name="T133">億</text:span></text:p>
          </table:table-cell>
          <table:table-cell table:style-name="TableCell134" table:number-rows-spanned="2">
            <text:p text:style-name="P135"><text:span text:style-name="T136">千萬</text:span></text:p>
          </table:table-cell>
          <table:table-cell table:style-name="TableCell137" table:number-rows-spanned="2">
            <text:p text:style-name="P138"><text:span text:style-name="T139">百萬</text:span></text:p>
          </table:table-cell>
          <table:table-cell table:style-name="TableCell140" table:number-rows-spanned="2">
            <text:p text:style-name="P141"><text:span text:style-name="T142">十萬</text:span></text:p>
          </table:table-cell>
          <table:table-cell table:style-name="TableCell143" table:number-rows-spanned="2">
            <text:p text:style-name="P144"><text:span text:style-name="T145">萬</text:span></text:p>
          </table:table-cell>
          <table:table-cell table:style-name="TableCell146" table:number-rows-spanned="2">
            <text:p text:style-name="P147"><text:span text:style-name="T148">千</text:span></text:p>
          </table:table-cell>
          <table:table-cell table:style-name="TableCell149" table:number-rows-spanned="2">
            <text:p text:style-name="P150"><text:span text:style-name="T151">百</text:span></text:p>
          </table:table-cell>
          <table:table-cell table:style-name="TableCell152" table:number-rows-spanned="2">
            <text:p text:style-name="P153"><text:span text:style-name="T154">十</text:span></text:p>
          </table:table-cell>
          <table:table-cell table:style-name="TableCell155" table:number-rows-spanned="2">
            <text:p text:style-name="P156"><text:span text:style-name="T157">元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工作計畫</text:span></text:p>
          </table:table-cell>
          <table:table-cell table:style-name="TableCell162" table:number-columns-spanned="2">
            <text:p text:style-name="P163"><text:span text:style-name="T164">用途別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<text:span text:style-name="T170">存入保證金</text:span><text:span text:style-name="T171"><text:s/>–<text:s/></text:span></text:p>
            <text:p text:style-name="P172">公民會館場地</text:p>
            <text:p text:style-name="P173"><text:span text:style-name="T174">保證金</text:span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$</text:span></text:p>
          </table:table-cell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退還租借中山公民會館保證金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5">
            <text:p text:style-name="P210"><text:span text:style-name="T211">　　　　　　　</text:span><text:span text:style-name="T212"><text:s text:c="6"/></text:span><text:span text:style-name="T213">　　</text:span><text:span text:style-name="T214">臺北市中山區公所退費申請書</text:span><text:span text:style-name="T215">　　</text:span><text:span text:style-name="T216"><text:s/></text:span><text:span text:style-name="T217">申請日期：</text:span><text:span text:style-name="T218"><text:s/></text:span><text:span text:style-name="T219">　年　</text:span><text:span text:style-name="T220"><text:s/></text:span><text:span text:style-name="T221">月</text:span><text:span text:style-name="T222"><text:s/></text:span><text:span text:style-name="T223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申請退費項目：</text:span><text:span text:style-name="T228">中山公民會館</text:span><text:span text:style-name="T229">-</text:span><text:span text:style-name="T230">場地使用保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申請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draw:custom-shape svg:x="5.04306in" svg:y="0.15903in" svg:width="1.19167in" svg:height="1.20625in" draw:z-index="251657216" draw:id="id0" draw:style-name="a0" draw:name="矩形 1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38">申請單位：</text:span></text:p>
            <text:p text:style-name="P239"><text:span text:style-name="T240">負責人：</text:span></text:p>
            <text:p text:style-name="P241"><draw:custom-shape svg:x="6.38681in" svg:y="0.19028in" svg:width="0.5875in" svg:height="0.57153in" draw:z-index="251658240" draw:id="id1" draw:style-name="a1" draw:name="矩形 2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42">身份證字號或統一編號：</text:span></text:p>
            <text:p text:style-name="P243"><text:span text:style-name="T244">電話：</text:span></text:p>
            <text:p text:style-name="P245"><text:span text:style-name="T246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□</text:span><text:span text:style-name="T251">原申請收據遺失，特此聲明不作他用。</text:span></text:p>
            <text:p text:style-name="本文"><text:span text:style-name="T252">□</text:span><text:span text:style-name="T253">原申請收據因</text:span><text:span text:style-name="T254"><text:s/></text:span><text:span text:style-name="T255"><text:s text:c="23"/></text:span><text:span text:style-name="T256">致無法提供，特此聲明不作他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□</text:span><text:span text:style-name="T261">無損壞，同意退費。</text:span>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經辦單位</text:span></text:p>
          </table:table-cell>
          <table:table-cell table:style-name="TableCell268">
            <text:p text:style-name="P269"><text:span text:style-name="T270">申請、使用單位</text:span></text:p>
            <text:p text:style-name="本文"><text:span text:style-name="T271">(</text:span><text:span text:style-name="T272">驗收或證明、保管</text:span><text:span text:style-name="T273">)</text:span></text:p>
          </table:table-cell>
          <table:table-cell table:style-name="TableCell274">
            <text:p text:style-name="P275"><text:span text:style-name="T276">會計單位</text:span></text:p>
          </table:table-cell>
          <table:table-cell table:style-name="TableCell277" table:number-columns-spanned="2">
            <text:p text:style-name="P278"><text:span text:style-name="T279">機</text:span><text:span text:style-name="T280"><text:s/></text:span><text:span text:style-name="T281">關</text:span><text:span text:style-name="T282"><text:s/></text:span><text:span text:style-name="T283">長</text:span><text:span text:style-name="T284"><text:s/></text:span><text:span text:style-name="T285">官</text:span></text:p>
            <text:p text:style-name="P286"><text:span text:style-name="T287">或授權代簽人</text:span></text:p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區別參考" style:display-name="區別參考" style:family="text">
      <style:text-properties fo:font-variant="small-caps" fo:color="#5A5A5A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山區公所</dc:title>
    <dc:subject/>
    <meta:initial-creator>wanyuu</meta:initial-creator>
    <dc:creator>蔡中義</dc:creator>
    <meta:creation-date>2024-03-13T04:20:00Z</meta:creation-date>
    <dc:date>2024-03-13T04:20:00Z</dc:date>
    <meta:print-date>2019-02-12T08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22" meta:row-count="3" meta:non-whitespace-character-count="445"/>
  </office:meta>
</office:document-meta>
</file>