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新細明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indent="2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重複繳納停車費退費切結書</text:p>
      <text:p text:style-name="P2"/>
      <text:p text:style-name="P3">車主_______________<text:s/>身分證統編:______________</text:p>
      <text:p text:style-name="P4">欲退款車號:_____________</text:p>
      <text:p text:style-name="P5">□因出國</text:p>
      <text:p text:style-name="P6">□因居住他所不便前往</text:p>
      <text:p text:style-name="P7">□因其他____________________________________</text:p>
      <text:p text:style-name="內文"><text:span text:style-name="T8">無法辦理現場現金退費</text:span><text:span text:style-name="T9">，</text:span></text:p>
      <text:p text:style-name="內文"><text:span text:style-name="T10">故委託</text:span><text:span text:style-name="T11">_______________</text:span><text:span text:style-name="T12">傳真</text:span><text:span text:style-name="T13">/</text:span><text:span text:style-name="T14">郵寄辦理退款</text:span><text:span text:style-name="T15">;</text:span></text:p>
      <text:p text:style-name="P16">特此證明。</text:p>
      <text:p text:style-name="P17">受委託人身分證字號/公司統一編號：_______________</text:p>
      <text:p text:style-name="P18">連絡電話:<text:s/>_______________</text:p>
      <text:p text:style-name="P19"/>
      <text:p text:style-name="內文"><text:span text:style-name="T20">車主</text:span><text:span text:style-name="T21">/</text:span><text:span text:style-name="T22">受委託人</text:span><text:span text:style-name="T23">：</text:span><text:span text:style-name="T24">_______________(</text:span><text:span text:style-name="T25">蓋章</text:span><text:span text:style-name="T26">)</text:span><text:span text:style-name="T27">以茲證明</text:span></text:p>
      <text:p text:style-name="P28"/>
      <text:p text:style-name="P29">中華民國<text:s text:c="5"/>年<text:s text:c="5"/>月<text:s text:c="5"/>日</text:p>
      <text:p text:style-name="P30"/>
      <text:p text:style-name="P31"><text:span text:style-name="T32">填寫完，請回傳</text:span><text:span text:style-name="T33">:</text:span><text:span text:style-name="T34">02-2759-67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827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捷翔</meta:initial-creator>
    <dc:creator>葉信緯</dc:creator>
    <meta:creation-date>2020-12-23T07:16:00Z</meta:creation-date>
    <dc:date>2021-07-29T02:45:00Z</dc:date>
    <meta:print-date>2021-01-12T07:03:00Z</meta:print-date>
    <meta:template xlink:href="Normal" xlink:type="simple"/>
    <meta:editing-cycles>12</meta:editing-cycles>
    <meta:editing-duration>PT1080S</meta:editing-duration>
    <meta:document-statistic meta:page-count="1" meta:paragraph-count="1" meta:word-count="46" meta:character-count="310" meta:row-count="2" meta:non-whitespace-character-count="265"/>
  </office:meta>
</office:document-meta>
</file>