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本文" style:family="paragraph">
      <style:paragraph-properties fo:text-align="center" fo:margin-right="-0.03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本文" style:family="paragraph">
      <style:paragraph-properties fo:margin-top="0.125in" fo:margin-bottom="0.125in" fo:line-height="200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" style:parent-style-name="本文" style:family="paragraph">
      <style:paragraph-properties fo:margin-top="0.125in" fo:margin-bottom="0.125in" fo:line-height="20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P42" style:parent-style-name="本文" style:family="paragraph">
      <style:text-properties style:font-name="標楷體" style:font-name-asian="標楷體"/>
    </style:style>
    <style:style style:name="P43" style:parent-style-name="本文" style:family="paragraph">
      <style:text-properties style:font-name="標楷體" style:font-name-asian="標楷體"/>
    </style:style>
    <style:style style:name="P44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本文" style:family="paragraph">
      <style:paragraph-properties fo:margin-top="0.1666in"/>
      <style:text-properties style:font-name="標楷體" style:font-name-asian="標楷體" fo:font-size="18pt" style:font-size-asian="18pt" style:font-size-complex="18pt"/>
    </style:style>
    <style:style style:name="P46" style:parent-style-name="本文" style:family="paragraph">
      <style:paragraph-properties fo:margin-top="0.1666in"/>
      <style:text-properties style:font-name="標楷體" style:font-name-asian="標楷體" fo:font-size="18pt" style:font-size-asian="18pt" style:font-size-complex="18pt"/>
    </style:style>
    <style:style style:name="P47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本文" style:family="paragraph">
      <style:paragraph-properties fo:margin-left="0.584in" fo:text-indent="-0.5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P50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snap-to-layout-grid="false" fo:margin-bottom="0.0833in">
        <style:tab-stops>
          <style:tab-stop style:type="left" style:position="4.7652in"/>
          <style:tab-stop style:type="left" style:position="5.1041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5.593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5.5937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63360" draw:id="id0" draw:style-name="a1" draw:name="文字方塊 2" text:anchor-type="paragraph" svg:x="-0.23472in" svg:y="-0.24028in" svg:width="1.14583in" svg:height="1.53611in" style:rel-width="scale" style:rel-height="scale"><draw:text-box><text:p text:style-name="P14">附件3</text:p></draw:text-box><svg:title/><svg:desc/></draw:frame></text:span><text:span text:style-name="T15">臺北大眾捷運股份有限公司</text:span></text:p>
      <text:p text:style-name="P16">學生服務學習時數證明</text:p>
      <text:p text:style-name="P17"><text:span text:style-name="T18">　　茲證明</text:span><text:span text:style-name="T19"><text:s text:c="7"/>(學校名稱) <text:s text:c="5"/></text:span><text:span text:style-name="T20">○○○</text:span><text:span text:style-name="T21"><text:s/></text:span><text:span text:style-name="T22"><text:s/></text:span><text:span text:style-name="T23">同學，申請本公司</text:span><text:span text:style-name="T24">「</text:span><text:span text:style-name="T25">音樂進站─捷運</text:span><text:span text:style-name="T26">音樂</text:span><text:span text:style-name="T27">演出」計畫</text:span><text:span text:style-name="T28">。</text:span></text:p>
      <text:p text:style-name="P29"><text:span text:style-name="T30">______</text:span><text:span text:style-name="T31">年______月</text:span><text:span text:style-name="T32">______</text:span><text:span text:style-name="T33">日於</text:span><text:span text:style-name="T34">______</text:span><text:span text:style-name="T35">站及</text:span><text:span text:style-name="T36">______</text:span><text:span text:style-name="T37">站進</text:span><text:span text:style-name="T38">行音樂演出服務學習，共計3小時，特此證明。</text:span></text:p>
      <text:p text:style-name="P39"/>
      <text:p text:style-name="P40"/>
      <text:p text:style-name="P41"/>
      <text:p text:style-name="P42"/>
      <text:p text:style-name="P43"/>
      <text:p text:style-name="P44">核發單位簽章：</text:p>
      <text:p text:style-name="P45"/>
      <text:p text:style-name="P46">負責人章：</text:p>
      <text:p text:style-name="P47"/>
      <text:p text:style-name="P48"><text:span text:style-name="T49">備註：服務學習時數之採計依各學校認定為準，請事先向就讀學校確認或提出申請。</text:span></text:p>
      <text:p text:style-name="P50"/>
      <text:p text:style-name="P51">中華民國 <text:s text:c="4"/>年 <text:s text:c="4"/>月 <text:s text:c="5"/>日</text:p>
      <text:p text:style-name="P52"/>
      <text:p text:style-name="P53"/>
      <text:p text:style-name="P54"/>
      <text:p text:style-name="P55"><text:tab/><text:tab/></text:p>
      <text:p text:style-name="P56"/>
      <text:p text:style-name="P57"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line-height="0.4166in" fo:text-indent="0.7388in"/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0833in" fo:margin-bottom="0.0833in" fo:line-height="0.2777in" fo:margin-left="0.7784in" fo:text-indent="-0.5833in">
        <style:tab-stops/>
      </style:paragraph-properties>
      <style:text-properties style:font-name-asian="華康楷書體W5" fo:hyphenate="false"/>
    </style:style>
    <style:style style:name="本文縮排3" style:display-name="本文縮排 3" style:family="paragraph" style:parent-style-name="內文">
      <style:paragraph-properties fo:margin-top="0.0833in" fo:line-height="0.2777in" fo:margin-left="0.7798in" fo:text-indent="-0.5826in">
        <style:tab-stops/>
      </style:paragraph-properties>
      <style:text-properties style:font-name-asian="華康楷書體W5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entury"/>
    </style:style>
    <style:style style:name="區塊文字" style:display-name="區塊文字" style:family="paragraph" style:parent-style-name="內文">
      <style:paragraph-properties style:vertical-align="baseline" fo:margin-top="0.0833in" fo:line-height="0.2777in" fo:margin-left="0.1666in" fo:margin-right="0.1666in">
        <style:tab-stops/>
      </style:paragraph-properties>
      <style:text-properties style:font-name="Trebuchet MS" style:font-name-asian="標楷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  <style:style style:name="T4" style:parent-style-name="頁碼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T12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draw:frame draw:style-name="F3" text:anchor-type="paragraph" svg:x="4.0527in" svg:y="0.1708in" draw:z-index="0"><draw:text-box fo:min-height="0in" fo:min-width="0in"><text:p text:style-name="頁尾"><text:span text:style-name="T4"><text:page-number text:fixed="false">１</text:page-number></text:span></text:p></draw:text-box></draw:frame><text:span text:style-name="T5">北捷</text:span><text:span text:style-name="T6">014313</text:span><text:span text:style-name="T7">音樂進站</text:span><text:span text:style-name="T8">─</text:span><text:span text:style-name="T9">捷運音樂演出</text:span><text:span text:style-name="T10">計畫</text:span><text:span text:style-name="T11">申請</text:span><text:span text:style-name="T12">須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捷運公司藝文廊使用申請須知</dc:title>
    <meta:initial-creator>台北捷運公司</meta:initial-creator>
    <dc:creator>陳怡誠</dc:creator>
    <meta:creation-date>2023-08-23T09:02:00Z</meta:creation-date>
    <dc:date>2023-08-23T09:02:00Z</dc:date>
    <meta:print-date>2022-08-1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