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本文" style:family="paragraph">
      <style:text-properties style:font-name="標楷體" style:font-name-asian="標楷體" fo:font-weight="bold" style:font-weight-asian="bold" style:font-size-complex="12pt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本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本文" style:family="paragraph">
      <style:paragraph-properties fo:margin-top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本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35" style:parent-style-name="本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36" style:parent-style-name="本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38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本文" style:family="paragraph">
      <style:paragraph-properties fo:margin-top="0.1666in"/>
      <style:text-properties style:font-name="標楷體" style:font-name-asian="標楷體" fo:font-size="18pt" style:font-size-asian="18pt" style:font-size-complex="18pt"/>
    </style:style>
    <style:style style:name="P40" style:parent-style-name="本文" style:family="paragraph">
      <style:paragraph-properties fo:margin-top="0.1666in"/>
      <style:text-properties style:font-name="標楷體" style:font-name-asian="標楷體" fo:font-size="18pt" style:font-size-asian="18pt" style:font-size-complex="18pt"/>
    </style:style>
    <style:style style:name="P41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4pt"/>
    </style:style>
    <style:style style:name="P53" style:parent-style-name="內文" style:family="paragraph">
      <style:paragraph-properties style:snap-to-layout-grid="false" fo:text-align="center" fo:margin-bottom="0.0833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264" draw:id="id0" draw:style-name="a1" draw:name="文字方塊 2" text:anchor-type="paragraph" svg:x="-0.23472in" svg:y="-0.24028in" svg:width="1.14583in" svg:height="1.53611in" style:rel-width="scale" style:rel-height="scale"><draw:text-box><text:p text:style-name="P15">附件4</text:p></draw:text-box><svg:title/><svg:desc/></draw:frame></text:span></text:p>
      <text:p text:style-name="P16">＊本張由隨行之弱勢團體填寫及用印</text:p>
      <text:p text:style-name="P17"><text:span text:style-name="T18">（單位/機構名稱）</text:span></text:p>
      <text:p text:style-name="P19">演出隨行證明</text:p>
      <text:p text:style-name="P20"><text:span text:style-name="T21">　　茲證明</text:span><text:span text:style-name="T22">　〔申請單位（人）〕　</text:span><text:span text:style-name="T23">邀請本單位/機構（含陪同人共</text:span><text:span text:style-name="T24">　　　</text:span><text:span text:style-name="T25">人）參加臺北大眾捷運股份有限公司之「音樂進站－捷運音樂</text:span><text:span text:style-name="T26">演出</text:span><text:span text:style-name="T27">計畫」，申請於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進行之演出行程，特此證明。</text:span></text:p>
      <text:p text:style-name="P34"/>
      <text:p text:style-name="P35"/>
      <text:p text:style-name="P36"/>
      <text:p text:style-name="P37"/>
      <text:p text:style-name="P38">單位/機構用印：</text:p>
      <text:p text:style-name="P39"/>
      <text:p text:style-name="P40">負責人章：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中華民國 <text:s text:c="4"/>年 <text:s text:c="4"/>月 <text:s text:c="5"/>日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fo:line-height="0.4166in" fo:text-indent="0.7388in"/>
      <style:text-properties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top="0.0833in" fo:margin-bottom="0.0833in" fo:line-height="0.2777in" fo:margin-left="0.7784in" fo:text-indent="-0.5833in">
        <style:tab-stops/>
      </style:paragraph-properties>
      <style:text-properties style:font-name-asian="華康楷書體W5" fo:hyphenate="false"/>
    </style:style>
    <style:style style:name="本文縮排3" style:display-name="本文縮排 3" style:family="paragraph" style:parent-style-name="內文">
      <style:paragraph-properties fo:margin-top="0.0833in" fo:line-height="0.2777in" fo:margin-left="0.7798in" fo:text-indent="-0.5826in">
        <style:tab-stops/>
      </style:paragraph-properties>
      <style:text-properties style:font-name-asian="華康楷書體W5" fo:hyphenate="false"/>
    </style:style>
    <style:style style:name="本文2" style:display-name="本文 2" style:family="paragraph" style:parent-style-name="內文">
      <style:paragraph-properties fo:text-align="justify" fo:line-height="0.3194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entury"/>
    </style:style>
    <style:style style:name="區塊文字" style:display-name="區塊文字" style:family="paragraph" style:parent-style-name="內文">
      <style:paragraph-properties style:vertical-align="baseline" fo:margin-top="0.0833in" fo:line-height="0.2777in" fo:margin-left="0.1666in" fo:margin-right="0.1666in">
        <style:tab-stops/>
      </style:paragraph-properties>
      <style:text-properties style:font-name="Trebuchet MS" style:font-name-asian="標楷體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  <style:style style:name="T4" style:parent-style-name="頁碼" style:family="text">
      <style:text-properties fo:font-size="12pt" style:font-size-asian="12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T10" style:parent-style-name="預設段落字型" style:family="text">
      <style:text-properties style:font-name-asian="標楷體" fo:font-size="8pt" style:font-size-asian="8pt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T12" style:parent-style-name="預設段落字型" style:family="text">
      <style:text-properties style:font-name-asian="標楷體" fo:font-size="8pt" style:font-size-asian="8pt"/>
    </style:style>
    <style:style style:name="T13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<draw:frame draw:style-name="F3" text:anchor-type="paragraph" svg:x="4.0527in" svg:y="0.1708in" draw:z-index="0"><draw:text-box fo:min-height="0in" fo:min-width="0in"><text:p text:style-name="頁尾"><text:span text:style-name="T4"><text:page-number text:fixed="false">１</text:page-number></text:span></text:p></draw:text-box></draw:frame><text:span text:style-name="T5">北捷</text:span><text:span text:style-name="T6">014313</text:span><text:span text:style-name="T7">音樂進站</text:span><text:span text:style-name="T8">─</text:span><text:span text:style-name="T9">捷運音樂</text:span><text:span text:style-name="T10">演出</text:span><text:span text:style-name="T11">計畫</text:span><text:span text:style-name="T12">申請</text:span><text:span text:style-name="T13">須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捷運公司藝文廊使用申請須知</dc:title>
    <meta:initial-creator>台北捷運公司</meta:initial-creator>
    <dc:creator>陳怡誠</dc:creator>
    <meta:creation-date>2023-08-23T09:02:00Z</meta:creation-date>
    <dc:date>2023-08-23T09:02:00Z</dc:date>
    <meta:print-date>2022-08-1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