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666in" style:line-height-at-least="0in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 fo:margin-top="0.1666in" fo:margin-bottom="0.5in"/>
      <style:text-properties style:font-name="標楷體" style:font-name-asian="標楷體" fo:font-size="20pt" style:font-size-asian="20pt" style:font-size-complex="20pt"/>
    </style:style>
    <style:style style:name="P3" style:parent-style-name="內文Web" style:family="paragraph">
      <style:paragraph-properties fo:margin-top="0in" fo:margin-bottom="0.3333in" fo:line-height="200%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Web" style:family="paragraph">
      <style:paragraph-properties fo:text-align="justify" fo:margin-top="0in" fo:margin-bottom="0in" style:line-height-at-least="0in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Web" style:family="paragraph">
      <style:paragraph-properties fo:text-align="justify" fo:margin-top="0.1666in" fo:margin-bottom="0in" style:line-height-at-least="0in" fo:text-indent="0.3888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Web" style:family="paragraph">
      <style:paragraph-properties fo:margin-top="0.1666in" fo:margin-bottom="0in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Web" style:family="paragraph">
      <style:paragraph-properties style:line-height-at-least="0in"/>
      <style:text-properties fo:font-size="14pt" style:font-size-asian="14pt" style:font-size-complex="14pt"/>
    </style:style>
    <style:style style:name="P33" style:parent-style-name="內文Web" style:family="paragraph">
      <style:paragraph-properties fo:margin-top="0.1666in" fo:margin-bottom="0in" fo:line-height="150%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Web" style:family="paragraph">
      <style:paragraph-properties fo:margin-top="0in" fo:margin-bottom="0in" fo:line-height="150%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Web" style:family="paragraph">
      <style:paragraph-properties fo:margin-top="0in" fo:margin-bottom="0in" fo:line-height="150%" fo:text-indent="0.3888in"/>
      <style:text-properties fo:font-size="14pt" style:font-size-asian="14pt" style:font-size-complex="14pt"/>
    </style:style>
    <style:style style:name="TableColumn37" style:family="table-column">
      <style:table-column-properties style:column-width="3.3659in" style:use-optimal-column-width="false"/>
    </style:style>
    <style:style style:name="TableColumn38" style:family="table-column">
      <style:table-column-properties style:column-width="3.3666in" style:use-optimal-column-width="false"/>
    </style:style>
    <style:style style:name="Table36" style:family="table">
      <style:table-properties style:width="6.7326in" fo:margin-left="0in" table:align="left"/>
    </style:style>
    <style:style style:name="TableRow39" style:family="table-row">
      <style:table-row-properties style:min-row-height="0.4798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size="20pt" style:font-size-asian="20pt" style:font-size-complex="20pt"/>
    </style:style>
    <style:style style:name="TableRow42" style:family="table-row">
      <style:table-row-properties style:min-row-height="3.004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7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交通事件裁決所鑑定意見書</text:p>
      <text:p text:style-name="P2">補發申請書</text:p>
      <text:p text:style-name="P3"><text:span text:style-name="T4">申請人（當事人）</text:span><text:span text:style-name="T5"><text:s text:c="9"/></text:span><text:span text:style-name="T6">因</text:span><text:span text:style-name="T7"><text:s text:c="11"/></text:span><text:span text:style-name="T8">之故，向貴所申請補發鑑定意見書，請查照。</text:span></text:p>
      <text:p text:style-name="P9"><text:span text:style-name="T10">　　</text:span><text:span text:style-name="T11"><text:s/></text:span><text:span text:style-name="T12"><text:s/></text:span><text:span text:style-name="T13">申請案次：</text:span><text:span text:style-name="T14"><text:s/></text:span><text:span text:style-name="T15"><text:s text:c="6"/></text:span><text:span text:style-name="T16">年，第</text:span><text:span text:style-name="T17"><text:s text:c="6"/></text:span><text:span text:style-name="T18">次第</text:span><text:span text:style-name="T19"><text:s text:c="6"/></text:span><text:span text:style-name="T20">案</text:span><text:span text:style-name="T21"><text:s text:c="9"/></text:span></text:p>
      <text:p text:style-name="P22"><text:span text:style-name="T23">補發方式：</text:span><text:span text:style-name="T24"><text:s text:c="4"/>□</text:span><text:span text:style-name="T25"><text:s/></text:span><text:span text:style-name="T26">到所領取</text:span><text:span text:style-name="T27"><text:s text:c="4"/>□<text:s/></text:span><text:span text:style-name="T28">郵寄申請人住址</text:span><text:span text:style-name="T29"><text:s text:c="2"/></text:span><text:span text:style-name="T30">【請勾選】</text:span></text:p>
      <text:p text:style-name="P31">當事人簽名：<text:s text:c="23"/></text:p>
      <text:p text:style-name="P32">-------------------------------------------------------------------------------------------------------------</text:p>
      <text:p text:style-name="P33">申請人：<text:s text:c="20"/>（簽名及蓋章）<text:s/><text:line-break/>　　申請人身分證字號：<text:line-break/>　　申請人電話：<text:line-break/>　　申請人住址：</text:p>
      <text:p text:style-name="P34">申請日期：<text:s text:c="4"/>　<text:s text:c="2"/>年　<text:s text:c="8"/>月　<text:s text:c="4"/>　<text:s text:c="2"/>日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以下請貼申請人身分證明文件</text:p>
          </table:table-cell>
          <table:covered-table-cell/>
        </table:table-row>
        <table:table-row table:style-name="TableRow42">
          <table:table-cell table:style-name="TableCell43">
            <text:p text:style-name="P44">正面</text:p>
          </table:table-cell>
          <table:table-cell table:style-name="TableCell45">
            <text:p text:style-name="P46">反面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      託      書</dc:title>
    <dc:description/>
    <dc:subject/>
    <meta:initial-creator>xx</meta:initial-creator>
    <dc:creator>謝儀霈</dc:creator>
    <meta:creation-date>2023-08-08T03:05:00Z</meta:creation-date>
    <dc:date>2023-08-08T03:05:00Z</dc:date>
    <meta:print-date>2012-05-16T02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1" meta:row-count="2" meta:non-whitespace-character-count="351"/>
  </office:meta>
</office:document-meta>
</file>