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2.2652in"/>
    </style:style>
    <style:style style:name="TableColumn11" style:family="table-column">
      <style:table-column-properties style:column-width="3.9375in"/>
    </style:style>
    <style:style style:name="Table9" style:family="table">
      <style:table-properties style:width="6.2027in" fo:margin-left="0in" table:align="center"/>
    </style:style>
    <style:style style:name="TableRow12" style:family="table-row">
      <style:table-row-properties style:min-row-height="2.0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1.1111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中山</text:span><text:span text:style-name="T4">區公所</text:span></text:p>
      <text:p text:style-name="P5">防災沙包領用表</text:p>
      <text:list text:style-name="LFO1" text:continue-numbering="true">
        <text:list-item>
          <text:p text:style-name="P6">預放置地點：<text:s text:c="5"/>區<text:s text:c="6"/>路(街) <text:s text:c="3"/>段<text:s text:c="4"/>巷<text:s text:c="4"/>弄<text:s text:c="4"/>號<text:s text:c="24"/></text:p>
        </text:list-item>
        <text:list-item>
          <text:p text:style-name="P7">請領數量：(1)□沙包計____包(2) □沙袋計____個</text:p>
        </text:list-item>
      </text:list>
      <text:p text:style-name="P8">本人領用沙包，會善盡保管責任，除防災外，不得為其他用途，上開資料若有不實造假，本人願負法律責任，恐口說無憑，具切結說明。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使用後處理方式</text:p>
            <text:p text:style-name="內文"><text:span text:style-name="T15">(</text:span><text:span text:style-name="T16">請</text:span><text:span text:style-name="T17">擇一</text:span><text:span text:style-name="T18">勾選</text:span><text:span text:style-name="T19">)</text:span></text:p>
          </table:table-cell>
          <table:table-cell table:style-name="TableCell20">
            <text:p text:style-name="P21">(1)□自行保管</text:p>
            <text:p text:style-name="P22">(2)□回收&lt;災後自行交回區公所&gt;</text:p>
            <text:p text:style-name="P23">(3)□回收&lt;於年度防汛期過後運回所在里辦公處或區公所&gt;</text:p>
          </table:table-cell>
        </table:table-row>
      </table:table>
      <text:p text:style-name="P24">此致</text:p>
      <text:p text:style-name="P25">臺北市中山區公所</text:p>
      <text:p text:style-name="內文"><text:span text:style-name="T26"><text:s text:c="10"/></text:span><text:span text:style-name="T27">領用人</text:span><text:span text:style-name="T28">/</text:span><text:span text:style-name="T29">團體及聯絡人</text:span><text:span text:style-name="T30">：</text:span><text:span text:style-name="T31"><text:s text:c="18"/></text:span><text:span text:style-name="T32">(</text:span><text:span text:style-name="T33">簽名或蓋章</text:span><text:span text:style-name="T34">)</text:span></text:p>
      <text:p text:style-name="P35"><text:s text:c="10"/>電<text:s text:c="7"/>話：</text:p>
      <text:p text:style-name="P36"><text:s text:c="10"/>行<text:s/>動<text:s/>電<text:s/>話：</text:p>
      <text:p text:style-name="內文"><text:span text:style-name="T37"><text:s text:c="10"/></text:span><text:span text:style-name="T38">身分證字號</text:span><text:span text:style-name="T39"><text:s/></text:span><text:span text:style-name="T40">：</text:span></text:p>
      <text:p text:style-name="內文"><text:span text:style-name="T41"><text:s text:c="20"/></text:span><text:span text:style-name="T42">住</text:span><text:span text:style-name="T43"><text:s text:c="6"/></text:span><text:span text:style-name="T44">址</text:span><text:span text:style-name="T45"><text:s/></text:span><text:span text:style-name="T46">：</text:span><text:span text:style-name="T47"><text:s/></text:span></text:p>
      <text:p text:style-name="P48">(以上欄位均為必填)</text:p>
      <text:p text:style-name="P49"><text:span text:style-name="T50">中華民國</text:span><text:span text:style-name="T51"><text:s text:c="8"/></text:span><text:span text:style-name="T52">年</text:span><text:span text:style-name="T53"><text:s text:c="8"/></text:span><text:span text:style-name="T54">月</text:span><text:span text:style-name="T55"><text:s text:c="9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砂包借用領取清單</dc:title>
    <meta:initial-creator>User</meta:initial-creator>
    <dc:creator>林昱弘</dc:creator>
    <meta:creation-date>2023-12-22T08:43:00Z</meta:creation-date>
    <dc:date>2023-12-28T01:57:00Z</dc:date>
    <meta:print-date>2023-12-22T08:09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65" meta:character-count="441" meta:row-count="3" meta:non-whitespace-character-count="377"/>
  </office:meta>
</office:document-meta>
</file>