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indent="4.1333in"/>
      <style:text-properties style:font-name-asian="標楷體"/>
    </style:style>
    <style:style style:name="TableColumn5" style:family="table-column">
      <style:table-column-properties style:column-width="1.5833in"/>
    </style:style>
    <style:style style:name="TableColumn6" style:family="table-column">
      <style:table-column-properties style:column-width="2.075in"/>
    </style:style>
    <style:style style:name="TableColumn7" style:family="table-column">
      <style:table-column-properties style:column-width="1.0763in"/>
    </style:style>
    <style:style style:name="TableColumn8" style:family="table-column">
      <style:table-column-properties style:column-width="2.1083in"/>
    </style:style>
    <style:style style:name="Table4" style:family="table">
      <style:table-properties style:width="6.843in" fo:margin-left="0in" table:align="left"/>
    </style:style>
    <style:style style:name="TableRow9" style:family="table-row">
      <style:table-row-properties style:min-row-height="0.3909in"/>
    </style:style>
    <style:style style:name="TableCell1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text-indent="0.5638in"/>
      <style:text-properties style:font-name-asian="標楷體" fo:font-size="14pt" style:font-size-asian="14pt"/>
    </style:style>
    <style:style style:name="TableRow18" style:family="table-row">
      <style:table-row-properties style:min-row-height="0.6166in"/>
    </style:style>
    <style:style style:name="TableCell1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-top="0.0416in solid #000000" fo:border-left="0.0069in soli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0.2479in"/>
    </style:style>
    <style:style style:name="TableCell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right="0.125in"/>
      <style:text-properties style:font-name-asian="標楷體" fo:font-size="7pt" style:font-size-asian="7pt" style:font-size-complex="7pt"/>
    </style:style>
    <style:style style:name="P45" style:parent-style-name="內文" style:family="paragraph">
      <style:paragraph-properties style:snap-to-layout-grid="false" fo:text-align="justify" fo:margin-right="0.125in"/>
      <style:text-properties style:font-name-asian="標楷體" fo:font-size="7pt" style:font-size-asian="7pt" style:font-size-complex="7pt"/>
    </style:style>
    <style:style style:name="P46" style:parent-style-name="內文" style:family="paragraph">
      <style:paragraph-properties style:snap-to-layout-grid="false" fo:text-align="justify" fo:margin-right="0.125in"/>
      <style:text-properties style:font-name-asian="標楷體" fo:font-size="7pt" style:font-size-asian="7pt" style:font-size-complex="7pt"/>
    </style:style>
    <style:style style:name="TableRow47" style:family="table-row">
      <style:table-row-properties style:min-row-height="0.2479in"/>
    </style:style>
    <style:style style:name="TableCell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style:line-break="normal" style:snap-to-layout-grid="false" fo:text-align="justify" fo:margin-right="0.125in"/>
      <style:text-properties style:font-name-asian="標楷體" fo:font-size="7pt" style:font-size-asian="7pt" style:font-size-complex="7pt"/>
    </style:style>
    <style:style style:name="P52" style:parent-style-name="內文" style:family="paragraph">
      <style:paragraph-properties style:line-break="normal" style:snap-to-layout-grid="false" fo:text-align="justify" fo:margin-right="0.125in"/>
      <style:text-properties style:font-name-asian="標楷體" fo:font-size="7pt" style:font-size-asian="7pt" style:font-size-complex="7pt"/>
    </style:style>
    <style:style style:name="P53" style:parent-style-name="內文" style:family="paragraph">
      <style:paragraph-properties style:line-break="normal" style:snap-to-layout-grid="false" fo:text-align="justify" fo:margin-right="0.125in"/>
      <style:text-properties style:font-name-asian="標楷體" fo:font-size="7pt" style:font-size-asian="7pt" style:font-size-complex="7pt"/>
    </style:style>
    <style:style style:name="TableRow54" style:family="table-row">
      <style:table-row-properties style:min-row-height="0.2868in"/>
    </style:style>
    <style:style style:name="TableCell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right="0.125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Row64" style:family="table-row">
      <style:table-row-properties style:min-row-height="0.9805in"/>
    </style:style>
    <style:style style:name="TableCell6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2083in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style:line-height-at-least="0.2083in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style:line-height-at-least="0.2083in"/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style:line-height-at-least="0.2083in"/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ableColumn89" style:family="table-column">
      <style:table-column-properties style:column-width="3.0715in" style:use-optimal-column-width="false"/>
    </style:style>
    <style:style style:name="TableColumn90" style:family="table-column">
      <style:table-column-properties style:column-width="3.7812in" style:use-optimal-column-width="false"/>
    </style:style>
    <style:style style:name="Table88" style:family="table">
      <style:table-properties style:width="6.8527in" fo:margin-left="0in" table:align="left"/>
    </style:style>
    <style:style style:name="TableRow91" style:family="table-row">
      <style:table-row-properties style:min-row-height="0.3604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0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P108" style:parent-style-name="內文" style:family="paragraph">
      <style:paragraph-properties style:snap-to-layout-grid="false" fo:text-align="justify" fo:text-indent="0.0833in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 fo:font-size="9pt" style:font-size-asian="9pt" style:font-size-complex="9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letter-kerning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letter-kerning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0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0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letter-kerning="false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無間距" style:family="paragraph">
      <style:paragraph-properties fo:text-align="justify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230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231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232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233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234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ableRow241" style:family="table-row">
      <style:table-row-properties style:min-row-height="0.4284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245" style:parent-style-name="預設段落字型" style:family="text">
      <style:text-properties style:font-name-asian="標楷體" fo:font-size="9pt" style:font-size-asian="9pt" style:font-size-complex="9pt"/>
    </style:style>
    <style:style style:name="T246" style:parent-style-name="預設段落字型" style:family="text">
      <style:text-properties fo:font-size="9pt" style:font-size-asian="9pt" style:font-size-complex="9pt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P248" style:parent-style-name="內文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ableRow255" style:family="table-row">
      <style:table-row-properties style:min-row-height="0.3944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10pt" style:font-size-asian="10pt" style:font-size-complex="10pt"/>
    </style:style>
    <style:style style:name="P258" style:parent-style-name="內文" style:family="paragraph">
      <style:paragraph-properties style:snap-to-layout-grid="false" fo:text-indent="4.1666in"/>
    </style:style>
    <style:style style:name="P25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立聯合醫院<text:s/>新進藥品<text:s/>收件核對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收件編號</text:p>
          </table:table-cell>
          <table:table-cell table:style-name="TableCell12">
            <text:p text:style-name="P13"/>
          </table:table-cell>
          <table:table-cell table:style-name="TableCell14">
            <text:p text:style-name="P15">收件日期</text:p>
          </table:table-cell>
          <table:table-cell table:style-name="TableCell16">
            <text:p text:style-name="P17">年<text:s text:c="4"/>月<text:s text:c="4"/>日</text:p>
          </table:table-cell>
        </table:table-row>
        <table:table-row table:style-name="TableRow18">
          <table:table-cell table:style-name="TableCell19">
            <text:p text:style-name="P20"/>
            <text:p text:style-name="P21"><text:span text:style-name="T22"><draw:frame draw:z-index="251657216" draw:id="id0" draw:style-name="a0" draw:name="Text Box 4" text:anchor-type="paragraph" svg:x="-0.41806in" svg:y="0.17986in" svg:width="0.25in" svg:height="1.875in" style:rel-width="scale" style:rel-height="scale"><draw:text-box><text:p text:style-name="P23"><text:span text:style-name="T24">送件者請填寫</text:span><text:span text:style-name="T25">粗框</text:span><text:span text:style-name="T26">部分</text:span></text:p></draw:text-box><svg:title/><svg:desc/></draw:frame></text:span><text:span text:style-name="T27">藥品</text:span><text:span text:style-name="T28">名</text:span><text:span text:style-name="T29">稱</text:span></text:p>
          </table:table-cell>
          <table:table-cell table:style-name="TableCell30" table:number-columns-spanned="3">
            <text:p text:style-name="P31"/>
            <text:p text:style-name="P32"/>
            <text:p text:style-name="P33"><text:span text:style-name="T34">填寫格式【</text:span><text:span text:style-name="T35">商品名劑量</text:span><text:span text:style-name="T36">(</text:span><text:span text:style-name="T37">成份名</text:span><text:span text:style-name="T38">)</text:span><text:span text:style-name="T39">】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劑型</text:p>
          </table:table-cell>
          <table:table-cell table:style-name="TableCell43" table:number-columns-spanned="3">
            <text:p text:style-name="P44"/>
            <text:p text:style-name="P45"/>
            <text:p text:style-name="P46">填寫格式【amp、vial、tab等】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提藥組別</text:p>
          </table:table-cell>
          <table:table-cell table:style-name="TableCell50" table:number-columns-spanned="3">
            <text:p text:style-name="P51"/>
            <text:p text:style-name="P52"/>
            <text:p text:style-name="P53">填寫格式【A:成份專利期藥品<text:s/>A1:監視期中新藥<text:s/>B:過專利期原開發藥品<text:s/>BE:有BE證明藥品<text:s/>C:一般學名藥<text:s/>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申請科別與醫師</text:p>
          </table:table-cell>
          <table:table-cell table:style-name="TableCell57" table:number-columns-spanned="3">
            <text:p text:style-name="P58"><text:span text:style-name="T59">院區：</text:span><text:span text:style-name="T60"><text:s text:c="9"/></text:span><text:span text:style-name="T61">科別：</text:span><text:span text:style-name="T62"><text:s text:c="10"/></text:span><text:span text:style-name="T63">醫師：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送件者</text:p>
            <text:p text:style-name="P67">聯絡資料</text:p>
          </table:table-cell>
          <table:table-cell table:style-name="TableCell68" table:number-columns-spanned="3">
            <text:p text:style-name="P69">公司：</text:p>
            <text:p text:style-name="P70">姓名：</text:p>
            <text:p text:style-name="P71">聯絡電話：</text:p>
            <text:p text:style-name="P72">行動電話：</text:p>
          </table:table-cell>
          <table:covered-table-cell/>
          <table:covered-table-cell/>
        </table:table-row>
      </table:table>
      <text:p text:style-name="P73"/>
      <text:p text:style-name="P74"><text:span text:style-name="T75">新藥收件</text:span><text:span text:style-name="T76">Check list <text:s text:c="3"/></text:span><text:span text:style-name="T77">□正本</text:span><text:span text:style-name="T78">1</text:span><text:span text:style-name="T79">份</text:span><text:span text:style-name="T80"><text:s text:c="2"/></text:span><text:span text:style-name="T81">□副本</text:span><text:span text:style-name="T82">3</text:span><text:span text:style-name="T83">份</text:span><text:span text:style-name="T84">(</text:span><text:span text:style-name="T85">副本之新藥申請表無須核章</text:span><text:span text:style-name="T86">)</text:span><text:span text:style-name="T87"><text:s text:c="2"/>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資<text:s text:c="5"/>料<text:s text:c="5"/>項<text:s text:c="5"/>目</text:p>
          </table:table-cell>
          <table:table-cell table:style-name="TableCell94">
            <text:p text:style-name="P95">核<text:s text:c="6"/>對<text:s text:c="6"/>表</text:p>
          </table:table-cell>
        </table:table-row>
        <table:table-row table:style-name="TableRow96">
          <table:table-cell table:style-name="TableCell97">
            <text:p text:style-name="P98">1.新藥申請表</text:p>
          </table:table-cell>
          <table:table-cell table:style-name="TableCell99">
            <text:p text:style-name="P100">□內容填寫齊全無誤<text:s/></text:p>
            <text:p text:style-name="P101">□已填寫擬刪除品項</text:p>
            <text:p text:style-name="P102"><text:s text:c="2"/><text:s/>□同科使用品項</text:p>
            <text:p text:style-name="P103"><text:s text:c="2"/><text:s/>□非同類或同專科用藥，已加會使用單位核章</text:p>
            <text:p text:style-name="P104">□申請醫師本次申請僅此案一個新藥</text:p>
          </table:table-cell>
        </table:table-row>
        <table:table-row table:style-name="TableRow105">
          <table:table-cell table:style-name="TableCell106">
            <text:p text:style-name="P107">2.衛生福利部核發之藥品許可證</text:p>
            <text:p text:style-name="P108"><text:span text:style-name="T109">(</text:span><text:span text:style-name="T110">正本及</text:span><text:span text:style-name="T111">影本</text:span><text:span text:style-name="T112">，</text:span><text:span text:style-name="T113">正本驗後</text:span><text:span text:style-name="T114">現場</text:span><text:span text:style-name="T115">退回</text:span><text:span text:style-name="T116">)</text:span></text:p>
          </table:table-cell>
          <table:table-cell table:style-name="TableCell117">
            <text:p text:style-name="P118">□正本:在有效期限內<text:s text:c="2"/>□正面影本<text:s text:c="2"/>□反面影本</text:p>
            <text:p text:style-name="內文"><text:span text:style-name="T119">□</text:span><text:span text:style-name="T120">其他</text:span><text:span text:style-name="T121">(</text:span><text:span text:style-name="T122">如展延申請中</text:span><text:span text:style-name="T123">)</text:span><text:span text:style-name="T124">，請附衛福部提供證明</text:span></text:p>
          </table:table-cell>
        </table:table-row>
        <table:table-row table:style-name="TableRow125">
          <table:table-cell table:style-name="TableCell126">
            <text:p text:style-name="P127"><text:span text:style-name="T128">3.</text:span><text:span text:style-name="T129">健保給付資料</text:span><text:span text:style-name="T130"><text:s/>(</text:span><text:span text:style-name="T131">價格、給付規定</text:span><text:span text:style-name="T132">)</text:span></text:p>
          </table:table-cell>
          <table:table-cell table:style-name="TableCell133">
            <text:p text:style-name="內文"><text:span text:style-name="T134">□健保給付資料</text:span><text:span text:style-name="T135"><text:s text:c="2"/></text:span><text:span text:style-name="T136">□健保給付規定</text:span><text:span text:style-name="T137"><text:s/></text:span><text:span text:style-name="T138">或</text:span><text:span text:style-name="T139"><text:s/></text:span><text:span text:style-name="T140">□自費藥品</text:span></text:p>
          </table:table-cell>
        </table:table-row>
        <table:table-row table:style-name="TableRow141">
          <table:table-cell table:style-name="TableCell142">
            <text:p text:style-name="P143">4.中、英文仿單</text:p>
          </table:table-cell>
          <table:table-cell table:style-name="TableCell144">
            <text:p text:style-name="P145">□中文仿單<text:s text:c="2"/>□外文仿單</text:p>
          </table:table-cell>
        </table:table-row>
        <table:table-row table:style-name="TableRow146">
          <table:table-cell table:style-name="TableCell147">
            <text:p text:style-name="P148">5.藥品分類證明</text:p>
          </table:table-cell>
          <table:table-cell table:style-name="TableCell149">
            <text:p text:style-name="P150">□成份專利證明<text:s/>□監視期內證明<text:s/>□成份專利過期證明<text:s/>□BE證明<text:s/>□一般學名藥(藥品許可證)</text:p>
          </table:table-cell>
        </table:table-row>
        <table:table-row table:style-name="TableRow151">
          <table:table-cell table:style-name="TableCell152">
            <text:p text:style-name="P153">6.國內醫學中心使用證明</text:p>
          </table:table-cell>
          <table:table-cell table:style-name="TableCell154">
            <text:p text:style-name="P155">□醫學中心使用證明</text:p>
            <text:p text:style-name="P156">(收件日前三年內6張不同月份發票或合約+合約效期內1張發票)</text:p>
          </table:table-cell>
        </table:table-row>
        <table:table-row table:style-name="TableRow157">
          <table:table-cell table:style-name="TableCell158">
            <text:p text:style-name="P159"><text:span text:style-name="T160">7</text:span><text:span text:style-name="T161">.</text:span><text:span text:style-name="T162">藥品相關文獻</text:span></text:p>
          </table:table-cell>
          <table:table-cell table:style-name="TableCell163">
            <text:p text:style-name="內文"><text:span text:style-name="T164">□</text:span><text:span text:style-name="T165">藥品相關文獻</text:span><text:span text:style-name="T166">資料</text:span></text:p>
          </table:table-cell>
        </table:table-row>
        <table:table-row table:style-name="TableRow167">
          <table:table-cell table:style-name="TableCell168">
            <text:p text:style-name="P169"><text:span text:style-name="T170">8</text:span><text:span text:style-name="T171">.</text:span><text:span text:style-name="T172">主成</text:span><text:span text:style-name="T173">份</text:span><text:span text:style-name="T174">專利證明或</text:span><text:span text:style-name="T175">原料</text:span><text:span text:style-name="T176">3</text:span><text:span text:style-name="T177">批來源證明</text:span></text:p>
          </table:table-cell>
          <table:table-cell table:style-name="TableCell178">
            <text:p text:style-name="內文"><text:span text:style-name="T179">□主成</text:span><text:span text:style-name="T180">份</text:span><text:span text:style-name="T181">專利證明</text:span><text:span text:style-name="T182"><text:s/></text:span><text:span text:style-name="T183">或</text:span><text:span text:style-name="T184"><text:s/></text:span><text:span text:style-name="T185">□原料</text:span><text:span text:style-name="T186">3</text:span><text:span text:style-name="T187">批來源證明</text:span></text:p>
          </table:table-cell>
        </table:table-row>
        <table:table-row table:style-name="TableRow188">
          <table:table-cell table:style-name="TableCell189">
            <text:p text:style-name="P190"><text:span text:style-name="T191">9.</text:span><text:span text:style-name="T192">藥品檢驗報告</text:span></text:p>
          </table:table-cell>
          <table:table-cell table:style-name="TableCell193">
            <text:p text:style-name="內文"><text:span text:style-name="T194">□</text:span><text:span text:style-name="T195">最新</text:span><text:span text:style-name="T196">3</text:span><text:span text:style-name="T197">批批號之</text:span><text:span text:style-name="T198">CoA</text:span><text:span text:style-name="T199"><text:s/></text:span><text:span text:style-name="T200">(CoA</text:span><text:span text:style-name="T201">；</text:span><text:span text:style-name="T202">Certificate of Analysis)</text:span></text:p>
          </table:table-cell>
        </table:table-row>
        <table:table-row table:style-name="TableRow203">
          <table:table-cell table:style-name="TableCell204">
            <text:p text:style-name="P205"><text:span text:style-name="T206">10</text:span><text:span text:style-name="T207">.</text:span><text:span text:style-name="T208">藥品外觀正反面彩色照片紙本</text:span></text:p>
          </table:table-cell>
          <table:table-cell table:style-name="TableCell209">
            <text:p text:style-name="內文"><text:span text:style-name="T210">□</text:span><text:span text:style-name="T211">彩色照片紙本</text:span></text:p>
          </table:table-cell>
        </table:table-row>
        <table:table-row table:style-name="TableRow212">
          <table:table-cell table:style-name="TableCell213">
            <text:p text:style-name="P214"><text:span text:style-name="T215">11</text:span><text:span text:style-name="T216">.</text:span><text:span text:style-name="T217">臨床試驗</text:span><text:span text:style-name="T218">相關資料</text:span></text:p>
          </table:table-cell>
          <table:table-cell table:style-name="TableCell219">
            <text:p text:style-name="P220">□臨床試驗相關資料</text:p>
          </table:table-cell>
        </table:table-row>
        <table:table-row table:style-name="TableRow221">
          <table:table-cell table:style-name="TableCell222">
            <text:p text:style-name="P223"><text:span text:style-name="T224">1</text:span><text:span text:style-name="T225">2</text:span><text:span text:style-name="T226">.</text:span><text:span text:style-name="T227">新藥建檔資料</text:span><text:span text:style-name="T228">電腦檔</text:span><text:span text:style-name="T229">(</text:span><text:span text:style-name="T230">以光碟或隨身碟方式提供</text:span><text:span text:style-name="T231">1</text:span><text:span text:style-name="T232">份即可</text:span><text:span text:style-name="T233">)</text:span><text:span text:style-name="T234"><text:s text:c="2"/></text:span></text:p>
          </table:table-cell>
          <table:table-cell table:style-name="TableCell235">
            <text:p text:style-name="P236"><text:span text:style-name="T237">□電腦檔案</text:span><text:span text:style-name="T238">(</text:span><text:span text:style-name="T239">書面資料之電子檔、照片檔案及藥品基本檔</text:span><text:span text:style-name="T240">)</text:span></text:p>
          </table:table-cell>
        </table:table-row>
        <table:table-row table:style-name="TableRow241">
          <table:table-cell table:style-name="TableCell242" table:number-columns-spanned="2">
            <text:p text:style-name="P243"><text:span text:style-name="T244">其他：</text:span><text:span text:style-name="T245">1.</text:span><text:span text:style-name="T246"><text:s/></text:span><text:span text:style-name="T247">請依序置於封面透明薄式活頁夾中以漸出紙或旁標排列整齊，否則不予收件。</text:span></text:p>
            <text:p text:style-name="P248"><text:span text:style-name="T249"><text:s text:c="6"/>2.</text:span><text:span text:style-name="T250"><text:s/></text:span><text:span text:style-name="T251">可自行附上</text:span><text:span text:style-name="T252">欲提供給審查委員審核之</text:span><text:span text:style-name="T253">其他資料</text:span><text:span text:style-name="T254">。</text:span>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備註：</text:p>
          </table:table-cell>
          <table:covered-table-cell/>
        </table:table-row>
      </table:table>
      <text:p text:style-name="P258"><draw:frame draw:z-index="251658240" draw:id="id1" draw:style-name="a1" draw:name="文字方塊 2" text:anchor-type="paragraph" svg:x="4.19097in" svg:y="0.09444in" svg:width="1.96597in" svg:height="0.35in" style:rel-width="scale" style:rel-height="scale"><draw:text-box><text:p text:style-name="P259">收件人：____________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in"/>
      </style:header-style>
      <style:footer-style>
        <style:header-footer-properties style:dynamic-spacing="true" fo:min-height="-0.0972in"/>
      </style:footer-style>
    </style:page-layout>
    <style:style style:name="P2" style:parent-style-name="頁首" style:family="paragraph">
      <style:paragraph-properties style:line-break="normal" fo:text-align="end"/>
      <style:text-properties style:font-name-asian="標楷體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Ver. date<text:s/>1050326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東紀念醫院九十六年第一次新藥申請收件單(95/12/19~96/1/30)</dc:title>
    <dc:subject/>
    <meta:initial-creator>Antony 2014</meta:initial-creator>
    <dc:creator>詹雯樺</dc:creator>
    <meta:creation-date>2024-05-20T02:03:00Z</meta:creation-date>
    <dc:date>2024-05-20T02:03:00Z</dc:date>
    <meta:print-date>2007-12-19T03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0" meta:row-count="6" meta:non-whitespace-character-count="818"/>
  </office:meta>
</office:document-meta>
</file>