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7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註釋標題" style:family="paragraph">
      <style:paragraph-properties fo:text-align="star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3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4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5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註釋標題" style:family="paragraph">
      <style:paragraph-properties fo:text-align="star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4027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color="#FF0000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12292in" svg:y="-0.13403in" svg:width="0.75in" svg:height="0.34236in" draw:z-index="251657728" draw:id="id0" draw:style-name="a1" draw:name="Rectangle 13" text:anchor-type="paragraph"><svg:title/><svg:desc/><text:p text:style-name="P4">附件八</text:p><draw:enhanced-geometry draw:type="non-primitive" svg:viewBox="0 0 21600 21600" draw:enhanced-path="M 0 0 L 21600 0 21600 21600 0 21600 Z N"/></draw:custom-shape></text:span></text:p>
      <text:p text:style-name="P5"><text:span text:style-name="T6">在職</text:span><text:span text:style-name="T7">切結書</text:span><text:span text:style-name="T8">(</text:span><text:span text:style-name="T9">部分工時</text:span><text:span text:style-name="T10">)</text:span></text:p>
      <text:p text:style-name="P11"><text:span text:style-name="T12"><text:s/></text:span><text:span text:style-name="T13"><text:s/></text:span><text:span text:style-name="T14"><text:s text:c="2"/></text:span><text:span text:style-name="T15">本人</text:span><text:span text:style-name="T16">確實</text:span><text:span text:style-name="T17">自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至今</text:span><text:span text:style-name="T25">，於</text:span><text:span text:style-name="T26"><text:s text:c="11"/></text:span><text:span text:style-name="T27"><text:s/></text:span><text:span text:style-name="T28">（</text:span><text:span text:style-name="T29">公司名</text:span><text:span text:style-name="T30">稱</text:span><text:span text:style-name="T31">）</text:span><text:span text:style-name="T32">加保</text:span><text:span text:style-name="T33">並</text:span><text:span text:style-name="T34">就業</text:span><text:span text:style-name="T35">中</text:span><text:span text:style-name="T36">，</text:span><text:span text:style-name="T37">本次申請補助</text:span><text:span text:style-name="T38">日期</text:span><text:span text:style-name="T39">工作時間</text:span><text:span text:style-name="T40">總時數</text:span><text:span text:style-name="T41">為</text:span><text:span text:style-name="T42">______</text:span><text:span text:style-name="T43">小時</text:span><text:span text:style-name="T44">，</text:span><text:span text:style-name="T45">每</text:span><text:span text:style-name="T46">週</text:span><text:span text:style-name="T47">工作</text:span><text:span text:style-name="T48">平均</text:span><text:span text:style-name="T49">計</text:span><text:span text:style-name="T50"><text:s text:c="4"/></text:span><text:span text:style-name="T51">小時</text:span><text:span text:style-name="T52">。</text:span></text:p>
      <text:p text:style-name="P53"><text:s text:c="20"/></text:p>
      <text:p text:style-name="P54">如有不實，願負一切法律責任。</text:p>
      <text:p text:style-name="P55">特此切結為憑。</text:p>
      <text:p text:style-name="P56"><text:span text:style-name="T57">另請檢附打卡紀錄或</text:span><text:span text:style-name="T58">排班表，以利審核。</text:span></text:p>
      <text:p text:style-name="P59">…………………………………………………………………</text:p>
      <text:p text:style-name="P60"/>
      <text:p text:style-name="P61"/>
      <text:p text:style-name="P62"/>
      <text:p text:style-name="P63"/>
      <text:p text:style-name="P64">切結書人簽章：</text:p>
      <text:p text:style-name="內文"><text:span text:style-name="T65">身</text:span><text:span text:style-name="T66">分</text:span><text:span text:style-name="T67">證</text:span><text:span text:style-name="T68">號碼：</text:span></text:p>
      <text:p text:style-name="P69">地址：</text:p>
      <text:p text:style-name="P70">電話：</text:p>
      <text:p text:style-name="內文"><text:span text:style-name="T71">中華民國　　　　</text:span><text:span text:style-name="T72"><text:s text:c="2"/></text:span><text:span text:style-name="T73">　年　　　</text:span><text:span text:style-name="T74"><text:s text:c="2"/></text:span><text:span text:style-name="T75">　　月　　　</text:span><text:span text:style-name="T76"><text:s text:c="2"/></text:span><text:span text:style-name="T77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工作切結書</dc:title>
    <dc:subject/>
    <meta:initial-creator>user</meta:initial-creator>
    <dc:creator>陳一銓</dc:creator>
    <meta:creation-date>2024-03-11T08:33:00Z</meta:creation-date>
    <dc:date>2024-03-11T08:33:00Z</dc:date>
    <meta:print-date>2024-03-07T0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