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21" style:parent-style-name="內文" style:family="paragraph">
      <style:text-properties style:font-name="標楷體" style:font-name-asian="標楷體" fo:font-size="20pt" style:font-size-asian="20pt"/>
    </style:style>
    <style:style style:name="P22" style:parent-style-name="內文" style:family="paragraph">
      <style:text-properties style:font-name="標楷體" style:font-name-asian="標楷體" fo:font-size="18pt" style:font-size-asian="18pt"/>
    </style:style>
    <style:style style:name="P23" style:parent-style-name="清單段落" style:list-style-name="LFO1" style:family="paragraph">
      <style:text-properties style:font-name="標楷體" style:font-name-asian="標楷體" fo:color="#000000" fo:font-size="14pt" style:font-size-asian="14pt"/>
    </style:style>
    <style:style style:name="P24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P25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P26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P27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P28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P29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P30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P31" style:parent-style-name="清單段落" style:list-style-name="LFO1" style:family="paragraph">
      <style:text-properties style:font-name="標楷體" style:font-name-asian="標楷體" fo:color="#FF0000" fo:font-size="14pt" style:font-size-asian="14pt"/>
    </style:style>
    <style:style style:name="P32" style:parent-style-name="清單段落" style:list-style-name="LFO1" style:family="paragraph">
      <style:text-properties style:font-name="標楷體" style:font-name-asian="標楷體" fo:color="#FF0000" fo:font-size="14pt" style:font-size-asian="14pt"/>
    </style:style>
    <style:style style:name="P33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P34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P35" style:parent-style-name="清單段落" style:list-style-name="LFO1" style:family="paragraph">
      <style:text-properties style:font-name="標楷體" style:font-name-asian="標楷體" fo:color="#FF0000" fo:font-size="14pt" style:font-size-asian="14pt"/>
    </style:style>
    <style:style style:name="P36" style:parent-style-name="清單段落" style:list-style-name="LFO1" style:family="paragraph"/>
    <style:style style:name="T37" style:parent-style-name="預設段落字型" style:family="text">
      <style:text-properties style:font-name="標楷體" style:font-name-asian="標楷體" fo:color="#FF0000" fo:font-size="14pt" style:font-size-asian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/>
    </style:style>
  </office:automatic-styles>
  <office:body>
    <office:text text:use-soft-page-breaks="true">
      <text:p text:style-name="P1">【附件二】營運計畫書參考格式：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計畫名稱：臺北市共享○○○營運計畫書</text:p>
      <text:p text:style-name="P14"/>
      <text:p text:style-name="P15"/>
      <text:p text:style-name="P16"/>
      <text:p text:style-name="P17"/>
      <text:p text:style-name="P18"/>
      <text:p text:style-name="P19">（公司名稱）</text:p>
      <text:p text:style-name="P20"/>
      <text:p text:style-name="P21"/>
      <text:p text:style-name="P22">中　　華　　民　　國　　　年　　　月　　　日</text:p>
      <text:soft-page-break/>
      <text:list text:style-name="LFO1" text:continue-numbering="true">
        <text:list-item>
          <text:p text:style-name="P23">計畫目標：</text:p>
        </text:list-item>
        <text:list-item>
          <text:p text:style-name="P24">計畫期程：</text:p>
        </text:list-item>
        <text:list-item>
          <text:p text:style-name="P25">計畫內容：</text:p>
        </text:list-item>
        <text:list-item>
          <text:p text:style-name="P26">共享運具（含數量、型式、照片、清冊等）：</text:p>
        </text:list-item>
        <text:list-item>
          <text:p text:style-name="P27">營運區域：</text:p>
        </text:list-item>
        <text:list-item>
          <text:p text:style-name="P28">未營運車輛儲車計畫：</text:p>
        </text:list-item>
        <text:list-item>
          <text:p text:style-name="P29">車輛調度計畫：</text:p>
        </text:list-item>
        <text:list-item>
          <text:p text:style-name="P30">維修及汰換計畫：</text:p>
        </text:list-item>
        <text:list-item>
          <text:p text:style-name="P31">共享運具租賃契約、使用者行為規範、使用者服務及申訴處理計畫</text:p>
        </text:list-item>
        <text:list-item>
          <text:p text:style-name="P32">押金、保證金或預收租金之交付信託或取得金融機構之履約保證機制。</text:p>
        </text:list-item>
        <text:list-item>
          <text:p text:style-name="P33">客戶服務及申訴處理計畫：</text:p>
        </text:list-item>
        <text:list-item>
          <text:p text:style-name="P34">災害應變計畫：</text:p>
        </text:list-item>
        <text:list-item>
          <text:p text:style-name="P35">收回共享運具、移除相關設施及場地回復原狀計畫。</text:p>
        </text:list-item>
        <text:list-item>
          <text:p text:style-name="P36"><text:span text:style-name="T37">營運概況說明及檢討。</text:span><text:span text:style-name="T38">(</text:span><text:span text:style-name="T39">申請展延許可期限者</text:span><text:span text:style-name="T40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更新日期:113.2.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紀佳伶</meta:initial-creator>
    <dc:creator>洪凡予</dc:creator>
    <meta:creation-date>2024-02-01T09:27:00Z</meta:creation-date>
    <dc:date>2024-02-02T01:26:00Z</dc:date>
    <meta:print-date>2024-02-02T01:26:00Z</meta:print-date>
    <meta:template xlink:href="Normal" xlink:type="simple"/>
    <meta:editing-cycles>5</meta:editing-cycles>
    <meta:editing-duration>PT180S</meta:editing-duration>
    <meta:document-statistic meta:page-count="2" meta:paragraph-count="1" meta:word-count="42" meta:character-count="283" meta:row-count="2" meta:non-whitespace-character-count="242"/>
  </office:meta>
</office:document-meta>
</file>