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1.9541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1.5472in"/>
    </style:style>
    <style:style style:name="TableColumn16" style:family="table-column">
      <style:table-column-properties style:column-width="0.4673in"/>
    </style:style>
    <style:style style:name="TableColumn17" style:family="table-column">
      <style:table-column-properties style:column-width="0.0097in"/>
    </style:style>
    <style:style style:name="Table8" style:family="table">
      <style:table-properties style:width="7.5402in" fo:margin-left="0in" table:align="center"/>
    </style:style>
    <style:style style:name="TableRow18" style:family="table-row">
      <style:table-row-properties style:min-row-height="0.5319in"/>
    </style:style>
    <style:style style:name="TableCell1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font-size="8pt" style:font-size-asian="8pt" style:font-size-complex="8pt"/>
    </style:style>
    <style:style style:name="TableCell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-top="0.0069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</style:style>
    <style:style style:name="TableRow29" style:family="table-row">
      <style:table-row-properties style:min-row-height="0.6013in"/>
    </style:style>
    <style:style style:name="TableCell3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0.0104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style:font-name="新細明體" style:font-name-asian="新細明體" fo:font-size="9pt" style:font-size-asian="9pt" style:font-size-complex="9pt"/>
    </style:style>
    <style:style style:name="TableRow39" style:family="table-row">
      <style:table-row-properties style:min-row-height="0.4986in"/>
    </style:style>
    <style:style style:name="TableCell4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ableRow48" style:family="table-row">
      <style:table-row-properties style:min-row-height="0.4097in"/>
    </style:style>
    <style:style style:name="TableCell49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-top="0.0034in solid #000000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 fo:text-indent="0.1666in"/>
      <style:text-properties fo:font-size="8pt" style:font-size-asian="8pt" style:font-size-complex="8p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TableRow63" style:family="table-row">
      <style:table-row-properties style:min-row-height="0.4437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style:line-height-at-least="0.1666in"/>
    </style:style>
    <style:style style:name="TableCell7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77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style:line-height-at-least="0.1666in"/>
    </style:style>
    <style:style style:name="TableRow79" style:family="table-row">
      <style:table-row-properties style:min-row-height="0.1805in"/>
    </style:style>
    <style:style style:name="P80" style:parent-style-name="內文" style:family="paragraph">
      <style:paragraph-properties style:snap-to-layout-grid="false" fo:text-align="start" style:line-height-at-least="0.1666in"/>
      <style:text-properties fo:font-size="10pt" style:font-size-asian="10pt" style:font-size-complex="10pt"/>
    </style:style>
    <style:style style:name="P81" style:parent-style-name="內文" style:family="paragraph">
      <style:paragraph-properties style:snap-to-layout-grid="false" fo:margin-top="0.125in" fo:margin-bottom="0.125in" style:line-height-at-least="0.1666in"/>
    </style:style>
    <style:style style:name="TableCell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8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 style:line-height-at-least="0.1666in"/>
    </style:style>
    <style:style style:name="TableRow86" style:family="table-row">
      <style:table-row-properties style:min-row-height="0.8722in"/>
    </style:style>
    <style:style style:name="TableCell87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</style:style>
    <style:style style:name="TableCell89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list-style-name="LFO3" style:family="paragraph">
      <style:paragraph-properties style:snap-to-layout-grid="false" fo:margin-top="0.125in" fo:margin-bottom="0.125in" style:line-height-at-least="0.1666in"/>
    </style:style>
    <style:style style:name="P91" style:parent-style-name="內文" style:family="paragraph">
      <style:paragraph-properties style:snap-to-layout-grid="false" fo:margin-top="0.125in" fo:margin-bottom="0.125in" style:line-height-at-least="0.1666in"/>
    </style:style>
    <style:style style:name="T92" style:parent-style-name="預設段落字型" style:family="text">
      <style:text-properties fo:font-weight="bold" style:font-weight-asian="bold" fo:font-style="italic" style:font-style-asian="italic"/>
    </style:style>
    <style:style style:name="T93" style:parent-style-name="預設段落字型" style:family="text">
      <style:text-properties fo:font-weight="bold" style:font-weight-asian="bold" fo:font-style="italic" style:font-style-asian="italic"/>
    </style:style>
    <style:style style:name="T94" style:parent-style-name="預設段落字型" style:family="text">
      <style:text-properties fo:font-weight="bold" style:font-weight-asian="bold" fo:font-style="italic" style:font-style-asian="italic" fo:color="#FF0000"/>
    </style:style>
    <style:style style:name="T95" style:parent-style-name="預設段落字型" style:family="text">
      <style:text-properties fo:font-weight="bold" style:font-weight-asian="bold" fo:font-style="italic" style:font-style-asian="italic"/>
    </style:style>
    <style:style style:name="T96" style:parent-style-name="預設段落字型" style:family="text">
      <style:text-properties fo:font-weight="bold" style:font-weight-asian="bold" fo:font-style="italic" style:font-style-asian="italic"/>
    </style:style>
    <style:style style:name="T97" style:parent-style-name="預設段落字型" style:family="text">
      <style:text-properties fo:font-weight="bold" style:font-weight-asian="bold" fo:font-style="italic" style:font-style-asian="italic"/>
    </style:style>
    <style:style style:name="TableCell98" style:family="table-cell">
      <style:table-cell-properties fo:border-top="0.0104in solid #000000" fo:border-left="none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</style:style>
    <style:style style:name="TableCell10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 fo:margin-top="0.125in"/>
    </style:style>
    <style:style style:name="TableRow111" style:family="table-row">
      <style:table-row-properties/>
    </style:style>
    <style:style style:name="P112" style:parent-style-name="內文" style:family="paragraph">
      <style:paragraph-properties fo:margin-top="0.125in" fo:margin-bottom="0.125in"/>
    </style:style>
    <style:style style:name="TableCell11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/>
    </style:style>
    <style:style style:name="TableCell11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top="0.125in" fo:margin-bottom="0.125in"/>
    </style:style>
    <style:style style:name="TableCell123" style:family="table-cell">
      <style:table-cell-properties fo:border-top="0.0034in solid #000000" fo:border-left="0.0104in solid #000000" fo:border-bottom="none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/>
    </style:style>
    <style:style style:name="TableCell12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</style:style>
    <style:style style:name="TableRow131" style:family="table-row">
      <style:table-row-properties style:min-row-height="1.3493in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P134" style:parent-style-name="內文" style:family="paragraph">
      <style:paragraph-properties fo:text-indent="0.7638in"/>
      <style:text-properties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Row137" style:family="table-row">
      <style:table-row-properties style:min-row-height="0.6895in"/>
    </style:style>
    <style:style style:name="TableCell138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34in solid #000000" fo:border-left="0.003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/>
    </style:style>
    <style:style style:name="P142" style:parent-style-name="內文" style:family="paragraph">
      <style:paragraph-properties style:snap-to-layout-grid="false" fo:margin-top="0.0625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ableRow146" style:family="table-row">
      <style:table-row-properties style:min-row-height="0.5798in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208in double #000000" style:border-line-width-top="0.0069in 0.0069in 0.0069in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/>
      <text:p text:style-name="P2">臺北市立聯合醫院廠商基本資料表</text:p>
      <text:p text:style-name="P3"><text:span text:style-name="T4">□</text:span>新增<text:s/><text:span text:style-name="T5">□</text:span><text:s/>變更<text:s text:c="10"/><text:s text:c="31"/>廠商編號:<text:span text:style-name="T6"><text:s/></text:span><text:span text:style-name="T7">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名稱<text:span text:style-name="T21">(請輸入全名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公司</text:p>
            <text:p text:style-name="P26">統一編號</text:p>
          </table:table-cell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負<text:s/>責<text:s/>人</text:p>
            <text:p text:style-name="P32">姓　　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公 <text:s text:c="2"/>司電子信箱</text:p>
          </table:table-cell>
          <table:table-cell table:style-name="TableCell37" table:number-columns-spanned="4">
            <text:p text:style-name="P38">(未來採購單/詢報價收件信箱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司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公司傳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地址</text:p>
          </table:table-cell>
          <table:table-cell table:style-name="TableCell51" table:number-columns-spanned="8">
            <text:p text:style-name="P52">（ <text:s text:c="5"/>）</text:p>
            <text:p text:style-name="P5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/>
            <text:p text:style-name="P57">聯絡機構</text:p>
          </table:table-cell>
          <table:table-cell table:style-name="TableCell58" table:number-columns-spanned="2">
            <text:p text:style-name="P59">名稱</text:p>
          </table:table-cell>
          <table:covered-table-cell/>
          <table:table-cell table:style-name="TableCell60" table:number-columns-spanned="6">
            <text:p text:style-name="P61">□同公司名稱</text:p>
            <text:p text:style-name="P62">□其他分支機構名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地址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公司聯絡人</text:p>
            <text:p text:style-name="P72">姓　　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>
            <text:p text:style-name="P76">聯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>手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網站存取權限</text:p>
          </table:table-cell>
          <table:table-cell table:style-name="TableCell89" table:number-columns-spanned="6">
            <text:list text:style-name="LFO3" text:continue-numbering="true">
              <text:list-item>
                <text:p text:style-name="P90">OS詢報價權限 <text:s/></text:p>
              </text:list-item>
            </text:list>
            <text:p text:style-name="P91"><text:span text:style-name="T92">(需詢報價系統之廠商請</text:span><text:span text:style-name="T93">於□</text:span><text:span text:style-name="T94">勾選</text:span><text:span text:style-name="T95">並</text:span><text:span text:style-name="T96">務必</text:span><text:span text:style-name="T97">於電子信箱欄位填寫清楚，俟資料建置完成後，當日會將使用者名稱及密碼MAIL至貴電子信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匯</text:p>
            <text:p text:style-name="P103">款</text:p>
            <text:p text:style-name="P104">資</text:p>
            <text:p text:style-name="P105">料</text:p>
          </table:table-cell>
          <table:table-cell table:style-name="TableCell106">
            <text:p text:style-name="P107">戶名</text:p>
          </table:table-cell>
          <table:table-cell table:style-name="TableCell108" table:number-columns-spanned="7">
            <text:p text:style-name="P109">□同公司名稱<text:s text:c="2"/></text:p>
            <text:p text:style-name="P110">□同公司名稱＋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銀行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銀行代碼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分行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帳號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/>
            <text:p text:style-name="P134"/>
            <text:p text:style-name="P135"/>
            <text:p text:style-name="P13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<text:s text:c="4"/>記</text:p>
          </table:table-cell>
          <table:table-cell table:style-name="TableCell140" table:number-columns-spanned="8">
            <text:p text:style-name="內文"><text:span text:style-name="T141">1.</text:span>請附上存摺封面影本</text:p>
            <text:p text:style-name="P142"><text:span text:style-name="T143">2.</text:span><text:span text:style-name="T144">郵寄</text:span><text:span text:style-name="T145">或傳真</text:span>:臺北市萬華區西寧南路4號2樓行政中心總務室黃紅梅收,或傳真:23611846或23610287亦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廠商類別</text:p>
          </table:table-cell>
          <table:table-cell table:style-name="TableCell149" table:number-columns-spanned="8">
            <text:p text:style-name="P150"><text:span text:style-name="T151">1.</text:span><text:span text:style-name="T152"></text:span>藥品 <text:s text:c="2"/><text:s text:c="4"/><text:span text:style-name="T153">2.</text:span><text:span text:style-name="T154"></text:span>衛材 <text:s text:c="4"/><text:s text:c="2"/><text:span text:style-name="T155">3.</text:span><text:span text:style-name="T156"></text:span>儀器 <text:s text:c="2"/><text:s/><text:span text:style-name="T157">4.</text:span><text:span text:style-name="T158"></text:span>藥品+衛材+儀器<text:s text:c="4"/><text:span text:style-name="T159">5.</text:span><text:span text:style-name="T160"></text:span>物品</text:p>
            <text:p text:style-name="P161"><text:span text:style-name="T162">6.</text:span><text:span text:style-name="T163"></text:span>工程及設備<text:s/><text:span text:style-name="T164">7.</text:span><text:span text:style-name="T165"></text:span>食材 <text:s text:c="2"/><text:s text:c="3"/><text:s/><text:span text:style-name="T166">8.</text:span><text:span text:style-name="T167"></text:span>資訊<text:s text:c="4"/><text:span text:style-name="T168">9.</text:span><text:span text:style-name="T169"></text:span>勞務<text:s text:c="13"/><text:span text:style-name="T170">10.</text:span><text:span text:style-name="T171"></text:span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廠商基本資料表</dc:title>
    <dc:description/>
    <dc:subject/>
    <meta:initial-creator>A2078</meta:initial-creator>
    <dc:creator>詹雯樺</dc:creator>
    <meta:creation-date>2024-05-20T02:04:00Z</meta:creation-date>
    <dc:date>2024-05-20T02:05:00Z</dc:date>
    <meta:print-date>2013-07-18T05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