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letter-kerning="false"/>
    </style:style>
    <style:style style:name="T10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style:letter-kerning="false"/>
    </style:style>
    <style:style style:name="T12" style:parent-style-name="預設段落字型" style:family="text">
      <style:text-properties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style:letter-kerning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902in" style:use-optimal-column-width="false"/>
    </style:style>
    <style:style style:name="TableColumn20" style:family="table-column">
      <style:table-column-properties style:column-width="0.5597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.2861in" style:use-optimal-column-width="false"/>
    </style:style>
    <style:style style:name="Table14" style:family="table">
      <style:table-properties style:width="6.6611in" fo:margin-left="0.0194in" table:align="left"/>
    </style:style>
    <style:style style:name="TableRow24" style:family="table-row">
      <style:table-row-properties style:min-row-height="0.562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25in" fo:line-height="150%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style:font-weight-complex="bold" fo:color="#000000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48" style:parent-style-name="預設段落字型" style:family="text">
      <style:text-properties style:font-name-asian="標楷體" style:font-weight-complex="bold" fo:color="#000000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line-height="150%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style:snap-to-layout-grid="false" fo:line-height="150%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style:snap-to-layout-grid="false" fo:text-align="justify" fo:line-height="150%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89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90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91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92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93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94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95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96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97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98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99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100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101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02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103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104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105" style:parent-style-name="預設段落字型" style:family="text">
      <style:text-properties style:font-name="標楷體" style:font-name-asian="標楷體" fo:color="#000000" fo:font-size="9.5pt" style:font-size-asian="9.5pt" style:font-size-complex="9.5pt"/>
    </style:style>
    <style:style style:name="T106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107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T108" style:parent-style-name="預設段落字型" style:family="text">
      <style:text-properties style:font-name-asian="標楷體" fo:color="#000000" fo:font-size="9.5pt" style:font-size-asian="9.5pt" style:font-size-complex="9.5pt"/>
    </style:style>
    <style:style style:name="P109" style:parent-style-name="內文" style:family="paragraph">
      <style:paragraph-properties style:snap-to-layout-grid="false" fo:text-align="justify" fo:line-height="150%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150%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text-align="justify" fo:line-height="150%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Row148" style:family="table-row">
      <style:table-row-properties style:min-row-height="0.3812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25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 fo:margin-top="0.0625in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 fo:margin-top="0.0625in"/>
      <style:text-properties style:font-name="標楷體" style:font-name-asian="標楷體"/>
    </style:style>
    <style:style style:name="P153" style:parent-style-name="內文" style:family="paragraph">
      <style:paragraph-properties style:snap-to-layout-grid="false" fo:text-align="center" fo:margin-top="0.06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top="0.125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fo:margin-top="0.0875in"/>
      <style:text-properties style:font-name-asian="標楷體"/>
    </style:style>
    <style:style style:name="P157" style:parent-style-name="內文" style:family="paragraph">
      <style:paragraph-properties style:snap-to-layout-grid="false" fo:text-align="justify" fo:margin-top="0.087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 fo:margin-top="0.0875in" fo:margin-bottom="0.125in"/>
      <style:text-properties style:font-name="標楷體" style:font-name-asian="標楷體"/>
    </style:style>
    <style:style style:name="TableRow161" style:family="table-row">
      <style:table-row-properties style:min-row-height="0.509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Row172" style:family="table-row">
      <style:table-row-properties style:min-row-height="1.0625in" style:use-optimal-row-height="false" fo:keep-together="alway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top="0.0375in"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P17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375in" style:line-height-at-least="0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margin-left="0.1048in" fo:text-indent="0.0006in">
        <style:tab-stops>
          <style:tab-stop style:type="left" style:position="3.278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margin-left="0.1048in" fo:text-indent="0.0006in">
        <style:tab-stops>
          <style:tab-stop style:type="left" style:position="3.278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margin-bottom="0.0625in" fo:margin-left="0.1048in">
        <style:tab-stops>
          <style:tab-stop style:type="left" style:position="3.2784in"/>
        </style:tab-stops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4902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text-align="justify" fo:margin-bottom="0.0375in" fo:line-height="0.25in" fo:margin-left="0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4569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Row275" style:family="table-row">
      <style:table-row-properties style:min-row-height="0.6333in" style:use-optimal-row-height="false" fo:keep-together="always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top="0.0375in" style:line-height-at-least="0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81" style:parent-style-name="內文" style:family="paragraph">
      <style:paragraph-properties style:snap-to-layout-grid="false" fo:text-align="justify" style:line-height-at-least="0in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margin-top="0.0375in" style:line-height-at-least="0in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0375in" style:line-height-at-least="0in"/>
      <style:text-properties style:font-name-asian="標楷體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margin-top="0.0375in" style:line-height-at-least="0in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margin-top="0.0375in" style:line-height-at-least="0in"/>
      <style:text-properties style:font-name="標楷體" style:font-name-asian="標楷體"/>
    </style:style>
    <style:style style:name="TableRow294" style:family="table-row">
      <style:table-row-properties style:min-row-height="1.1152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margin-top="0.0375in" style:line-height-at-least="0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margin-top="0.0375in" style:line-height-at-least="0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margin-top="0.0375in" style:line-height-at-least="0in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margin-bottom="0.0625in" fo:margin-right="-0.0881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9" style:parent-style-name="內文" style:family="paragraph">
      <style:paragraph-properties style:snap-to-layout-grid="false" fo:text-align="end"/>
    </style:style>
    <style:style style:name="T310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1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2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3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4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5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6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7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8" style:parent-style-name="預設段落字型" style:family="text">
      <style:text-properties style:font-name-asian="標楷體" fo:color="#808080" fo:font-size="8pt" style:font-size-asian="8pt" style:font-size-complex="8pt"/>
    </style:style>
    <style:style style:name="T319" style:parent-style-name="預設段落字型" style:family="text">
      <style:text-properties style:font-name-asian="標楷體" fo:color="#808080" fo:font-size="8pt" style:font-size-asian="8pt" style:font-size-complex="8pt"/>
    </style:style>
    <style:style style:name="T320" style:parent-style-name="預設段落字型" style:family="text">
      <style:text-properties style:font-name-asian="標楷體" fo:color="#808080" fo:font-size="8pt" style:font-size-asian="8pt" style:font-size-complex="8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3"/></text:span><text:span text:style-name="T4">臺北市立聯合醫院</text:span><text:span text:style-name="T5"><text:s/></text:span><text:span text:style-name="T6">新進藥品申請表</text:span><text:span text:style-name="T7"><text:s text:c="3"/>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<draw:frame draw:z-index="251658752" draw:id="id0" draw:style-name="a1" draw:name="文字方塊 2" text:anchor-type="paragraph" svg:x="-0.13542in" svg:y="-0.41597in" svg:width="1.44028in" svg:height="0.36042in" style:rel-width="scale" style:rel-height="scale"><draw:text-box><text:p text:style-name="P27">編號：________</text:p></draw:text-box><svg:title/><svg:desc/></draw:frame><text:span text:style-name="T28">商品名：</text:span><text:span text:style-name="T29"><text:s text:c="5"/></text:span><text:span text:style-name="T30"><text:s text:c="3"/></text:span><text:span text:style-name="T31"><text:s/></text:span><text:span text:style-name="T32"><text:s/></text:span><text:span text:style-name="T33"><text:s/></text:span><text:span text:style-name="T34"><text:s/></text:span><text:span text:style-name="T35"><text:s/></text:span><text:span text:style-name="T36"><text:s/></text:span><text:span text:style-name="T37"><text:s/></text:span><text:span text:style-name="T38">成份</text:span><text:span text:style-name="T39">含量</text:span><text:span text:style-name="T40">：</text:span><text:span text:style-name="T41"><text:s text:c="2"/></text:span><text:span text:style-name="T42"><text:s text:c="2"/></text:span><text:span text:style-name="T43"><text:s/></text:span><text:span text:style-name="T44"><text:s text:c="12"/></text:span><text:span text:style-name="T45"><text:s/></text:span><text:span text:style-name="T46">單位：</text:span><text:span text:style-name="T47">_______<text:s/></text:span><text:span text:style-name="T48">包裝</text:span><text:span text:style-name="T49">：</text:span><text:span text:style-name="T50"><text:s text:c="3"/></text:span><text:span text:style-name="T51"><text:s text:c="2"/></text:span><text:span text:style-name="T52"><text:s text:c="2"/></text:span></text:p>
            <text:p text:style-name="P53"><text:span text:style-name="T54">製造</text:span><text:span text:style-name="T55">廠：</text:span><text:span text:style-name="T56"><text:s text:c="4"/></text:span><text:span text:style-name="T57"><text:s/></text:span><text:span text:style-name="T58"><text:s text:c="6"/></text:span><text:span text:style-name="T59"><text:s/></text:span><text:span text:style-name="T60">產地</text:span><text:span text:style-name="T61">國</text:span><text:span text:style-name="T62">：</text:span><text:span text:style-name="T63"><text:s text:c="7"/></text:span><text:span text:style-name="T64"><text:s/></text:span><text:span text:style-name="T65">衛生署核准字號：衛署</text:span><text:span text:style-name="T66"><text:s text:c="4"/></text:span><text:span text:style-name="T67">字第</text:span><text:span text:style-name="T68"><text:s text:c="5"/></text:span><text:span text:style-name="T69"><text:s/></text:span><text:span text:style-name="T70"><text:s text:c="9"/></text:span><text:span text:style-name="T71">號</text:span></text:p>
            <text:p text:style-name="P72"><text:span text:style-name="T73">衛生署核准適應症：</text:span><text:span text:style-name="T74"><text:s text:c="24"/></text:span><text:span text:style-name="T75"><text:s text:c="8"/></text:span><text:span text:style-name="T76"><text:s text:c="9"/></text:span><text:span text:style-name="T77">藥品</text:span><text:span text:style-name="T78">ATC</text:span><text:span text:style-name="T79">碼</text:span><text:span text:style-name="T80"><text:s text:c="9"/></text:span><text:span text:style-name="T81"><text:s/></text:span><text:span text:style-name="T82"><text:s text:c="14"/></text:span><text:span text:style-name="T83"><text:s/></text:span></text:p>
            <text:p text:style-name="P84"><text:span text:style-name="T85"><draw:frame draw:z-index="251657728" draw:id="id1" draw:style-name="a2" draw:name="Text Box 23" text:anchor-type="paragraph" svg:x="0.98056in" svg:y="0.16597in" svg:width="0.875in" svg:height="0.375in" style:rel-width="scale" style:rel-height="scale"><draw:text-box><text:p text:style-name="P86">□ 自費品項</text:p><text:p text:style-name="P87">□ 內含品項</text:p></draw:text-box><svg:title/><svg:desc/></draw:frame></text:span><text:span text:style-name="T88">□<text:s/></text:span><text:span text:style-name="T89">成份</text:span><text:span text:style-name="T90">專利</text:span><text:span text:style-name="T91">期內藥品</text:span><text:span text:style-name="T92"><text:s/></text:span><text:span text:style-name="T93">□<text:s/></text:span><text:span text:style-name="T94">監視</text:span><text:span text:style-name="T95">期</text:span><text:span text:style-name="T96">中新藥</text:span><text:span text:style-name="T97"><text:s/></text:span><text:span text:style-name="T98">□ 過</text:span><text:span text:style-name="T99">專利期原開發廠藥品</text:span><text:span text:style-name="T100"><text:s/></text:span><text:span text:style-name="T101">□<text:s/></text:span><text:span text:style-name="T102">BE</text:span><text:span text:style-name="T103">藥品</text:span><text:span text:style-name="T104"><text:s/></text:span><text:span text:style-name="T105">□<text:s/></text:span><text:span text:style-name="T106">國內外</text:span><text:span text:style-name="T107">GMP</text:span><text:span text:style-name="T108">藥廠生產藥品</text:span></text:p>
            <text:p text:style-name="P109"><text:span text:style-name="T110">□非健保品項</text:span><text:span text:style-name="T111"><text:s text:c="11"/></text:span><text:span text:style-name="T112">發票價：</text:span><text:span text:style-name="T113">_______<text:s/></text:span><text:span text:style-name="T114">建議自費</text:span><text:span text:style-name="T115">價：</text:span><text:span text:style-name="T116"><text:s text:c="3"/></text:span><text:span text:style-name="T117"><text:s/></text:span><text:span text:style-name="T118"><text:s text:c="4"/></text:span><text:span text:style-name="T119"><text:s/></text:span><text:span text:style-name="T120"><text:s/></text:span><text:span text:style-name="T121">每日藥價：</text:span><text:span text:style-name="T122"><text:s text:c="7"/></text:span></text:p>
            <text:p text:style-name="P123"><text:span text:style-name="T124">□</text:span><text:span text:style-name="T125">健保品項 <text:s/>健保碼：</text:span><text:span text:style-name="T126"><text:s text:c="17"/></text:span><text:span text:style-name="T127"><text:s/></text:span><text:span text:style-name="T128"><text:s/></text:span><text:span text:style-name="T129">健保</text:span><text:span text:style-name="T130">單</text:span><text:span text:style-name="T131">價：</text:span><text:span text:style-name="T132"><text:s text:c="4"/></text:span><text:span text:style-name="T133"><text:s/></text:span><text:span text:style-name="T134"><text:s text:c="5"/></text:span><text:span text:style-name="T135"><text:s/></text:span><text:span text:style-name="T136"><text:s/></text:span><text:span text:style-name="T137">每日藥價：</text:span><text:span text:style-name="T138"><text:s text:c="7"/></text:span></text:p>
            <text:p text:style-name="P139"><text:span text:style-name="T140">健保給付規定：</text:span><text:span text:style-name="T141"><text:s text:c="6"/></text:span><text:span text:style-name="T142"><text:s text:c="48"/></text:span><text:span text:style-name="T143"><text:s/></text:span><text:span text:style-name="T144"><text:s text:c="3"/></text:span><text:span text:style-name="T145"><text:s text:c="3"/></text:span><text:span text:style-name="T146"><text:s/></text:span><text:span text:style-name="T1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藥</text:p>
            <text:p text:style-name="P151">品</text:p>
            <text:p text:style-name="P152">特</text:p>
            <text:p text:style-name="P153">性</text:p>
          </table:table-cell>
          <table:table-cell table:style-name="TableCell154" table:number-columns-spanned="8">
            <text:p text:style-name="P155">藥理作用機轉：</text:p>
            <text:p text:style-name="P156">藥物動力學：</text:p>
            <text:p text:style-name="P157"><text:span text:style-name="T158">使用劑量與用法</text:span><text:span text:style-name="T159">：</text:span></text:p>
            <text:p text:style-name="P160">禁忌∕重要副作用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已</text:span><text:span text:style-name="T165">採</text:span><text:span text:style-name="T166">用之醫學中心</text:span><text:span text:style-name="T167">(附</text:span><text:span text:style-name="T168">6</text:span><text:span text:style-name="T169">個月採購</text:span><text:span text:style-name="T170">證明)</text:span><text:span text:style-name="T17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>本院現有同類品(品名及標單項次)：</text:p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<text:span text:style-name="T180">本品與本院現有同類品之優缺分析：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><text:span text:style-name="T184">新</text:span><text:span text:style-name="T185">進此藥之理由：</text:span></text:p>
            <text:p text:style-name="P186"><text:span text:style-name="T187">□<text:s/></text:span><text:span text:style-name="T188">臨床</text:span><text:span text:style-name="T189">治療</text:span><text:span text:style-name="T190">必</text:span><text:span text:style-name="T191">需</text:span><text:span text:style-name="T192">且無同</text:span><text:span text:style-name="T193">類</text:span><text:span text:style-name="T194">藥品</text:span><text:span text:style-name="T195"><text:s text:c="11"/></text:span><text:span text:style-name="T196"><text:tab/></text:span><text:span text:style-name="T197">□<text:s/></text:span><text:span text:style-name="T198">療效優於其它同</text:span><text:span text:style-name="T199">類</text:span><text:span text:style-name="T200">藥品</text:span></text:p>
            <text:p text:style-name="P201"><text:span text:style-name="T202">□<text:s/></text:span><text:span text:style-name="T203">療效相當</text:span><text:span text:style-name="T204">，</text:span><text:span text:style-name="T205">經濟效益高(藥</text:span><text:span text:style-name="T206">價</text:span><text:span text:style-name="T207">成本</text:span><text:span text:style-name="T208">低</text:span><text:span text:style-name="T209">)</text:span><text:span text:style-name="T210"><text:s/></text:span><text:span text:style-name="T211"><text:s/></text:span><text:span text:style-name="T212"><text:s/></text:span><text:span text:style-name="T213"><text:tab/></text:span><text:span text:style-name="T214">□<text:s/></text:span><text:span text:style-name="T215">安全性較佳</text:span></text:p>
            <text:p text:style-name="P216"><text:span text:style-name="T217">□<text:s/></text:span><text:span text:style-name="T218">使用較其它同</text:span><text:span text:style-name="T219">類</text:span><text:span text:style-name="T220">藥品方便</text:span><text:span text:style-name="T221"><text:s text:c="13"/></text:span><text:span text:style-name="T222"><text:tab/></text:span><text:span text:style-name="T223">□<text:s/></text:span><text:span text:style-name="T224">其他：</text:span><text:span text:style-name="T225"><text:s text:c="21"/></text:span><text:span text:style-name="T22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9">
            <text:p text:style-name="P229"><text:span text:style-name="T230">擬</text:span><text:span text:style-name="T231">取代</text:span><text:span text:style-name="T232">刪除</text:span><text:span text:style-name="T233">之現有品項</text:span><text:span text:style-name="T234"><text:s/></text:span><text:span text:style-name="T235">(品名及標單項次)：</text:span><text:span text:style-name="T236"><text:s/></text:span><text:span text:style-name="T237"><text:s text:c="13"/></text:span><text:span text:style-name="T238"><text:s text:c="17"/></text:span><text:span text:style-name="T239"><text:s text:c="8"/></text:span><text:span text:style-name="T240"><text:s/></text:span></text:p>
            <text:p text:style-name="P241"><text:span text:style-name="T242">□ 屬</text:span><text:span text:style-name="T243">同</text:span><text:span text:style-name="T244">類</text:span><text:span text:style-name="T245">藥品</text:span><text:span text:style-name="T246"><text:s text:c="3"/>□<text:s/></text:span><text:span text:style-name="T247">同</text:span><text:span text:style-name="T248">廠牌(代理商)</text:span><text:span text:style-name="T249">藥品</text:span><text:span text:style-name="T250"><text:s text:c="3"/></text:span><text:span text:style-name="T251">□<text:s/></text:span><text:span text:style-name="T252">其他</text:span><text:span text:style-name="T253">(說明)</text:span><text:span text:style-name="T254">：</text:span><text:span text:style-name="T255"><text:s text:c="8"/></text:span><text:span text:style-name="T256"><text:s/></text:span><text:span text:style-name="T257"><text:s text:c="13"/></text:span></text:p>
            <text:p text:style-name="P258"><text:span text:style-name="T259">□</text:span><text:span text:style-name="T260"><text:s/></text:span><text:span text:style-name="T261">非同類品或同專科用藥，加會</text:span><text:span text:style-name="T262">擬刪品項</text:span><text:span text:style-name="T263">使用單位</text:span><text:span text:style-name="T264">(編制科主任)</text:span><text:span text:style-name="T265">意見</text:span><text:span text:style-name="T266">：</text:span><text:span text:style-name="T267"><text:s text:c="5"/></text:span><text:span text:style-name="T268"><text:s text:c="4"/></text:span><text:span text:style-name="T26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代理(經銷)商：<text:s/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聯絡人/電話：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申請醫師</text:span><text:span text:style-name="T279">(簽章)</text:span></text:p>
            <text:p text:style-name="P280"/>
            <text:p text:style-name="P281"><text:span text:style-name="T282">聯絡電話：</text:span></text:p>
          </table:table-cell>
          <table:covered-table-cell/>
          <table:table-cell table:style-name="TableCell283" table:number-columns-spanned="2">
            <text:p text:style-name="P284"><text:span text:style-name="T285">院區科主任</text:span></text:p>
          </table:table-cell>
          <table:covered-table-cell/>
          <table:table-cell table:style-name="TableCell286" table:number-columns-spanned="2">
            <text:p text:style-name="P287">院區藥劑科主任</text:p>
          </table:table-cell>
          <table:covered-table-cell/>
          <table:table-cell table:style-name="TableCell288" table:number-columns-spanned="2">
            <text:p text:style-name="P289"><text:span text:style-name="T290">院</text:span><text:span text:style-name="T291">區藥事小組召集人</text:span></text:p>
          </table:table-cell>
          <table:covered-table-cell/>
          <table:table-cell table:style-name="TableCell292">
            <text:p text:style-name="P293">院區院長</text:p>
          </table:table-cell>
        </table:table-row>
        <table:table-row table:style-name="TableRow294">
          <table:table-cell table:style-name="TableCell295" table:number-columns-spanned="3">
            <text:p text:style-name="P296">總院科主任</text:p>
          </table:table-cell>
          <table:covered-table-cell/>
          <table:covered-table-cell/>
          <table:table-cell table:style-name="TableCell297" table:number-columns-spanned="4">
            <text:p text:style-name="P298"><text:span text:style-name="T299">藥事委員會</text:span><text:span text:style-name="T300">祕</text:span><text:span text:style-name="T301">書處(</text:span><text:span text:style-name="T302">院</text:span><text:span text:style-name="T303">本部)</text:span>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藥事委員會召集人</text:span></text:p>
          </table:table-cell>
          <table:covered-table-cell/>
        </table:table-row>
      </table:table>
      <text:p text:style-name="P307"><text:span text:style-name="T308"><draw:frame draw:z-index="251656704" draw:id="id2" draw:style-name="a3" draw:name="Text Box 4" text:anchor-type="paragraph" svg:x="3.91042in" svg:y="0.16389in" svg:width="2.81181in" svg:height="0.25in" style:rel-width="scale" style:rel-height="scale"><draw:text-box><text:p text:style-name="P309"><text:span text:style-name="T310">103</text:span><text:span text:style-name="T311">年</text:span><text:span text:style-name="T312">1</text:span><text:span text:style-name="T313">1</text:span><text:span text:style-name="T314">月</text:span><text:span text:style-name="T315">26</text:span><text:span text:style-name="T316">日第</text:span><text:span text:style-name="T317">103</text:span><text:span text:style-name="T318">-</text:span><text:span text:style-name="T319">1</text:span><text:span text:style-name="T320">次藥事管理委員會議修訂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712" style:display-name="A0712" style:family="text">
      <style:text-properties fo:color="#000000"/>
    </style:style>
    <style:style style:name="樣式3" style:display-name="樣式3" style:family="paragraph" style:parent-style-name="內文" style:auto-update="true">
      <style:paragraph-properties style:punctuation-wrap="simple" style:text-autospace="none" style:snap-to-layout-grid="false" style:vertical-align="baseline" fo:margin-left="0.3458in" fo:text-indent="-0.0006in">
        <style:tab-stops>
          <style:tab-stop style:type="left" style:position="3.7208in"/>
        </style:tab-stops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vertical-align="bottom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2LVL2" style:family="text">
      <style:text-properties style:font-name="Times New Roman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number text:level="2" text:style-name="WW_CharLFO5LVL2" style:num-prefix="(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4833in" text:min-label-width="0.25in" text:list-level-position-and-space-mode="label-alignment">
          <style:list-level-label-alignment text:label-followed-by="listtab" fo:margin-left="0.7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43in" fo:margin-right="0.8659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3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第三次藥事委員會會議議程</dc:title>
    <dc:subject/>
    <meta:initial-creator>aceruser</meta:initial-creator>
    <dc:creator>詹雯樺</dc:creator>
    <meta:creation-date>2024-05-20T02:05:00Z</meta:creation-date>
    <dc:date>2024-05-20T02:05:00Z</dc:date>
    <meta:print-date>2014-12-12T02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