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1cm" style:rel-width="100%" fo:margin-left="-0.035cm" fo:margin-top="0cm" fo:margin-bottom="0cm" table:align="left" style:writing-mode="lr-tb"/>
    </style:style>
    <style:style style:name="表格1.A" style:family="table-column">
      <style:table-column-properties style:column-width="3.246cm" style:rel-column-width="12373*"/>
    </style:style>
    <style:style style:name="表格1.B" style:family="table-column">
      <style:table-column-properties style:column-width="4.755cm" style:rel-column-width="18126*"/>
    </style:style>
    <style:style style:name="表格1.C" style:family="table-column">
      <style:table-column-properties style:column-width="3.006cm" style:rel-column-width="11456*"/>
    </style:style>
    <style:style style:name="表格1.D" style:family="table-column">
      <style:table-column-properties style:column-width="6.184cm" style:rel-column-width="23577*"/>
    </style:style>
    <style:style style:name="表格1.1" style:family="table-row">
      <style:table-row-properties style:min-row-height="0.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1" style:family="table-cell">
      <style:table-cell-properties style:vertical-align="middle" fo:padding-left="0.035cm" fo:padding-right="0.026cm" fo:padding-top="0.026cm" fo:padding-bottom="0.026cm" fo:border="0.5pt solid #00000a"/>
    </style:style>
    <style:style style:name="表格1.6" style:family="table-row">
      <style:table-row-properties style:min-row-height="0.658cm" fo:keep-together="auto"/>
    </style:style>
    <style:style style:name="表格1.8" style:family="table-row">
      <style:table-row-properties style:min-row-height="0.603cm" fo:keep-together="auto"/>
    </style:style>
    <style:style style:name="表格2" style:family="table">
      <style:table-properties style:width="17.191cm" style:rel-width="100%" fo:margin-left="-0.035cm" fo:margin-top="0cm" fo:margin-bottom="0cm" table:align="left" style:writing-mode="lr-tb"/>
    </style:style>
    <style:style style:name="表格2.A" style:family="table-column">
      <style:table-column-properties style:column-width="2.746cm" style:rel-column-width="10472*"/>
    </style:style>
    <style:style style:name="表格2.B" style:family="table-column">
      <style:table-column-properties style:column-width="4.755cm" style:rel-column-width="18127*"/>
    </style:style>
    <style:style style:name="表格2.C" style:family="table-column">
      <style:table-column-properties style:column-width="9.689cm" style:rel-column-width="36936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564cm" fo:text-align="center" style:justify-single-word="false" style:snap-to-layout-grid="false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微軟正黑體" style:font-name-asian="微軟正黑體1"/>
    </style:style>
    <style:style style:name="P4" style:family="paragraph" style:parent-style-name="Standard">
      <style:paragraph-properties style:snap-to-layout-grid="false"/>
      <style:text-properties fo:color="#000000" style:font-name="微軟正黑體" fo:font-size="14pt" style:font-name-asian="微軟正黑體1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style:font-name="微軟正黑體" fo:font-size="14pt" style:font-name-asian="微軟正黑體1" style:font-size-asian="14pt" style:font-size-complex="14pt"/>
    </style:style>
    <style:style style:name="P7" style:family="paragraph" style:parent-style-name="Standard">
      <style:paragraph-properties fo:margin-left="0cm" fo:margin-right="0cm" fo:line-height="0.564cm" fo:text-align="center" style:justify-single-word="false" fo:text-indent="0.847cm" style:auto-text-indent="false" style:snap-to-layout-grid="false"/>
    </style:style>
    <style:style style:name="P8" style:family="paragraph" style:parent-style-name="Standard">
      <style:paragraph-properties fo:margin-left="0cm" fo:margin-right="0cm" fo:line-height="0.564cm" fo:text-align="center" style:justify-single-word="false" fo:text-indent="0.847cm" style:auto-text-indent="false" style:snap-to-layout-grid="false"/>
      <style:text-properties fo:color="#000000" style:font-name="微軟正黑體" style:font-name-asian="微軟正黑體1"/>
    </style:style>
    <style:style style:name="P9" style:family="paragraph" style:parent-style-name="Standard" style:master-page-name="Standard">
      <style:paragraph-properties style:page-number="auto" style:snap-to-layout-grid="false"/>
    </style:style>
    <style:style style:name="P10" style:family="paragraph" style:parent-style-name="Header">
      <style:paragraph-properties fo:margin-left="0cm" fo:margin-right="1.482cm" fo:text-align="end" style:justify-single-word="false" fo:text-indent="0cm" style:auto-text-indent="false"/>
    </style:style>
    <style:style style:name="T1" style:family="text">
      <style:text-properties style:font-name="微軟正黑體" fo:font-size="14pt" style:font-name-asian="微軟正黑體1" style:font-size-asian="14pt" style:font-size-complex="14pt" loext:padding="0cm" loext:border="0.51pt solid #00000a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3" style:family="text">
      <style:text-properties fo:color="#000000" style:font-name="微軟正黑體" style:font-name-asian="微軟正黑體1"/>
    </style:style>
    <style:style style:name="T4" style:family="text">
      <style:text-properties fo:color="#000000"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5" style:family="text">
      <style:text-properties fo:color="#000000" style:font-name="微軟正黑體" fo:font-size="14pt" style:font-name-asian="微軟正黑體1" style:font-size-asian="14pt" style:font-size-complex="14pt"/>
    </style:style>
    <style:style style:name="T6" style:family="text">
      <style:text-properties fo:color="#000000" style:font-name="微軟正黑體" fo:font-size="11pt" style:font-name-asian="微軟正黑體1" style:font-size-asian="11pt" style:font-size-complex="11pt"/>
    </style:style>
    <style:style style:name="T7" style:family="text">
      <style:text-properties fo:color="#000000" style:font-name="微軟正黑體" fo:font-size="13pt" style:font-name-asian="微軟正黑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2021臺北音樂不斷電 活動資訊</text:span></text:p>
      <text:p text:style-name="P1"><text:span text:style-name="T2">12強新秀原創音樂展演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日期</text:span></text:p>
          </table:table-cell>
          <table:table-cell table:style-name="表格1.A1" office:value-type="string">
            <text:p text:style-name="P7"><text:span text:style-name="T3">地點</text:span></text:p>
          </table:table-cell>
          <table:table-cell table:style-name="表格1.C1" table:number-columns-spanned="2" office:value-type="string">
            <text:p text:style-name="P2"><text:span text:style-name="T3">演出陣容</text:span>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2"><text:span text:style-name="T3">11/06(六)</text:span></text:p>
            <text:p text:style-name="P2"><text:span text:style-name="T3">14:00-17:00</text:span></text:p>
          </table:table-cell>
          <table:table-cell table:style-name="表格1.A1" table:number-rows-spanned="4" office:value-type="string">
            <text:p text:style-name="P2"><text:span text:style-name="T3">信義香堤廣場</text:span></text:p>
          </table:table-cell>
          <table:table-cell table:style-name="表格1.C1" office:value-type="string">
            <text:p text:style-name="P2"><text:span text:style-name="T3">12強新秀</text:span></text:p>
          </table:table-cell>
          <table:table-cell table:style-name="表格1.A1" office:value-type="string">
            <text:p text:style-name="P2"><text:span text:style-name="T3">今天下午 This afternoon、</text:span></text:p>
            <text:p text:style-name="P2"><text:span text:style-name="T3">踩騎歌、烏流 Kuroshio</text:span>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2"><text:span text:style-name="T3">表演嘉賓</text:span></text:p>
          </table:table-cell>
          <table:table-cell table:style-name="表格1.A1" office:value-type="string">
            <text:p text:style-name="P2"><text:span text:style-name="T3">張仁與、大象體操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2"><text:span text:style-name="T3">11/07(日)</text:span></text:p>
            <text:p text:style-name="P2"><text:span text:style-name="T3">14:00-17:00</text:span></text:p>
          </table:table-cell>
          <table:covered-table-cell/>
          <table:table-cell table:style-name="表格1.C1" office:value-type="string">
            <text:p text:style-name="P2"><text:span text:style-name="T3">12強新秀</text:span></text:p>
          </table:table-cell>
          <table:table-cell table:style-name="表格1.A1" office:value-type="string">
            <text:p text:style-name="P2"><text:span text:style-name="T3">庸俗救星、</text:span></text:p>
            <text:p text:style-name="P2"><text:span text:style-name="T3">清醒夢 Wake Back To Bed、</text:span></text:p>
            <text:p text:style-name="P2"><text:span text:style-name="T3">鄭雙雙Sherry Cheng</text:span>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2"><text:span text:style-name="T3">表演嘉賓</text:span></text:p>
          </table:table-cell>
          <table:table-cell table:style-name="表格1.A1" office:value-type="string">
            <text:p text:style-name="P2"><text:span text:style-name="T3">鐵擊、Tizzy Bac</text:span></text:p>
          </table:table-cell>
        </table:table-row>
        <table:table-row table:style-name="表格1.6">
          <table:table-cell table:style-name="表格1.A1" table:number-rows-spanned="2" office:value-type="string">
            <text:p text:style-name="P2"><text:span text:style-name="T3">11/13(六)</text:span></text:p>
            <text:p text:style-name="P2"><text:span text:style-name="T3">14:00-17:00</text:span></text:p>
          </table:table-cell>
          <table:table-cell table:style-name="表格1.A1" table:number-rows-spanned="4" office:value-type="string">
            <text:p text:style-name="P2"><text:span text:style-name="T3">信義21號廣場</text:span></text:p>
            <text:p text:style-name="P2"><text:span text:style-name="T3">(臺北101水舞廣場)</text:span></text:p>
          </table:table-cell>
          <table:table-cell table:style-name="表格1.C1" office:value-type="string">
            <text:p text:style-name="P2"><text:span text:style-name="T3">12強新秀</text:span></text:p>
          </table:table-cell>
          <table:table-cell table:style-name="表格1.A1" office:value-type="string">
            <text:p text:style-name="P2"><text:span text:style-name="T3">Locu5、Codie、Savulu&amp;Laway</text:span></text:p>
          </table:table-cell>
        </table:table-row>
        <table:table-row table:style-name="表格1.6">
          <table:covered-table-cell/>
          <table:covered-table-cell/>
          <table:table-cell table:style-name="表格1.C1" office:value-type="string">
            <text:p text:style-name="P2"><text:span text:style-name="T3">表演嘉賓</text:span></text:p>
          </table:table-cell>
          <table:table-cell table:style-name="表格1.A1" office:value-type="string">
            <text:p text:style-name="P2"><text:span text:style-name="T3">城市雨人、棉花糖</text:span></text:p>
          </table:table-cell>
        </table:table-row>
        <table:table-row table:style-name="表格1.8">
          <table:table-cell table:style-name="表格1.A1" table:number-rows-spanned="2" office:value-type="string">
            <text:p text:style-name="P2"><text:span text:style-name="T3">11/14(日)</text:span></text:p>
            <text:p text:style-name="P2"><text:span text:style-name="T3">14:00-17:00</text:span></text:p>
          </table:table-cell>
          <table:covered-table-cell/>
          <table:table-cell table:style-name="表格1.C1" office:value-type="string">
            <text:p text:style-name="P2"><text:span text:style-name="T3">12強新秀</text:span></text:p>
          </table:table-cell>
          <table:table-cell table:style-name="表格1.A1" office:value-type="string">
            <text:p text:style-name="P2"><text:span text:style-name="T3">Qzzy 怪奇、fuvva、Resa Club</text:span></text:p>
          </table:table-cell>
        </table:table-row>
        <table:table-row table:style-name="表格1.8">
          <table:covered-table-cell/>
          <table:covered-table-cell/>
          <table:table-cell table:style-name="表格1.C1" office:value-type="string">
            <text:p text:style-name="P2"><text:span text:style-name="T3">表演嘉賓</text:span></text:p>
          </table:table-cell>
          <table:table-cell table:style-name="表格1.A1" office:value-type="string">
            <text:p text:style-name="P2"><text:span text:style-name="T3">瑪</text:span><text:bookmark text:name="_GoBack"/><text:span text:style-name="T3">啡因、宇宙人</text:span></text:p>
          </table:table-cell>
        </table:table-row>
        <table:table-row table:style-name="表格1.8">
          <table:table-cell table:style-name="表格1.A1" table:number-columns-spanned="4" office:value-type="string">
            <text:p text:style-name="P1"><text:span text:style-name="T3">直播平台：臺北音樂不斷電官方YouTube及Facebook、LINE MUSIC(免費索票觀看)。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1"><text:span text:style-name="T4">音樂講堂「揭開音樂職人的六道面紗」</text:span></text:p>
      <text:p text:style-name="P1"><text:span text:style-name="T5">★ 報名資訊：<text:line-break/> <text:s text:c="2"/>11/4(四)中午12:00起於「ACCUPASS活動通」開放免費索票報名。</text:span></text:p>
      <text:p text:style-name="P1"><text:span text:style-name="T5">★ 活動地點：<text:line-break/> <text:s text:c="2"/>瓶蓋工廠台北製造所(南港瓶蓋工廠)-F棟低壓印鐵工廠<text:line-break/> <text:s text:c="2"/>(臺北市南港區南港路二段13號)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<text:span text:style-name="T6">日期</text:span></text:p>
          </table:table-cell>
          <table:table-cell table:style-name="表格2.A1" office:value-type="string">
            <text:p text:style-name="P5"><text:span text:style-name="T6">主題</text:span></text:p>
          </table:table-cell>
          <table:table-cell table:style-name="表格2.A1" office:value-type="string">
            <text:p text:style-name="P5"><text:span text:style-name="T6">講師陣容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6">11/20(六)</text:span></text:p>
            <text:p text:style-name="P1"><text:span text:style-name="T6">13:30-15:00</text:span></text:p>
          </table:table-cell>
          <table:table-cell table:style-name="表格2.A1" office:value-type="string">
            <text:p text:style-name="P1"><text:span text:style-name="T6">音樂節現場：</text:span></text:p>
            <text:p text:style-name="P1"><text:span text:style-name="T6">策展人幕後祕辛直擊</text:span></text:p>
          </table:table-cell>
          <table:table-cell table:style-name="表格2.A1" office:value-type="string">
            <text:p text:style-name="P1"><text:span text:style-name="T6">主持人：八十八顆芭樂籽｜阿強</text:span></text:p>
            <text:p text:style-name="P1"><text:span text:style-name="T6">StreetVoice音樂頻道總監｜陳弘樹</text:span></text:p>
            <text:p text:style-name="P1"><text:span text:style-name="T6">貴人散步音樂節 共同創辦人｜洪維寧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6">11/20(六)</text:span></text:p>
            <text:p text:style-name="P1"><text:span text:style-name="T6">16:00-17:30</text:span></text:p>
          </table:table-cell>
          <table:table-cell table:style-name="表格2.A1" office:value-type="string">
            <text:p text:style-name="P1"><text:span text:style-name="T6">經營Live House的那些事：場館館主大亂鬥</text:span></text:p>
          </table:table-cell>
          <table:table-cell table:style-name="表格2.A1" office:value-type="string">
            <text:p text:style-name="P1"><text:span text:style-name="T6">主持人：樂評人｜陳延碩<text:line-break/>台北 月見ル君想フ/ 浪漫的工作室 執行統籌｜陳思嘉</text:span></text:p>
            <text:p text:style-name="P1"><text:span text:style-name="T6">百樂門酒館負責人｜陳振昌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6">11/20(六)</text:span></text:p>
            <text:p text:style-name="P1"><text:span text:style-name="T6">18:30-20:00</text:span></text:p>
          </table:table-cell>
          <table:table-cell table:style-name="表格2.A1" office:value-type="string">
            <text:p text:style-name="P1"><text:span text:style-name="T6">獨立樂團大冒險：</text:span></text:p>
            <text:p text:style-name="P1"><text:span text:style-name="T6">千萬點閱的魔幻之旅</text:span></text:p>
          </table:table-cell>
          <table:table-cell table:style-name="表格2.A1" office:value-type="string">
            <text:p text:style-name="P1"><text:span text:style-name="T6">好樂團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6">11/21(日)</text:span></text:p>
            <text:p text:style-name="P1"><text:soft-page-break/><text:span text:style-name="T6">13:30-15:00</text:span></text:p>
          </table:table-cell>
          <table:table-cell table:style-name="表格2.A1" office:value-type="string">
            <text:p text:style-name="P1"><text:span text:style-name="T6">沈默的推手：</text:span></text:p>
            <text:p text:style-name="P1"><text:soft-page-break/><text:span text:style-name="T6">藝人經紀甘苦談</text:span></text:p>
          </table:table-cell>
          <table:table-cell table:style-name="表格2.A1" office:value-type="string">
            <text:p text:style-name="P1"><text:span text:style-name="T6">主持人：子皿有限公司 共同創辦人｜伍孟軒</text:span></text:p>
            <text:p text:style-name="P1"><text:soft-page-break/><text:span text:style-name="T6">9m88經紀人 / Taiwanese Waves 主理人｜嚴敏Mia</text:span></text:p>
            <text:p text:style-name="P1"><text:span text:style-name="T6">顏社創辦人｜迪拉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6">11/21(日)</text:span></text:p>
            <text:p text:style-name="P1"><text:span text:style-name="T6">16:00-17:30</text:span></text:p>
          </table:table-cell>
          <table:table-cell table:style-name="表格2.A1" office:value-type="string">
            <text:p text:style-name="P1"><text:span text:style-name="T6">職人的斜槓思維：</text:span></text:p>
            <text:p text:style-name="P1"><text:span text:style-name="T6">麻辣鍋Ｘ魚頭Ｘ搖滾樂</text:span></text:p>
          </table:table-cell>
          <table:table-cell table:style-name="表格2.A1" office:value-type="string">
            <text:p text:style-name="P1"><text:span text:style-name="T6">主持人：設計師｜廖小子</text:span></text:p>
            <text:p text:style-name="P1"><text:span text:style-name="T6">拍謝少年鼓手｜謝宗翰</text:span></text:p>
            <text:p text:style-name="P1"><text:span text:style-name="T6">詹記麻辣火鍋二代目｜詹巽智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6">11/21(日)</text:span></text:p>
            <text:p text:style-name="P1"><text:span text:style-name="T6">18:30-20:00</text:span></text:p>
          </table:table-cell>
          <table:table-cell table:style-name="表格2.A1" office:value-type="string">
            <text:p text:style-name="P1"><text:span text:style-name="T6">解密錄音師：</text:span></text:p>
            <text:p text:style-name="P1"><text:span text:style-name="T6">他們見證了一整個獨立音樂世代</text:span></text:p>
          </table:table-cell>
          <table:table-cell table:style-name="表格2.A1" office:value-type="string">
            <text:p text:style-name="P1"><text:span text:style-name="T6">主持人：血肉果汁機吉他手｜阿霖</text:span></text:p>
            <text:p text:style-name="P1"><text:span text:style-name="T6">獨立音樂製作人｜王昱辰</text:span></text:p>
            <text:p text:style-name="P1"><text:span text:style-name="T6">資深音樂工作者｜Brian Elgin（USA）</text:span></text:p>
          </table:table-cell>
        </table:table-row>
        <table:table-row table:style-name="表格2.1">
          <table:table-cell table:style-name="表格2.A1" table:number-columns-spanned="3" office:value-type="string">
            <text:p text:style-name="P1"><text:span text:style-name="T6">備註：有外籍講師之課程將安排逐步口譯人員於現場翻譯。</text:span></text:p>
          </table:table-cell>
          <table:covered-table-cell/>
          <table:covered-table-cell/>
        </table:table-row>
      </table:table>
      <text:p text:style-name="P4"/>
      <text:p text:style-name="P1"><text:span text:style-name="T7">◆以上活動資訊如有變動以臺北音樂不斷電官方平台公布為準。</text:span></text:p>
      <text:p text:style-name="P1"><text:span text:style-name="T7">◆因應防疫，請現場觀眾自行準備並佩戴口罩，配合實聯制及手部消毒等措施入場。</text:span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Wingdings 3'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82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799cm" fo:margin-bottom="2.54cm" fo:margin-left="1.905cm" fo:margin-right="1.905cm" style:writing-mode="lr-tb" style:layout-grid-color="#c0c0c0" style:layout-grid-lines="3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63cm" fo:margin-left="0cm" fo:margin-right="0cm" fo:margin-bottom="1.5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V yang</meta:initial-creator>
    <dc:creator>馮子騏</dc:creator>
    <meta:editing-cycles>3</meta:editing-cycles>
    <meta:print-date>2021-10-14T02:08:00</meta:print-date>
    <meta:creation-date>2021-10-20T01:55:00</meta:creation-date>
    <dc:date>2021-10-20T01:56:00</dc:date>
    <meta:editing-duration>PT1M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83" meta:word-count="718" meta:character-count="1075" meta:non-whitespace-character-count="1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