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 style:font-size-complex="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2.8548in"/>
    </style:style>
    <style:style style:name="Table16" style:family="table">
      <style:table-properties style:width="7.2847in" fo:margin-left="0.118in" table:align="left"/>
    </style:style>
    <style:style style:name="TableRow21" style:family="table-row">
      <style:table-row-properties style:min-row-height="0.042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67" style:parent-style-name="內文" style:family="paragraph">
      <style:paragraph-properties fo:line-height="0.2222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T6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P71" style:parent-style-name="內文" style:family="paragraph">
      <style:paragraph-properties fo:line-height="0.2222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style:letter-kerning="false"/>
    </style:style>
    <style:style style:name="T73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細明體" style:letter-kerning="false"/>
    </style:style>
    <style:style style:name="P75" style:parent-style-name="內文" style:family="paragraph">
      <style:paragraph-properties fo:line-height="0.2222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/>
    </style:style>
    <style:style style:name="T7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細明體" style:letter-kerning="false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font-name-complex="細明體" style:letter-kerning="false"/>
    </style:style>
    <style:style style:name="T81" style:parent-style-name="預設段落字型" style:family="text">
      <style:text-properties style:font-name="標楷體" style:font-name-asian="標楷體" style:font-name-complex="細明體" style:letter-kerning="false"/>
    </style:style>
    <style:style style:name="T82" style:parent-style-name="預設段落字型" style:family="text">
      <style:text-properties style:font-name="標楷體" style:font-name-asian="標楷體" style:font-name-complex="細明體" style:letter-kerning="false"/>
    </style:style>
    <style:style style:name="T83" style:parent-style-name="預設段落字型" style:family="text">
      <style:text-properties style:font-name="標楷體" style:font-name-asian="標楷體" style:font-name-complex="細明體" style:letter-kerning="false"/>
    </style:style>
    <style:style style:name="T84" style:parent-style-name="預設段落字型" style:family="text">
      <style:text-properties style:font-name="標楷體" style:font-name-asian="標楷體" style:font-name-complex="細明體" style:letter-kerning="false"/>
    </style:style>
    <style:style style:name="T85" style:parent-style-name="預設段落字型" style:family="text">
      <style:text-properties style:font-name="標楷體" style:font-name-asian="標楷體" style:font-name-complex="細明體" style:letter-kerning="false"/>
    </style:style>
    <style:style style:name="T86" style:parent-style-name="預設段落字型" style:family="text">
      <style:text-properties style:font-name="標楷體" style:font-name-asian="標楷體" style:font-name-complex="細明體" style:letter-kerning="false"/>
    </style:style>
    <style:style style:name="T87" style:parent-style-name="預設段落字型" style:family="text">
      <style:text-properties style:font-name="標楷體" style:font-name-asian="標楷體" style:font-name-complex="細明體" style:letter-kerning="false"/>
    </style:style>
    <style:style style:name="T88" style:parent-style-name="預設段落字型" style:family="text">
      <style:text-properties style:font-name="標楷體" style:font-name-asian="標楷體" style:font-name-complex="細明體" style:letter-kerning="false"/>
    </style:style>
    <style:style style:name="T8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細明體" style:letter-kerning="false"/>
    </style:style>
    <style:style style:name="T91" style:parent-style-name="預設段落字型" style:family="text">
      <style:text-properties style:font-name="標楷體" style:font-name-asian="標楷體" style:font-name-complex="細明體" style:letter-kerning="false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style:font-name-complex="細明體" style:letter-kerning="false"/>
    </style:style>
    <style:style style:name="T94" style:parent-style-name="預設段落字型" style:family="text">
      <style:text-properties style:font-name="標楷體" style:font-name-asian="標楷體" style:font-name-complex="細明體" style:letter-kerning="false"/>
    </style:style>
    <style:style style:name="T95" style:parent-style-name="預設段落字型" style:family="text">
      <style:text-properties style:font-name="標楷體" style:font-name-asian="標楷體" style:font-name-complex="細明體" style:letter-kerning="false"/>
    </style:style>
    <style:style style:name="T96" style:parent-style-name="預設段落字型" style:family="text">
      <style:text-properties style:font-name="標楷體" style:font-name-asian="標楷體" style:font-name-complex="細明體" style:letter-kerning="false"/>
    </style:style>
    <style:style style:name="T9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style:font-name-complex="細明體" style:letter-kerning="false"/>
    </style:style>
    <style:style style:name="T102" style:parent-style-name="預設段落字型" style:family="text">
      <style:text-properties style:font-name="標楷體" style:font-name-asian="標楷體" style:font-name-complex="細明體" style:letter-kerning="false"/>
    </style:style>
    <style:style style:name="T103" style:parent-style-name="預設段落字型" style:family="text">
      <style:text-properties style:font-name="標楷體" style:font-name-asian="標楷體" style:font-name-complex="細明體" style:letter-kerning="false"/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style:font-name-complex="細明體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style:letter-kerning="false"/>
    </style:style>
    <style:style style:name="T111" style:parent-style-name="預設段落字型" style:family="text">
      <style:text-properties style:font-name="標楷體" style:font-name-asian="標楷體" style:font-name-complex="細明體" style:letter-kerning="false"/>
    </style:style>
    <style:style style:name="T112" style:parent-style-name="預設段落字型" style:family="text">
      <style:text-properties style:font-name="標楷體" style:font-name-asian="標楷體" style:font-name-complex="細明體" style:letter-kerning="false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1.9263in" style:use-optimal-column-width="false"/>
    </style:style>
    <style:style style:name="TableColumn120" style:family="table-column">
      <style:table-column-properties style:column-width="0.5548in" style:use-optimal-column-width="false"/>
    </style:style>
    <style:style style:name="TableColumn121" style:family="table-column">
      <style:table-column-properties style:column-width="3.6222in" style:use-optimal-column-width="false"/>
    </style:style>
    <style:style style:name="Table116" style:family="table">
      <style:table-properties style:width="7.3833in" fo:margin-left="0.075in" table:align="left"/>
    </style:style>
    <style:style style:name="TableRow122" style:family="table-row">
      <style:table-row-properties style:min-row-height="0.0625in" style:use-optimal-row-height="false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3" style:family="table-row">
      <style:table-row-properties style:min-row-height="0.062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  <style:text-properties style:font-name="標楷體" style:font-name-asian="標楷體"/>
    </style:style>
    <style:style style:name="P140" style:parent-style-name="內文" style:family="paragraph">
      <style:paragraph-properties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TableRow145" style:family="table-row">
      <style:table-row-properties style:min-row-height="0.0625in"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P160" style:parent-style-name="內文" style:family="paragraph">
      <style:paragraph-properties fo:line-height="0.1944in"/>
      <style:text-properties style:font-name="標楷體" style:font-name-asian="標楷體"/>
    </style:style>
    <style:style style:name="P161" style:parent-style-name="內文" style:family="paragraph">
      <style:paragraph-properties fo:line-height="0.1944in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細明體" style:letter-kerning="false"/>
    </style:style>
    <style:style style:name="T169" style:parent-style-name="預設段落字型" style:family="text">
      <style:text-properties style:font-name="標楷體" style:font-name-asian="標楷體" style:font-name-complex="細明體" style:letter-kerning="false"/>
    </style:style>
    <style:style style:name="T170" style:parent-style-name="預設段落字型" style:family="text">
      <style:text-properties style:font-name="標楷體" style:font-name-asian="標楷體" style:font-name-complex="細明體" style:letter-kerning="false"/>
    </style:style>
    <style:style style:name="T171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196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197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198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199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200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201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/>
    </style:style>
    <style:style style:name="P203" style:parent-style-name="內文" style:family="paragraph">
      <style:paragraph-properties fo:line-height="0.1944in"/>
      <style:text-properties style:font-name="標楷體" style:font-name-asian="標楷體"/>
    </style:style>
    <style:style style:name="P204" style:parent-style-name="內文" style:family="paragraph">
      <style:paragraph-properties fo:line-height="0.1944in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細明體" style:letter-kerning="false"/>
    </style:style>
    <style:style style:name="T212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237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238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240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241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242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1944in"/>
      <style:text-properties style:font-name="標楷體" style:font-name-asian="標楷體"/>
    </style:style>
    <style:style style:name="P244" style:parent-style-name="內文" style:family="paragraph">
      <style:paragraph-properties fo:line-height="0.1944in"/>
      <style:text-properties style:font-name="標楷體" style:font-name-asian="標楷體"/>
    </style:style>
    <style:style style:name="P245" style:parent-style-name="內文" style:family="paragraph">
      <style:paragraph-properties fo:line-height="0.1944in"/>
      <style:text-properties style:font-name="標楷體" style:font-name-asian="標楷體"/>
    </style:style>
    <style:style style:name="P2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line-height="0.194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清單段落" style:family="paragraph">
      <style:paragraph-properties fo:line-height="0.1944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清單段落" style:family="paragraph">
      <style:paragraph-properties fo:line-height="0.1944i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清單段落" style:family="paragraph">
      <style:paragraph-properties fo:line-height="0.1944in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line-height="0.1944in" fo:margin-left="0.1972in" fo:text-indent="-0.1972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 style:font-name-complex="細明體" style:letter-kerning="false"/>
    </style:style>
    <style:style style:name="T279" style:parent-style-name="預設段落字型" style:family="text">
      <style:text-properties style:font-name="標楷體" style:font-name-asian="標楷體" style:font-name-complex="細明體" style:letter-kerning="false"/>
    </style:style>
    <style:style style:name="T280" style:parent-style-name="預設段落字型" style:family="text">
      <style:text-properties style:font-name="標楷體" style:font-name-asian="標楷體" style:font-name-complex="細明體" style:letter-kerning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 style:font-name-complex="細明體" style:letter-kerning="false"/>
    </style:style>
    <style:style style:name="P287" style:parent-style-name="內文" style:family="paragraph">
      <style:paragraph-properties fo:line-height="0.2222in"/>
    </style:style>
    <style:style style:name="P288" style:parent-style-name="內文" style:family="paragraph">
      <style:paragraph-properties fo:line-height="0.2222in"/>
    </style:style>
    <style:style style:name="TableColumn290" style:family="table-column">
      <style:table-column-properties style:column-width="1.3791in"/>
    </style:style>
    <style:style style:name="TableColumn291" style:family="table-column">
      <style:table-column-properties style:column-width="2.3625in"/>
    </style:style>
    <style:style style:name="TableColumn292" style:family="table-column">
      <style:table-column-properties style:column-width="2.0666in"/>
    </style:style>
    <style:style style:name="Table289" style:family="table">
      <style:table-properties style:width="5.8083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069in solid #000000" fo:border-bottom="0.0208in solid #FFD966" fo:border-right="none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-top="0.0069in solid #000000" fo:border-left="none" fo:border-bottom="0.0208in solid #FFD966" fo:border-right="none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0.0208in solid #FFD966" fo:border-right="0.0069in solid #000000" fo:background-color="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-top="0.0034in solid #FFD966" fo:border-left="0.0069in solid #000000" fo:border-bottom="0.0034in solid #FFD966" fo:border-right="0.0034in solid #FFD966" fo:background-color="#FFF2CC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TableCell303" style:family="table-cell">
      <style:table-cell-properties fo:border="0.0034in solid #FFD966" fo:background-color="#FFF2CC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line-height="0.2222in"/>
      <style:text-properties style:font-name-asian="標楷體"/>
    </style:style>
    <style:style style:name="P305" style:parent-style-name="清單段落" style:family="paragraph">
      <style:paragraph-properties fo:line-height="0.2222in"/>
      <style:text-properties style:font-name-asian="標楷體"/>
    </style:style>
    <style:style style:name="TableCell306" style:family="table-cell">
      <style:table-cell-properties fo:border-top="0.0034in solid #FFD966" fo:border-left="0.0034in solid #FFD966" fo:border-bottom="0.0034in solid #FFD966" fo:border-right="0.0069in solid #000000" fo:background-color="#FFF2CC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-top="0.0034in solid #FFD966" fo:border-left="0.0069in solid #000000" fo:border-bottom="0.0034in solid #FFD966" fo:border-right="0.0034in solid #FFD966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TableCell311" style:family="table-cell">
      <style:table-cell-properties fo:border="0.0034in solid #FFD966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line-height="0.2222in"/>
      <style:text-properties style:font-name-asian="標楷體"/>
    </style:style>
    <style:style style:name="P313" style:parent-style-name="清單段落" style:family="paragraph">
      <style:paragraph-properties fo:line-height="0.2222in"/>
      <style:text-properties style:font-name-asian="標楷體"/>
    </style:style>
    <style:style style:name="P314" style:parent-style-name="清單段落" style:family="paragraph">
      <style:paragraph-properties fo:line-height="0.2222in"/>
      <style:text-properties style:font-name-asian="標楷體"/>
    </style:style>
    <style:style style:name="TableCell315" style:family="table-cell">
      <style:table-cell-properties fo:border-top="0.0034in solid #FFD966" fo:border-left="0.0034in solid #FFD966" fo:border-bottom="0.0034in solid #FFD966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-top="0.0034in solid #FFD966" fo:border-left="0.0069in solid #000000" fo:border-bottom="0.0069in solid #000000" fo:border-right="0.0034in solid #FFD966" fo:background-color="#FFF2CC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TableCell320" style:family="table-cell">
      <style:table-cell-properties fo:border-top="0.0034in solid #FFD966" fo:border-left="0.0034in solid #FFD966" fo:border-bottom="0.0069in solid #000000" fo:border-right="0.0034in solid #FFD966" fo:background-color="#FFF2CC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line-height="0.2222in"/>
      <style:text-properties style:font-name-asian="標楷體"/>
    </style:style>
    <style:style style:name="P322" style:parent-style-name="清單段落" style:family="paragraph">
      <style:paragraph-properties fo:line-height="0.2222in"/>
      <style:text-properties style:font-name-asian="標楷體"/>
    </style:style>
    <style:style style:name="P323" style:parent-style-name="清單段落" style:family="paragraph">
      <style:paragraph-properties fo:line-height="0.2222in"/>
      <style:text-properties style:font-name-asian="標楷體"/>
    </style:style>
    <style:style style:name="P324" style:parent-style-name="清單段落" style:family="paragraph">
      <style:paragraph-properties fo:line-height="0.2222in"/>
      <style:text-properties style:font-name-asian="標楷體"/>
    </style:style>
    <style:style style:name="P325" style:parent-style-name="清單段落" style:family="paragraph">
      <style:paragraph-properties fo:line-height="0.2222in"/>
      <style:text-properties style:font-name-asian="標楷體"/>
    </style:style>
    <style:style style:name="TableCell326" style:family="table-cell">
      <style:table-cell-properties fo:border-top="0.0034in solid #FFD966" fo:border-left="0.0034in solid #FFD966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line-height="0.2222in"/>
      <style:text-properties style:font-name-asian="標楷體"/>
    </style:style>
    <style:style style:name="P328" style:parent-style-name="清單段落" style:family="paragraph">
      <style:paragraph-properties fo:line-height="0.2222in"/>
      <style:text-properties style:font-name-asian="標楷體"/>
    </style:style>
    <style:style style:name="P329" style:parent-style-name="內文" style:family="paragraph">
      <style:paragraph-properties fo:line-height="0.2222in"/>
    </style:style>
  </office:automatic-styles>
  <office:body>
    <office:text text:use-soft-page-breaks="true">
      <text:p text:style-name="P1">臺北市</text:p>
      <text:p text:style-name="P9"><text:bookmark-start text:name="_Hlk160547098"/><text:span text:style-name="T10">　　　　　</text:span><text:span text:style-name="T11">（單位全銜）</text:span><text:bookmark-end text:name="_Hlk160547098"/><text:span text:style-name="T12">　</text:span><text:span text:style-name="T13">　　　　</text:span><text:span text:style-name="T14">性騷擾防治措施自主檢查表</text:span></text:p>
      <text:p text:style-name="P15">一、基本資料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單位地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單位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單位傳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負責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單位統一編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填表人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二、重點檢查項目</text:span><text:span text:style-name="T59">(</text:span><text:span text:style-name="T60">完成項目請打</text:span><text:span text:style-name="T61">ˇ</text:span><text:span text:style-name="T62">，任</text:span><text:span text:style-name="T63">1</text:span><text:span text:style-name="T64">項人員分類不重複計算，無者填</text:span><text:span text:style-name="T65">”0” )</text:span><text:span text:style-name="T66">：</text:span></text:p>
      <text:p text:style-name="P67"><text:span text:style-name="T68">（一）組織成員（如負責人、股東、理監事等）：</text:span><text:span text:style-name="T69">　　　</text:span><text:span text:style-name="T70">人</text:span></text:p>
      <text:p text:style-name="P71">（<text:span text:style-name="T72">二）受僱人（如員工）：</text:span><text:span text:style-name="T73">　　　</text:span><text:span text:style-name="T74">人</text:span></text:p>
      <text:p text:style-name="P75"><text:span text:style-name="T76">（三）受服務人員（如每日到貴單位的顧客、廠商等）：</text:span><text:span text:style-name="T77">　　　</text:span><text:span text:style-name="T78">人</text:span></text:p>
      <text:p text:style-name="P79"><text:span text:style-name="T80">總人數</text:span><text:span text:style-name="T81">(</text:span><text:span text:style-name="T82">組織成員</text:span><text:span text:style-name="T83">+</text:span><text:span text:style-name="T84">受僱人</text:span><text:span text:style-name="T85">+</text:span><text:span text:style-name="T86">受服務人員</text:span><text:span text:style-name="T87">)</text:span><text:span text:style-name="T88">：</text:span><text:span text:style-name="T89"><text:s text:c="5"/></text:span><text:span text:style-name="T90">人</text:span><text:span text:style-name="T91"><text:s/></text:span></text:p>
      <text:p text:style-name="P92"><text:span text:style-name="T93"><text:s text:c="7"/></text:span><text:span text:style-name="T94">總人數為未滿</text:span><text:span text:style-name="T95">10</text:span><text:span text:style-name="T96">人，請填下列表格編號</text:span><text:span text:style-name="T97">1</text:span><text:span text:style-name="T98">、</text:span><text:span text:style-name="T99">2</text:span></text:p>
      <text:p text:style-name="P100"><text:span text:style-name="T101"><text:s text:c="7"/></text:span><text:span text:style-name="T102">總人數為</text:span><text:span text:style-name="T103">10-29</text:span><text:span text:style-name="T104">人，請填下列表格編號</text:span><text:span text:style-name="T105">1</text:span><text:span text:style-name="T106">、</text:span><text:span text:style-name="T107">3</text:span></text:p>
      <text:p text:style-name="P108"><text:span text:style-name="T109"><text:s text:c="7"/></text:span><text:span text:style-name="T110">總人數為</text:span><text:span text:style-name="T111">30</text:span><text:span text:style-name="T112">人以上，請填下列表格編號</text:span><text:span text:style-name="T113">1</text:span><text:span text:style-name="T114">、</text:span><text:span text:style-name="T115">4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項　目</text:p>
          </table:table-cell>
          <table:table-cell table:style-name="TableCell127">
            <text:p text:style-name="P128">應辦理事項</text:p>
          </table:table-cell>
          <table:table-cell table:style-name="TableCell129">
            <text:p text:style-name="P130">符合</text:p>
          </table:table-cell>
          <table:table-cell table:style-name="TableCell131">
            <text:p text:style-name="P132">說明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辦理教育訓練</text:p>
          </table:table-cell>
          <table:table-cell table:style-name="TableCell138">
            <text:p text:style-name="P139">□定期舉辦。</text:p>
            <text:p text:style-name="P140">□鼓勵參加。(擇一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每年應定期舉辦或鼓勵所屬人員參與防治性騷擾之相關教育訓練，並予公差假及經費補助。</text:p>
          </table:table-cell>
        </table:table-row>
        <table:table-row table:style-name="TableRow145">
          <table:table-cell table:style-name="TableCell146" table:number-columns-spanned="5">
            <text:p text:style-name="P147">編號2至編號4，請依總人數勾選對應欄位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總人數未滿10人</text:p>
          </table:table-cell>
          <table:table-cell table:style-name="TableCell153">
            <text:p text:style-name="P154">建立受理性騷擾事件申</text:p>
            <text:p text:style-name="P155">訴窗口。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. □專責處理單位或人員姓名:<text:s/></text:p>
            <text:p text:style-name="P160"/>
            <text:p text:style-name="P161">2. □受理申訴電話：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<text:span text:style-name="T167">總人數</text:span><text:span text:style-name="T168">10</text:span><text:span text:style-name="T169">人以上未滿</text:span><text:span text:style-name="T170">30</text:span><text:span text:style-name="T171">人</text:span></text:p>
          </table:table-cell>
          <table:table-cell table:style-name="TableCell172">
            <text:p text:style-name="P173"><text:span text:style-name="T174">1.</text:span><text:span text:style-name="T175">訂定性騷擾防治措施</text:span><text:span text:style-name="T176"><text:s/>(</text:span><text:span text:style-name="T177">請參考範本建置</text:span><text:span text:style-name="T178">)</text:span><text:span text:style-name="T179">。</text:span></text:p>
            <text:p text:style-name="P180"/>
            <text:p text:style-name="P181"><text:span text:style-name="T182">2.</text:span><text:span text:style-name="T183">公開揭示（</text:span><text:span text:style-name="T184">禁止性騷擾貼紙或海報）</text:span></text:p>
            <text:p text:style-name="P185"/>
            <text:p text:style-name="P186">設立受理性騷擾申訴管</text:p>
            <text:p text:style-name="P187"><text:span text:style-name="T188">道</text:span><text:span text:style-name="T189">（請參考範本建置</text:span><text:span text:style-name="T190">)</text:span><text:span text:style-name="T191">。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. □專責處理單位或人員姓名:</text:p>
            <text:p text:style-name="P196"/>
            <text:p text:style-name="P197">2. □專線電話：</text:p>
            <text:p text:style-name="P198">3. □專線傳真：</text:p>
            <text:p text:style-name="P199">4. □專用(電子)信箱：</text:p>
            <text:p text:style-name="P200">5. □處理程序（須檢附單位性騷擾防治措施）</text:p>
            <text:p text:style-name="P201">6. □公開揭示</text:p>
            <text:p text:style-name="P202">　　　□揭示照片(須檢附照片)</text:p>
            <text:p text:style-name="P203">　　　□外部網站揭示（非內部網站），網址:</text:p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<text:span text:style-name="T210">總人數</text:span><text:span text:style-name="T211">30</text:span><text:span text:style-name="T212">人以上</text:span></text:p>
          </table:table-cell>
          <table:table-cell table:style-name="TableCell213">
            <text:p text:style-name="P214"><text:span text:style-name="T215">1.</text:span><text:span text:style-name="T216">訂定性騷擾防治措施</text:span><text:span text:style-name="T217"><text:s/>(</text:span><text:span text:style-name="T218">請參考範本建置</text:span><text:span text:style-name="T219">)</text:span><text:span text:style-name="T220">。</text:span></text:p>
            <text:p text:style-name="P221"><text:span text:style-name="T222">2.</text:span><text:span text:style-name="T223">公開揭示（</text:span><text:span text:style-name="T224">張貼在大眾可看見之公布欄、門口或公告在對外網站上</text:span><text:span text:style-name="T225">）</text:span></text:p>
            <text:p text:style-name="P226"><text:span text:style-name="T227">(1)</text:span><text:span text:style-name="T228"><text:s/></text:span><text:span text:style-name="T229">禁止性騷擾貼紙或海報</text:span></text:p>
            <text:p text:style-name="P230"><text:span text:style-name="T231">(2)</text:span><text:span text:style-name="T232">性騷擾防治措施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. □專責處理單位或人員姓名:</text:p>
            <text:p text:style-name="P237"/>
            <text:p text:style-name="P238">2. □專線電話：</text:p>
            <text:p text:style-name="P239">3. □專線傳真：</text:p>
            <text:p text:style-name="P240">4. □專用(電子)信箱：</text:p>
            <text:p text:style-name="P241">5. □處理程序（須檢附單位性騷擾防治措施）</text:p>
            <text:p text:style-name="P242">6. □公開揭示</text:p>
            <text:p text:style-name="P243">　　　□揭示照片(須檢附照片)</text:p>
            <text:p text:style-name="P244">　　　□外部網站揭示（非內部網站），網址:</text:p>
            <text:p text:style-name="P245"/>
          </table:table-cell>
        </table:table-row>
      </table:table>
      <text:p text:style-name="P246">本人承諾已依性騷擾防治法相關規定建置完善性騷擾防治措施。</text:p>
      <text:p text:style-name="P247"><text:span text:style-name="T248">負責人（簽名或蓋章）：　　　　　　　　　　　　　</text:span><text:span text:style-name="T249">中華民國　　年　　月　　日</text:span></text:p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附註：</text:p>
      <text:p text:style-name="P257">填表說明：</text:p>
      <text:p text:style-name="P258"><text:span text:style-name="T259">1.</text:span><text:span text:style-name="T260">總人數表示貴</text:span><text:span text:style-name="T261">單位下列人員數量，加總之總人數計算，包括分支機構及附屬單位：</text:span></text:p>
      <text:list text:style-name="LFO1" text:continue-numbering="true">
        <text:list-item>
          <text:p text:style-name="P262"><text:span text:style-name="T263">組織成員：指一群人為達特定目標，經由一定的程序所組</text:span><text:span text:style-name="T264">成的團體組成人員。</text:span></text:p>
        </text:list-item>
        <text:list-item>
          <text:p text:style-name="P265"><text:span text:style-name="T266">受僱人：凡客觀上被他人使用，為之服勞務而受其監督者，均屬受僱人。</text:span></text:p>
        </text:list-item>
        <text:list-item>
          <text:p text:style-name="P267"><text:span text:style-name="T268">受服務人員：指到達貴單位受服務且非組織成員或受僱人者，如顧客及廠商等。</text:span></text:p>
        </text:list-item>
      </text:list>
      <text:p text:style-name="P269">2.訂定性騷擾防治措施應包含：設立受理申訴專線電話、傳真、專用信箱或電子信箱，防治性騷擾之政策宣示、性騷擾申訴、調查及處理機制、加害人懲處規定、當事人隱私保密及其他性騷擾防治措施。</text:p>
      <text:p text:style-name="P270"><text:span text:style-name="T271">3.</text:span><text:span text:style-name="T272">法條依據：性騷擾防治法</text:span><text:span text:style-name="T273">第</text:span><text:span text:style-name="T274">7</text:span><text:span text:style-name="T275">條及第</text:span><text:span text:style-name="T276">28</text:span><text:span text:style-name="T277">條</text:span><text:span text:style-name="T278">、性騷擾防治法施行細則第</text:span><text:span text:style-name="T279">8</text:span><text:span text:style-name="T280">條、</text:span><text:span text:style-name="T281">性騷擾防治準則第</text:span><text:span text:style-name="T282">6</text:span><text:span text:style-name="T283">條至第</text:span><text:span text:style-name="T284">9</text:span><text:span text:style-name="T285">條</text:span><text:span text:style-name="T286">。</text:span></text:p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人數加總區間</text:p>
          </table:table-cell>
          <table:table-cell table:style-name="TableCell296">
            <text:p text:style-name="P297">應回復資料</text:p>
          </table:table-cell>
          <table:table-cell table:style-name="TableCell298">
            <text:p text:style-name="P299">公開揭示內容</text:p>
          </table:table-cell>
        </table:table-row>
        <table:table-row table:style-name="TableRow300">
          <table:table-cell table:style-name="TableCell301">
            <text:p text:style-name="P302">總人數10人以下</text:p>
          </table:table-cell>
          <table:table-cell table:style-name="TableCell303">
            <text:list text:style-name="LFO2" text:continue-numbering="true">
              <text:list-item>
                <text:p text:style-name="P304">自主檢查表</text:p>
              </text:list-item>
              <text:list-item>
                <text:p text:style-name="P305">公開揭示（禁止性騷擾貼紙或海報）</text:p>
              </text:list-item>
            </text:list>
          </table:table-cell>
          <table:table-cell table:style-name="TableCell306">
            <text:p text:style-name="P307">禁止性騷擾貼紙或海報</text:p>
          </table:table-cell>
        </table:table-row>
        <table:table-row table:style-name="TableRow308">
          <table:table-cell table:style-name="TableCell309">
            <text:p text:style-name="P310">總人數10-29人</text:p>
          </table:table-cell>
          <table:table-cell table:style-name="TableCell311">
            <text:list text:style-name="LFO3" text:continue-numbering="true">
              <text:list-item>
                <text:p text:style-name="P312">自主檢查表</text:p>
              </text:list-item>
              <text:list-item>
                <text:p text:style-name="P313">性騷擾防治措施、申訴及調查處理辦法影本</text:p>
              </text:list-item>
              <text:list-item>
                <text:p text:style-name="P314">公開揭示（禁止性騷擾貼紙或海報）</text:p>
              </text:list-item>
            </text:list>
          </table:table-cell>
          <table:table-cell table:style-name="TableCell315">
            <text:p text:style-name="P316">禁止性騷擾貼紙或海報</text:p>
          </table:table-cell>
        </table:table-row>
        <table:table-row table:style-name="TableRow317">
          <table:table-cell table:style-name="TableCell318">
            <text:p text:style-name="P319">總人數30人以上</text:p>
          </table:table-cell>
          <table:table-cell table:style-name="TableCell320">
            <text:list text:style-name="LFO4" text:continue-numbering="true">
              <text:list-item>
                <text:p text:style-name="P321">自主檢查表</text:p>
              </text:list-item>
              <text:list-item>
                <text:p text:style-name="P322">性騷擾防治措施、申訴及調查處理辦法影本</text:p>
              </text:list-item>
              <text:list-item>
                <text:p text:style-name="P323">公開揭示</text:p>
              </text:list-item>
            </text:list>
            <text:list text:style-name="LFO5" text:continue-numbering="true">
              <text:list-item>
                <text:p text:style-name="P324">禁止性騷擾貼紙或海報</text:p>
              </text:list-item>
              <text:list-item>
                <text:p text:style-name="P325">性騷擾防治措施、申訴及調查處理辦法</text:p>
              </text:list-item>
            </text:list>
          </table:table-cell>
          <table:table-cell table:style-name="TableCell326">
            <text:list text:style-name="LFO6" text:continue-numbering="true">
              <text:list-item>
                <text:p text:style-name="P327">禁止性騷擾貼紙或海報</text:p>
              </text:list-item>
              <text:list-item>
                <text:p text:style-name="P328">性騷擾防治措施、申訴及調查處理辦法</text:p>
              </text:list-item>
            </text:list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size="20pt" style:font-size-asian="20pt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2</text:page-number></text:span><text:span text:style-name="T6">頁，共</text:span><text:span text:style-name="T7"><text:page-count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</dc:title>
    <dc:subject/>
    <meta:initial-creator>a605</meta:initial-creator>
    <dc:creator>曾慶生</dc:creator>
    <meta:creation-date>2024-06-08T06:01:00Z</meta:creation-date>
    <dc:date>2024-06-08T06:01:00Z</dc:date>
    <meta:print-date>2015-01-09T08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