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justify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justify"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0.3611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line-height="0.3611in" fo:margin-left="2.5027in" fo:text-indent="-2.50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0.3611in" fo:margin-left="2.5027in" fo:text-indent="-2.5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3201in"/>
    </style:style>
    <style:style style:name="TableColumn32" style:family="table-column">
      <style:table-column-properties style:column-width="2.0388in"/>
    </style:style>
    <style:style style:name="TableColumn33" style:family="table-column">
      <style:table-column-properties style:column-width="0.443in"/>
    </style:style>
    <style:style style:name="TableColumn34" style:family="table-column">
      <style:table-column-properties style:column-width="0.443in"/>
    </style:style>
    <style:style style:name="TableColumn35" style:family="table-column">
      <style:table-column-properties style:column-width="3.9173in"/>
    </style:style>
    <style:style style:name="Table30" style:family="table">
      <style:table-properties style:width="7.1625in" fo:margin-left="0in" table:align="left"/>
    </style:style>
    <style:style style:name="TableRow36" style:family="table-row">
      <style:table-row-properties style:min-row-height="0.13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/>
    </style:style>
    <style:style style:name="TableRow45" style:family="table-row">
      <style:table-row-properties style:min-row-height="0.0625in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-asian="標楷體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TableRow53" style:family="table-row">
      <style:table-row-properties style:min-row-height="0.06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2777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3" style:parent-style-name="清單段落" style:list-style-name="LFO2" style:family="paragraph">
      <style:paragraph-properties fo:line-height="0.2777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list-style-name="LFO2" style:family="paragraph">
      <style:paragraph-properties fo:line-height="0.2777in" fo:margin-left="0.5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list-style-name="LFO2" style:family="paragraph">
      <style:paragraph-properties fo:line-height="0.2777in" fo:margin-left="0.5in" fo:text-indent="-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P104" style:parent-style-name="清單段落" style:family="paragraph">
      <style:paragraph-properties fo:line-height="0.2777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P114" style:parent-style-name="清單段落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777in" fo:margin-left="0.3569in" fo:text-indent="-0.3569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2777in" fo:margin-left="0.3569in" fo:text-indent="-0.3569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2777in" fo:margin-left="0.3569in" fo:text-indent="-0.3569in">
        <style:tab-stops/>
      </style:paragraph-properties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777in" fo:margin-left="0.3569in" fo:text-indent="-0.3569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top="0.1263in" fo:margin-bottom="0.1263in" fo:margin-left="0.3333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top="0.1263in" fo:margin-bottom="0.1263in" fo:margin-left="0.3333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1263in" fo:margin-bottom="0.1263in" fo:margin-left="0.3333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top="0.1263in" fo:margin-bottom="0.1263in" fo:margin-left="0.3611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性騷擾防治措施實地查核表</text:p>
      <text:p text:style-name="P2"><text:span text:style-name="T3">查核事業單位名稱：</text:span><text:s/></text:p>
      <text:p text:style-name="P4"><text:span text:style-name="T5">統一編號：</text:span></text:p>
      <text:p text:style-name="P6"><text:span text:style-name="T7">行業別：</text:span></text:p>
      <text:p text:style-name="P8"><text:span text:style-name="T9">地址：</text:span></text:p>
      <text:p text:style-name="P10"><text:span text:style-name="T11">查核日期：</text:span><text:span text:style-name="T12"><text:s text:c="7"/></text:span><text:span text:style-name="T13">年</text:span><text:span text:style-name="T14"><text:s text:c="6"/></text:span><text:span text:style-name="T15">月</text:span><text:span text:style-name="T16"><text:s text:c="7"/></text:span><text:span text:style-name="T17">日</text:span><text:span text:style-name="T18"><text:s text:c="5"/></text:span><text:span text:style-name="T19">時</text:span><text:span text:style-name="T20"><text:s text:c="5"/></text:span><text:span text:style-name="T21">分</text:span></text:p>
      <text:p text:style-name="P22"><text:span text:style-name="T23">洽辦人員姓名／職稱：</text:span></text:p>
      <text:p text:style-name="P24"><text:span text:style-name="T25">聯絡電話</text:span><text:span text:style-name="T26">(</text:span><text:span text:style-name="T27">含分機</text:span><text:span text:style-name="T28">)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rows-spanned="2">
            <text:p text:style-name="P40">項　目</text:p>
          </table:table-cell>
          <table:table-cell table:style-name="TableCell41" table:number-columns-spanned="2">
            <text:p text:style-name="P42">檢查結果</text:p>
          </table:table-cell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單位是否營業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組織成員+受僱人+受服務人員人數未滿10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3">
            <text:list text:style-name="LFO1" text:continue-numbering="true">
              <text:list-item>
                <text:p text:style-name="P74"><text:span text:style-name="T75">總人數：</text:span><text:span text:style-name="T76">　　</text:span><text:span text:style-name="T77">人</text:span><text:span text:style-name="T78">（即組織成員</text:span><text:span text:style-name="T79">+</text:span><text:span text:style-name="T80">受僱人</text:span><text:span text:style-name="T81">+</text:span><text:span text:style-name="T82">受服務人員）</text:span></text:p>
              </text:list-item>
            </text:list>
            <text:list text:style-name="LFO2" text:continue-numbering="true">
              <text:list-item>
                <text:p text:style-name="P83"><text:span text:style-name="T84">組織成員人數：</text:span><text:span text:style-name="T85">　　　</text:span><text:span text:style-name="T86">人</text:span></text:p>
              </text:list-item>
              <text:list-item>
                <text:p text:style-name="P87"><text:span text:style-name="T88">受僱人人數：</text:span><text:span text:style-name="T89">　　　</text:span><text:span text:style-name="T90">人</text:span></text:p>
              </text:list-item>
              <text:list-item>
                <text:p text:style-name="P91"><text:span text:style-name="T92">每日受服務人員人數：</text:span><text:span text:style-name="T93">　　　</text:span><text:span text:style-name="T94">人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組織成員+受僱人+受服務人員人數10以上-未滿30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組織成員+受僱人+受服務人員人數30人以上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已知悉應建置性騷擾防治措施項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.</text:span><text:span text:style-name="T127">□</text:span><text:span text:style-name="T128">定期辦理或鼓勵參加教育訓練</text:span></text:p>
            <text:p text:style-name="P129"><text:span text:style-name="T130">2.</text:span><text:span text:style-name="T131">□</text:span><text:span text:style-name="T132">設置專線電話</text:span></text:p>
            <text:p text:style-name="P133"><text:span text:style-name="T134">3.</text:span><text:span text:style-name="T135">□</text:span><text:span text:style-name="T136">設置專線傳真</text:span></text:p>
            <text:p text:style-name="P137"><text:span text:style-name="T138">4.</text:span><text:span text:style-name="T139">□</text:span><text:span text:style-name="T140">設置專用</text:span><text:span text:style-name="T141">(</text:span><text:span text:style-name="T142">電子</text:span><text:span text:style-name="T143">)</text:span><text:span text:style-name="T144">信箱地址</text:span></text:p>
            <text:p text:style-name="P145"><text:span text:style-name="T146">5.</text:span><text:span text:style-name="T147">□</text:span><text:span text:style-name="T148">專責處理單位或人員姓名</text:span></text:p>
            <text:p text:style-name="P149"><text:span text:style-name="T150">6.</text:span><text:span text:style-name="T151">□</text:span><text:span text:style-name="T152">處理程序</text:span><text:span text:style-name="T153">(</text:span><text:span text:style-name="T154">須</text:span><text:span text:style-name="T155">7</text:span><text:span text:style-name="T156">日後送本局查核</text:span><text:span text:style-name="T157">)</text:span></text:p>
            <text:p text:style-name="P158"><text:span text:style-name="T159">7.</text:span><text:span text:style-name="T160">□</text:span><text:span text:style-name="T161">公開揭示。</text:span>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實地查核時即刻建置並公開揭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其他紀錄事項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□合格，已依性騷擾防治法建置性騷擾防治措施。</text:p>
      <text:p text:style-name="P181"><text:span text:style-name="T182">□</text:span><text:span text:style-name="T183">本單位承諾依性騷擾防治法相關規定建置完善性騷擾防治措施，並於</text:span><text:span text:style-name="T184">7</text:span><text:span text:style-name="T185">日內將相關附件函送</text:span><text:span text:style-name="T186">　　　　　局</text:span><text:span text:style-name="T187">查核。</text:span></text:p>
      <text:p text:style-name="P188">□其他：</text:p>
      <text:p text:style-name="P189"><text:span text:style-name="T190">洽辦人員簽名或蓋章（職稱</text:span><text:span text:style-name="T191">: <text:s text:c="9"/></text:span><text:span text:style-name="T192">）：</text:span></text:p>
      <text:p text:style-name="P193"/>
      <text:p text:style-name="P194"/>
      <text:p text:style-name="P195"><text:span text:style-name="T196">查核人員簽章：</text:span><text:span text:style-name="T197">_________</text:span><text:span text:style-name="T198">　　　　　　單位主管核章：</text:span><text:span text:style-name="T1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下水道管制查核表-監造單位專用</dc:title>
    <dc:description>行政院勞工委員會北區勞動檢查所,最新消息,下水道管制查核表-監造單位專用.doc</dc:description>
    <dc:subject>行政院勞工委員會北區勞動檢查所</dc:subject>
    <meta:keyword>下水道管制查核表-監造單位專用</meta:keyword>
    <meta:initial-creator>行政院勞工委員會北區勞動檢查所</meta:initial-creator>
    <dc:creator>曾慶生</dc:creator>
    <meta:creation-date>2024-06-08T06:02:00Z</meta:creation-date>
    <dc:date>2024-06-08T06:02:00Z</dc:date>
    <meta:print-date>2018-04-10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