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166in" text:min-label-width="0.2833in" text:list-level-position-and-space-mode="label-alignment">
          <style:list-level-label-alignment text:label-followed-by="listtab" fo:margin-left="1.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9645in"/>
    </style:style>
    <style:style style:name="Table6" style:family="table">
      <style:table-properties style:width="6.292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FF" style:font-size-complex="12pt"/>
    </style:style>
    <style:style style:name="T16" style:parent-style-name="預設段落字型" style:family="text">
      <style:text-properties style:font-name="標楷體" style:font-name-asian="標楷體" fo:color="#0000FF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fo:line-height="0.25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055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color="#0000FF" fo:font-size="14pt" style:font-size-asian="14pt"/>
    </style:style>
    <style:style style:name="T38" style:parent-style-name="預設段落字型" style:family="text">
      <style:text-properties style:font-name="標楷體" style:font-name-asian="標楷體" fo:color="#0000FF" fo:font-size="14pt" style:font-size-asian="14pt"/>
    </style:style>
    <style:style style:name="T39" style:parent-style-name="預設段落字型" style:family="text">
      <style:text-properties style:font-name="標楷體" style:font-name-asian="標楷體" fo:color="#0000FF" fo:font-size="14pt" style:font-size-asian="14pt"/>
    </style:style>
    <style:style style:name="P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75in"/>
    </style:style>
    <style:style style:name="P4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55" style:parent-style-name="預設段落字型" style:family="text">
      <style:text-properties style:font-name="標楷體" style:font-name-asian="標楷體" fo:color="#0000FF" style:font-size-complex="12pt"/>
    </style:style>
    <style:style style:name="T56" style:parent-style-name="預設段落字型" style:family="text">
      <style:text-properties style:font-name="標楷體" style:font-name-asian="標楷體" fo:color="#0000FF" style:font-size-complex="12pt"/>
    </style:style>
    <style:style style:name="P57" style:parent-style-name="清單段落" style:family="paragraph">
      <style:paragraph-properties fo:line-height="0.3055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FF" style:font-size-complex="12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/>
    </style:style>
    <style:style style:name="P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color="#0000FF" style:font-size-complex="12pt"/>
    </style:style>
    <style:style style:name="T82" style:parent-style-name="預設段落字型" style:family="text">
      <style:text-properties style:font-name="標楷體" style:font-name-asian="標楷體" fo:color="#0000FF" style:font-size-complex="12pt"/>
    </style:style>
    <style:style style:name="P83" style:parent-style-name="內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P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P1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P1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055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/>
    </style:style>
    <style:style style:name="P1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清單段落" style:family="paragraph">
      <style:paragraph-properties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0" style:parent-style-name="內文" style:family="paragraph">
      <style:paragraph-properties fo:margin-left="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style:letter-kerning="false" fo:font-size="13pt" style:font-size-asian="13pt" style:font-size-complex="13pt"/>
    </style:style>
    <style:style style:name="P172" style:parent-style-name="cjk" style:family="paragraph">
      <style:paragraph-properties fo:text-align="justify" fo:margin-top="0in" fo:margin-bottom="0in" fo:line-height="0.2777in" fo:margin-left="0.4416in" fo:text-indent="0.334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3" style:parent-style-name="cjk" style:family="paragraph">
      <style:paragraph-properties fo:margin-top="0in" fo:margin-bottom="0in" fo:line-height="0.2777in" fo:margin-left="0.6437in" fo:text-indent="-0.3937in">
        <style:tab-stops/>
      </style:paragraph-properties>
    </style:style>
    <style:style style:name="T174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177" style:parent-style-name="cjk" style:family="paragraph">
      <style:paragraph-properties fo:margin-top="0in" fo:margin-bottom="0in" fo:line-height="0.2777in" fo:margin-left="0.64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4" style:parent-style-name="cjk" style:family="paragraph">
      <style:paragraph-properties fo:margin-top="0in" fo:margin-bottom="0in" fo:line-height="0.2777in" fo:margin-left="0.6437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85" style:parent-style-name="cjk" style:family="paragraph">
      <style:paragraph-properties fo:margin-top="0in" fo:margin-bottom="0in" fo:line-height="0.2777in" fo:margin-left="0.827in" fo:text-indent="-0.4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7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0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1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2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3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4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5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6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7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8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9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200" style:parent-style-name="cjk" style:family="paragraph">
      <style:paragraph-properties fo:margin-top="0in" fo:margin-bottom="0in" fo:line-height="0.2777in" fo:margin-left="0.827in" fo:text-indent="-0.4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2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04" style:parent-style-name="cjk" style:family="paragraph">
      <style:paragraph-properties fo:margin-top="0in" fo:margin-bottom="0in" fo:line-height="0.2777in" fo:margin-left="0.827in" fo:text-indent="-0.45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5" style:parent-style-name="cjk" style:family="paragraph">
      <style:paragraph-properties fo:margin-top="0in" fo:margin-bottom="0in" fo:line-height="0.2777in" fo:margin-left="0.6437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6" style:parent-style-name="cjk" style:family="paragraph">
      <style:paragraph-properties fo:margin-top="0in" fo:margin-bottom="0in" fo:line-height="0.2777in" fo:margin-left="0.64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widows="2" fo:orphans="2" fo:text-align="end" fo:margin-top="0.025in" fo:line-height="0.2777in" fo:margin-left="0.3083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style:line-break="normal" fo:text-align="end" fo:margin-top="0.025in" fo:line-height="0.2777in" fo:margin-left="0.3083in" fo:margin-right="0.18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225" style:parent-style-name="內文Web" style:family="paragraph">
      <style:paragraph-properties fo:text-align="end" fo:margin-top="0in" fo:margin-bottom="0in" fo:line-height="0.4861in" fo:margin-left="0.2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6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1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36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37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38" style:parent-style-name="清單段落" style:family="paragraph"/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cjk" style:family="paragraph">
      <style:paragraph-properties fo:text-align="justify" fo:margin-top="0in" fo:margin-bottom="0in" fo:line-height="0.3472in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olumn242" style:family="table-column">
      <style:table-column-properties style:column-width="6.2916in"/>
    </style:style>
    <style:style style:name="Table241" style:family="table">
      <style:table-properties style:width="6.291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cjk" style:family="paragraph">
      <style:paragraph-properties fo:line-height="0.2777in" fo:margin-left="0.25in" fo:margin-righ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行政院及衛生福利部遴選兒少代表</text:p>
      <text:p text:style-name="P4">報名資料</text:p>
      <text:list text:style-name="LFO3" text:continue-numbering="true">
        <text:list-item>
          <text:p text:style-name="P5">基本資料表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  <text:p text:style-name="P14"><text:span text:style-name="T15">※</text:span><text:span text:style-name="T16">由衛福部填寫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類別</text:p>
            <text:p text:style-name="P22"><text:span text:style-name="T23">※</text:span><text:span text:style-name="T24">由推選</text:span><text:span text:style-name="T25">(</text:span><text:span text:style-name="T26">薦</text:span><text:span text:style-name="T27">)</text:span><text:span text:style-name="T28">單位勾選</text:span></text:p>
          </table:table-cell>
          <table:table-cell table:style-name="TableCell29" table:number-columns-spanned="3">
            <text:p text:style-name="P30"><text:span text:style-name="T31">□</text:span><text:span text:style-name="T32">國中</text:span><text:span text:style-name="T33">(</text:span><text:span text:style-name="T34">含</text:span><text:span text:style-name="T35">)</text:span><text:span text:style-name="T36">以下兒少</text:span><text:span text:style-name="T37">[114</text:span><text:span text:style-name="T38">學年</text:span><text:span text:style-name="T39">]</text:span></text:p>
            <text:p text:style-name="P40">□身心障礙兒少</text:p>
            <text:list text:style-name="LFO4" text:continue-numbering="true">
              <text:list-item>
                <text:p text:style-name="P41">障礙類別：＿＿＿＿＿</text:p>
              </text:list-item>
              <text:list-item>
                <text:p text:style-name="P42">障礙等級：＿＿＿＿＿</text:p>
              </text:list-item>
            </text:list>
            <text:p text:style-name="P43">□原住民族兒少</text:p>
            <text:list text:style-name="LFO5" text:continue-numbering="true">
              <text:list-item>
                <text:p text:style-name="P44">民族別：＿＿＿＿＿＿</text:p>
              </text:list-item>
            </text:list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[</text:span><text:span text:style-name="T50">說明</text:span><text:span text:style-name="T51">]</text:span><text:span text:style-name="T52">按獲選</text:span><text:span text:style-name="T53">(</text:span><text:span text:style-name="T54">薦</text:span><text:span text:style-name="T55">)</text:span><text:span text:style-name="T56">兒少出示相關證明，確認可信後始予勾選。</text:span></text:p>
            <text:p text:style-name="P57"><text:span text:style-name="T58">※</text:span><text:span text:style-name="T59">相關證明例如：身分證、戶籍謄本、學生證等；免留存。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參與各會議</text:p>
            <text:p text:style-name="P68"><text:span text:style-name="T69">意願與優先序</text:span></text:p>
          </table:table-cell>
          <table:table-cell table:style-name="TableCell70" table:number-columns-spanned="3">
            <text:p text:style-name="P71">( <text:s text:c="2"/>)行政院兒童及少年福利與權益推動小組</text:p>
            <text:p text:style-name="P72">( <text:s text:c="2"/>)衛生福利部兒童及少年福利與權益推動小組</text:p>
            <text:p text:style-name="P73">( <text:s text:c="2"/>)衛生福利部兒童及少年事故傷害防制推動小組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[</text:span><text:span text:style-name="T79">說明</text:span><text:span text:style-name="T80">]</text:span><text:span text:style-name="T81">請依您參與各會議意願填優先序</text:span><text:span text:style-name="T82">(1→2→3)<text:s/></text:span></text:p>
            <text:p text:style-name="P83">各會議紀錄公布於衛生福利部社會及家庭署「兒少福利」主題專區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性別</text:p>
          </table:table-cell>
          <table:table-cell table:style-name="TableCell87" table:number-columns-spanned="3">
            <text:p text:style-name="P88">□生理男<text:s/>□生理女<text:s/>□其他:______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出生年月日</text:p>
          </table:table-cell>
          <table:table-cell table:style-name="TableCell92" table:number-columns-spanned="3">
            <text:p text:style-name="P93">民國____年____月____日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[說明]113年度可推選(薦)97年1月1日以後出生者。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電子信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[</text:span><text:span text:style-name="T108">說明</text:span><text:span text:style-name="T109">]</text:span><text:span text:style-name="T110">請填一個平常有在使用的信箱。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聯絡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[</text:span><text:span text:style-name="T121">說明</text:span><text:span text:style-name="T122">]</text:span><text:span text:style-name="T123">市話或手機均可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居住縣市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就學縣市</text:p>
          </table:table-cell>
          <table:table-cell table:style-name="TableCell132" table:number-columns-spanned="3">
            <text:p text:style-name="P133">□同上；其他：＿＿＿＿＿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法定代理人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與報名兒少之關係</text:p>
          </table:table-cell>
          <table:table-cell table:style-name="TableCell141">
            <text:p text:style-name="P142">聯絡電話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 table:number-rows-spanned="2">
            <text:p text:style-name="P153">緊急連絡人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與報名兒少之關係</text:p>
          </table:table-cell>
          <table:table-cell table:style-name="TableCell158">
            <text:p text:style-name="P159">聯絡電話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list text:style-name="LFO3" text:continue-numbering="true">
        <text:list-item>
          <text:p text:style-name="P168"><text:span text:style-name="T169">個人資料蒐集、處理及利用告知聲明暨同意書</text:span></text:p>
        </text:list-item>
      </text:list>
      <text:p text:style-name="P170"><text:span text:style-name="T171">【請兒少與法定代理人共同詳閱後簽名】</text:span></text:p>
      <text:p text:style-name="P172">衛生福利部社會及家庭署依個人資料保護法（下稱個資法）第15條蒐集、處理及利用您個人資料，詳如以下說明，請務必詳閱。</text:p>
      <text:list text:style-name="LFO6">
        <text:list-item text:start-value="1">
          <text:p text:style-name="P173"><text:span text:style-name="T174">個人資料蒐集目的：為遴選兒童及少年（下稱兒少）代表參與行政院與衛生福利部所設</text:span><text:span text:style-name="T175">兒少福利與權益事務相關小組</text:span><text:span text:style-name="T176">會議，以及聯繫兒少參與與兒少權利相關政策諮詢會議與活動。</text:span></text:p>
        </text:list-item>
        <text:list-item>
          <text:p text:style-name="P177"><text:span text:style-name="T178">個人資料蒐集類別：識別類（例如：姓名、身分證統一編號、聯絡電話號碼、地址、電子郵遞地址</text:span><text:span text:style-name="T179">、金融機構帳戶之號碼與姓名</text:span><text:span text:style-name="T180">）、</text:span><text:span text:style-name="T181">特徵類（例如：年齡、性別、出生年月日、國籍、個人照片、筆跡與紙本文件）、</text:span><text:span text:style-name="T182">社會情況類（例如：職業）、教育、考選、技術或其他</text:span><text:span text:style-name="T183">專業類（例如：學校紀錄）、健康與其他類（例如：身心障礙）等。</text:span></text:p>
        </text:list-item>
        <text:list-item>
          <text:p text:style-name="P184">個人資料利用之期間、地區、對象及方式：</text:p>
        </text:list-item>
      </text:list>
      <text:list text:style-name="LFO8" text:continue-numbering="true">
        <text:list-item>
          <text:list>
            <text:list-item>
              <text:p text:style-name="P185"><text:span text:style-name="T186">期間：</text:span><text:span text:style-name="T187">本機關將於行政院與衛生福利部為</text:span><text:span text:style-name="T188">兒少福利與權益事務相關小組</text:span><text:span text:style-name="T189">遴選「兒童及少年代表」期間利用您個人資料，如您獲選為兒少代表或同意接收會議</text:span><text:span text:style-name="T190">(</text:span><text:span text:style-name="T191">活動</text:span><text:span text:style-name="T192">)</text:span><text:span text:style-name="T193">資訊，則利用期間將配合延長至</text:span><text:span text:style-name="T194">114</text:span><text:span text:style-name="T195">年</text:span><text:span text:style-name="T196">12</text:span><text:span text:style-name="T197">月</text:span><text:span text:style-name="T198">31</text:span><text:span text:style-name="T199">日。</text:span></text:p>
            </text:list-item>
            <text:list-item>
              <text:p text:style-name="P200"><text:span text:style-name="T201">地區與對象：以本機關為主要使用對象；</text:span><text:span text:style-name="T202">本機關辦公地點。以臺北市、臺中市為主。</text:span><text:span text:style-name="T203"><text:s/></text:span></text:p>
            </text:list-item>
            <text:list-item>
              <text:p text:style-name="P204">方式：電子文件、紙本，或以自動化機器或其他非自動化之利用方式檢索、整理個人資料之集合。</text:p>
            </text:list-item>
          </text:list>
        </text:list-item>
      </text:list>
      <text:list text:style-name="LFO6" text:continue-numbering="true">
        <text:list-item>
          <text:p text:style-name="P205"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206"><text:span text:style-name="T207">您得自由選擇是否提供個人資料。</text:span><text:span text:style-name="T208">惟須知您個人資料倘有缺漏，可能導致本機關未能提供遴選或會議（活動）資訊，或相關行政協助，對您權益有不利影響。</text:span></text:p>
        </text:list-item>
      </text:list>
      <text:p text:style-name="P209">□本人已詳閱以上說明，並明確知悉個人資料相關權益。(必填)</text:p>
      <text:p text:style-name="P210"><text:span text:style-name="T211">□</text:span><text:span text:style-name="T212">我同意於</text:span><text:span text:style-name="T213">113</text:span><text:span text:style-name="T214">至</text:span><text:span text:style-name="T215">114</text:span><text:span text:style-name="T216">年度接收會議</text:span><text:span text:style-name="T217">(</text:span><text:span text:style-name="T218">活動</text:span><text:span text:style-name="T219">)</text:span><text:span text:style-name="T220">相關資訊。</text:span><text:span text:style-name="T221">(</text:span><text:span text:style-name="T222">選填</text:span><text:span text:style-name="T223">)</text:span><text:span text:style-name="T224"><text:s text:c="2"/></text:span></text:p>
      <text:p text:style-name="P225">　　　　　　　　　　</text:p>
      <text:soft-page-break/>
      <text:p text:style-name="P226"><text:span text:style-name="T227">本人簽名：</text:span><text:span text:style-name="T228">___________________(</text:span><text:span text:style-name="T229">請親筆簽名</text:span><text:span text:style-name="T230">)</text:span></text:p>
      <text:p text:style-name="P231"><text:span text:style-name="T232">　　　　　　　法定代理人簽名：</text:span><text:span text:style-name="T233">___________________(</text:span><text:span text:style-name="T234">請親筆簽名</text:span><text:span text:style-name="T235">)</text:span></text:p>
      <text:p text:style-name="P236">日期：　　　　　年　　　　　月　　　　　日</text:p>
      <text:p text:style-name="P237"/>
      <text:list text:style-name="LFO3" text:continue-numbering="true">
        <text:list-item>
          <text:p text:style-name="P238"><text:span text:style-name="T239">關注議題</text:span></text:p>
        </text:list-item>
      </text:list>
      <text:p text:style-name="P240">[說明：書面請勿超過1頁(A4)，內容可以說明在生活中感到幸福與不幸福的事情、想改變的事情。]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166in" text:min-label-width="0.2833in" text:list-level-position-and-space-mode="label-alignment">
          <style:list-level-label-alignment text:label-followed-by="listtab" fo:margin-left="1.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faa0392</meta:initial-creator>
    <dc:creator>李姍儒</dc:creator>
    <meta:creation-date>2024-06-07T08:12:00Z</meta:creation-date>
    <dc:date>2024-07-19T02:29:00Z</dc:date>
    <meta:print-date>2019-09-09T00:45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217" meta:character-count="1458" meta:row-count="10" meta:non-whitespace-character-count="1243"/>
  </office:meta>
</office:document-meta>
</file>