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清單段落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list-style-name="LFO3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list-style-name="LFO4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5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5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5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4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9826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清單段落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hyphenate="true"/>
    </style:style>
    <style:style style:name="P121" style:parent-style-name="清單段落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hyphenate="true"/>
    </style:style>
    <style:style style:name="P122" style:parent-style-name="清單段落" style:list-style-name="LFO6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hyphenate="true"/>
    </style:style>
    <style:style style:name="P12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7" style:family="paragraph">
      <style:paragraph-properties fo:text-align="justify" fo:line-height="0.2777in"/>
      <style:text-properties fo:hyphenate="tru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清單段落" style:family="paragraph">
      <style:paragraph-properties fo:text-align="justify" fo:line-height="0.2777in" fo:margin-left="0.8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family="paragraph">
      <style:paragraph-properties fo:text-align="justify" fo:line-height="0.2777in" fo:margin-left="0.893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hyphenate="true"/>
    </style:style>
    <style:style style:name="P143" style:parent-style-name="清單段落" style:list-style-name="LFO7" style:family="paragraph">
      <style:paragraph-properties fo:text-align="justify" fo:line-height="0.2777in"/>
      <style:text-properties fo:hyphenate="true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清單段落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hyphenate="true"/>
    </style:style>
    <style:style style:name="P149" style:parent-style-name="清單段落" style:list-style-name="LFO8" style:family="paragraph">
      <style:paragraph-properties fo:text-align="justify" fo:line-height="0.2777in"/>
      <style:text-properties fo:hyphenate="true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北市補助身心障礙街頭藝人表演申請須知</text:p>
      <text:p text:style-name="P2"><text:span text:style-name="T3"><text:s/></text:span><text:span text:style-name="T4"><text:s text:c="39"/></text:span><text:span text:style-name="T5">113</text:span><text:span text:style-name="T6">年2月</text:span><text:span text:style-name="T7">6</text:span><text:span text:style-name="T8">日訂定</text:span></text:p>
      <text:list text:style-name="LFO1" text:continue-numbering="true">
        <text:list-item>
          <text:p text:style-name="P9">補助對象資格及條件:</text:p>
        </text:list-item>
      </text:list>
      <text:list text:style-name="LFO2" text:continue-numbering="true">
        <text:list-item>
          <text:p text:style-name="P10">登記於臺北市之身心障礙街頭藝人。</text:p>
        </text:list-item>
        <text:list-item>
          <text:p text:style-name="P11">於臺北市政府文化局「臺北市街頭藝人登記及展演申請平台」登記表演。</text:p>
        </text:list-item>
        <text:list-item>
          <text:p text:style-name="P12">表演地點需位於「臺北市」。</text:p>
        </text:list-item>
      </text:list>
      <text:list text:style-name="LFO1" text:continue-numbering="true">
        <text:list-item>
          <text:p text:style-name="P13">補助項目：</text:p>
        </text:list-item>
      </text:list>
      <text:p text:style-name="P14"><text:span text:style-name="T15"><text:s text:c="4"/></text:span><text:span text:style-name="T16">補助臺北市身心障礙街頭藝人表演。</text:span></text:p>
      <text:list text:style-name="LFO1" text:continue-numbering="true">
        <text:list-item>
          <text:p text:style-name="P17">補助標準：</text:p>
        </text:list-item>
      </text:list>
      <text:list text:style-name="LFO3" text:continue-numbering="true">
        <text:list-item>
          <text:p text:style-name="P18">補助金額：每場補助2,000元。</text:p>
        </text:list-item>
        <text:list-item>
          <text:p text:style-name="P19"><text:span text:style-name="T20">每人每月限申請</text:span><text:span text:style-name="T21">1</text:span><text:span text:style-name="T22">次</text:span><text:span text:style-name="T23">(</text:span><text:span text:style-name="T24">依表演日期認定</text:span><text:span text:style-name="T25">)</text:span><text:span text:style-name="T26">，一年最多</text:span><text:span text:style-name="T27">5</text:span><text:span text:style-name="T28">次。</text:span></text:p>
        </text:list-item>
        <text:list-item>
          <text:p text:style-name="P29">如同場次有多人表演，依展演申請平台登記者為「申請者」。</text:p>
        </text:list-item>
      </text:list>
      <text:list text:style-name="LFO1" text:continue-numbering="true">
        <text:list-item>
          <text:p text:style-name="P30"><text:span text:style-name="T31">執行期間</text:span><text:span text:style-name="T32">:</text:span><text:span text:style-name="T33">自公告日起</text:span><text:span text:style-name="T34">至</text:span><text:span text:style-name="T35">113</text:span><text:span text:style-name="T36">年</text:span><text:span text:style-name="T37">12</text:span><text:span text:style-name="T38">月</text:span><text:span text:style-name="T39">31</text:span><text:span text:style-name="T40">日止。</text:span></text:p>
        </text:list-item>
        <text:list-item>
          <text:p text:style-name="P41"><text:span text:style-name="T42">申請時間</text:span><text:span text:style-name="T43">:</text:span><text:span text:style-name="T44">自公告日起</text:span><text:span text:style-name="T45">至</text:span><text:span text:style-name="T46">113</text:span><text:span text:style-name="T47">年</text:span><text:span text:style-name="T48">12</text:span><text:span text:style-name="T49">月</text:span><text:span text:style-name="T50">17</text:span><text:span text:style-name="T51">日止</text:span><text:span text:style-name="T52">(</text:span><text:span text:style-name="T53">以重建處收文日為</text:span></text:p>
        </text:list-item>
      </text:list>
      <text:p text:style-name="P54"><text:span text:style-name="T55"><text:s text:c="9"/></text:span><text:span text:style-name="T56">主</text:span><text:span text:style-name="T57">)</text:span><text:span text:style-name="T58">。</text:span></text:p>
      <text:list text:style-name="LFO1" text:continue-numbering="true">
        <text:list-item>
          <text:p text:style-name="P59">申請及核銷應備文件：</text:p>
        </text:list-item>
      </text:list>
      <text:list text:style-name="LFO4" text:continue-numbering="true">
        <text:list-item>
          <text:p text:style-name="P60"><text:span text:style-name="T61">申請者應於展演日</text:span><text:span text:style-name="T62">14</text:span><text:span text:style-name="T63">日前檢附下列文件提出申請，逾期不予受理，如遇假日得順延至次一工作日</text:span><text:span text:style-name="T64">(</text:span><text:span text:style-name="T65">展演日</text:span><text:span text:style-name="T66">14</text:span><text:span text:style-name="T67">日前之計算，例如：</text:span><text:span text:style-name="T68">12</text:span><text:span text:style-name="T69">月</text:span><text:span text:style-name="T70">15</text:span><text:span text:style-name="T71">日之展演，最遲應於</text:span><text:span text:style-name="T72">12</text:span><text:span text:style-name="T73">月</text:span><text:span text:style-name="T74">1</text:span><text:span text:style-name="T75">日（含）提出申請，以重建處收文日為主</text:span><text:span text:style-name="T76">):</text:span></text:p>
        </text:list-item>
      </text:list>
      <text:list text:style-name="LFO5" text:continue-numbering="true">
        <text:list-item>
          <text:p text:style-name="P77">申請書。</text:p>
        </text:list-item>
        <text:list-item>
          <text:p text:style-name="P78"><text:span text:style-name="T79">身心障礙證明正、反面影本</text:span><text:span text:style-name="T80"><text:s/></text:span></text:p>
        </text:list-item>
        <text:list-item>
          <text:p text:style-name="P81"><text:span text:style-name="T82">臺北市之街頭藝人證明影本。</text:span></text:p>
        </text:list-item>
        <text:list-item>
          <text:p text:style-name="P83"><text:span text:style-name="T84">於臺北市政府文化局「臺北市街頭藝人登記及展演申請平台」完成展演場地申請登記之</text:span><text:span text:style-name="T85">相關證明（例如畫面截圖）</text:span><text:span text:style-name="T86">。</text:span></text:p>
        </text:list-item>
      </text:list>
      <text:list text:style-name="LFO4" text:continue-numbering="true">
        <text:list-item>
          <text:p text:style-name="P87">申請方式：臺北市政府市民服務大平臺、郵寄(郵寄至臺北市勞動力重建運用處，地址:108220臺北市萬華區艋舺大道101號5樓)、親送。</text:p>
        </text:list-item>
        <text:list-item>
          <text:p text:style-name="P88"><text:span text:style-name="T89">申請者如因故未能於展演時間內表演，應事前</text:span><text:span text:style-name="T90">(</text:span><text:span text:style-name="T91">至遲應於展演日前</text:span><text:span text:style-name="T92">1</text:span><text:span text:style-name="T93">工作日</text:span><text:span text:style-name="T94">17</text:span><text:span text:style-name="T95">時前</text:span><text:span text:style-name="T96">)</text:span><text:span text:style-name="T97">通知重建處，則該次申請得不計入申請次數。若有不可抗力因素，致未能於事前通知，至</text:span><text:soft-page-break/><text:span text:style-name="T98">遲應於事件發生後</text:span><text:span text:style-name="T99">10</text:span><text:span text:style-name="T100">日內提供證明文件說明，重建處將另案審酌。</text:span></text:p>
        </text:list-item>
        <text:list-item>
          <text:p text:style-name="P101"><text:span text:style-name="T102">核銷：受補助者應於表演結束翌日</text:span><text:span text:style-name="T103">起</text:span><text:span text:style-name="T104">30</text:span><text:span text:style-name="T105">日</text:span><text:span text:style-name="T106">內檢附下列文件以</text:span><text:span text:style-name="T107">郵寄、親送方式，</text:span><text:span text:style-name="T108">向重建處辦理請款：</text:span></text:p>
        </text:list-item>
      </text:list>
      <text:p text:style-name="P109"><text:s text:c="8"/>1.領據、存摺封面影本。</text:p>
      <text:p text:style-name="P110"><text:span text:style-name="T111">2.</text:span><text:span text:style-name="T112">表演</text:span><text:span text:style-name="T113">照片</text:span><text:span text:style-name="T114">(</text:span><text:span text:style-name="T115">需可清晰辨識身障藝人於現場表演之照片</text:span><text:span text:style-name="T116">)</text:span><text:span text:style-name="T117">。</text:span></text:p>
      <text:list text:style-name="LFO1" text:continue-numbering="true">
        <text:list-item>
          <text:p text:style-name="P118"><text:span text:style-name="T119">審查標準及作業程序：</text:span></text:p>
        </text:list-item>
      </text:list>
      <text:list text:style-name="LFO6" text:continue-numbering="true">
        <text:list-item>
          <text:p text:style-name="P120">申請案件由重建處逕以書面資料審核。</text:p>
        </text:list-item>
        <text:list-item>
          <text:p text:style-name="P121">申請案件經審查通過者，重建處發給補助核准函。</text:p>
        </text:list-item>
        <text:list-item>
          <text:p text:style-name="P122">申請案件經審查不符合規定者，重建處應敘明理由駁回申請；其得補正者，以書面通知限期補正。通知補正而屆期未補正或補正不全者，駁回其申請。</text:p>
        </text:list-item>
      </text:list>
      <text:list text:style-name="LFO1" text:continue-numbering="true">
        <text:list-item>
          <text:p text:style-name="P123">經費請撥、支出憑證之處理及核銷程序：</text:p>
        </text:list-item>
      </text:list>
      <text:list text:style-name="LFO7" text:continue-numbering="true">
        <text:list-item>
          <text:p text:style-name="P124"><text:span text:style-name="T125">受補助者</text:span><text:span text:style-name="T126">應於表演結束翌日</text:span><text:span text:style-name="T127">起</text:span><text:span text:style-name="T128">30</text:span><text:span text:style-name="T129">日</text:span><text:span text:style-name="T130">內檢附下列文件向重建處辦理請款：</text:span></text:p>
        </text:list-item>
      </text:list>
      <text:p text:style-name="P131"><text:span text:style-name="T132">1.</text:span><text:span text:style-name="T133">領據、存摺封面影本。</text:span></text:p>
      <text:p text:style-name="P134"><text:span text:style-name="T135">2.</text:span><text:span text:style-name="T136">表演</text:span><text:span text:style-name="T137">照片</text:span><text:span text:style-name="T138">(</text:span><text:span text:style-name="T139">需可清晰辨識身障藝人於現場表演之照片</text:span><text:span text:style-name="T140">)</text:span><text:span text:style-name="T141">。</text:span></text:p>
      <text:list text:style-name="LFO7" text:continue-numbering="true">
        <text:list-item>
          <text:p text:style-name="P142">受補助者因故未能於期限內請領補助款者，應於期限屆至前敘明理由申請展期，展期以一個月為原則。</text:p>
        </text:list-item>
        <text:list-item>
          <text:p text:style-name="P143"><text:span text:style-name="T144">受補助者申請支付補助款時，應本誠信原則對所提出核銷文件之真實性負責，如有不實，應負相關責任。</text:span><text:span text:style-name="T145"><text:s/></text:span></text:p>
        </text:list-item>
      </text:list>
      <text:list text:style-name="LFO1" text:continue-numbering="true">
        <text:list-item>
          <text:p text:style-name="P146"><text:span text:style-name="T147">查核</text:span></text:p>
        </text:list-item>
      </text:list>
      <text:list text:style-name="LFO8" text:continue-numbering="true">
        <text:list-item>
          <text:p text:style-name="P148">重建處將派員不定期查核，受核定補助者未如實於所填列之表演時間內表演，經重建處訪查未遇，則當次不予補助。</text:p>
        </text:list-item>
        <text:list-item>
          <text:p text:style-name="P149"><text:span text:style-name="T150">若有虛報不實者經查核屬實，除應繳回補助款外，當年度不得再申請本計畫之補助；如</text:span><text:span text:style-name="T151">涉有刑事責任者，依法移送司法機關偵辦</text:span><text:span text:style-name="T15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張玉嬌</dc:creator>
    <meta:creation-date>2024-02-05T06:19:00Z</meta:creation-date>
    <dc:date>2024-02-06T01:31:00Z</dc:date>
    <meta:print-date>2023-07-06T02:55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79" meta:character-count="1199" meta:row-count="8" meta:non-whitespace-character-count="1022"/>
  </office:meta>
</office:document-meta>
</file>