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Gen Jyuu Gothic Monospace Heavy" svg:font-family="Gen Jyuu Gothic Monospace Heavy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3in" text:min-label-width="0.25in" text:list-level-position-and-space-mode="label-alignment">
          <style:list-level-label-alignment text:label-followed-by="listtab" fo:margin-left="0.5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25in" fo:margin-right="0.6111in" fo:text-indent="0.889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Textbody" style:family="paragraph">
      <style:paragraph-properties fo:text-align="center" fo:line-height="0.25in" fo:margin-left="1.8493in" fo:text-indent="-1.849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olumn17" style:family="table-column">
      <style:table-column-properties style:column-width="1.3833in" style:use-optimal-column-width="false"/>
    </style:style>
    <style:style style:name="TableColumn18" style:family="table-column">
      <style:table-column-properties style:column-width="2.0104in" style:use-optimal-column-width="false"/>
    </style:style>
    <style:style style:name="TableColumn19" style:family="table-column">
      <style:table-column-properties style:column-width="0.5437in" style:use-optimal-column-width="false"/>
    </style:style>
    <style:style style:name="TableColumn20" style:family="table-column">
      <style:table-column-properties style:column-width="1.477in" style:use-optimal-column-width="false"/>
    </style:style>
    <style:style style:name="TableColumn21" style:family="table-column">
      <style:table-column-properties style:column-width="2.0673in" style:use-optimal-column-width="false"/>
    </style:style>
    <style:style style:name="Table16" style:family="table">
      <style:table-properties style:width="7.4819in" fo:margin-left="-0.0791in" table:align="left"/>
    </style:style>
    <style:style style:name="TableRow22" style:family="table-row">
      <style:table-row-properties style:min-row-height="0.3111in" style:use-optimal-row-height="false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 fo:margin-top="0.125in" fo:line-height="0.1666in"/>
      <style:text-properties style:font-name-asian="標楷體" fo:font-size="14pt" style:font-size-asian="14pt"/>
    </style:style>
    <style:style style:name="P25" style:parent-style-name="Textbody" style:family="paragraph">
      <style:paragraph-properties fo:text-align="center" fo:margin-top="0.125in" fo:line-height="0.1666in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" style:parent-style-name="Textbody" style:family="paragraph">
      <style:paragraph-properties fo:text-align="center" fo:margin-top="0.125in" fo:line-height="0.0833in"/>
      <style:text-properties style:font-name-asian="標楷體" fo:font-size="14pt" style:font-size-asian="14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Row33" style:family="table-row">
      <style:table-row-properties style:min-row-height="0.5722in" style:use-optimal-row-height="false"/>
    </style:style>
    <style:style style:name="P34" style:parent-style-name="內文" style:family="paragraph">
      <style:paragraph-properties fo:widows="2" fo:orphans="2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margin-top="0.125in" fo:line-height="0.0833in"/>
      <style:text-properties style:font-name-asian="標楷體" fo:color="#000000"/>
    </style:style>
    <style:style style:name="P38" style:parent-style-name="Textbody" style:family="paragraph">
      <style:paragraph-properties fo:text-align="center" fo:margin-top="0.125in" fo:line-height="0.0833in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justify" fo:line-height="0.1111in"/>
      <style:text-properties style:font-name-asian="標楷體"/>
    </style:style>
    <style:style style:name="TableRow44" style:family="table-row">
      <style:table-row-properties style:min-row-height="0.3937in" style:use-optimal-row-height="false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47" style:parent-style-name="Textbody" style:family="paragraph">
      <style:paragraph-properties fo:text-align="center" fo:line-height="0.1944in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line-height="0.1944in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3937in" style:use-optimal-row-height="false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76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1625in" style:use-optimal-row-height="false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line-height="0.3472in"/>
      <style:text-properties style:font-name="標楷體" style:font-name-asian="標楷體"/>
    </style:style>
    <style:style style:name="TableRow82" style:family="table-row">
      <style:table-row-properties style:min-row-height="0.8958in" style:use-optimal-row-height="false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85" style:parent-style-name="Textbody" style:family="paragraph">
      <style:paragraph-properties fo:text-align="justify" fo:margin-top="0.125in" fo:line-height="0.1666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line-height="0.1944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Textbody" style:family="paragraph">
      <style:paragraph-properties fo:line-height="0.2361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Textbody" style:family="paragraph">
      <style:paragraph-properties fo:line-height="0.2361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2666in" style:use-optimal-row-height="false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3472in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line-height="0.3472in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ableRow122" style:family="table-row">
      <style:table-row-properties style:min-row-height="1.5402in" style:use-optimal-row-height="false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text-align="justify" style:line-height-at-least="0in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4" style:parent-style-name="Textbody" style:family="paragraph">
      <style:paragraph-properties fo:text-align="justify" style:line-height-at-least="0in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color="#000000" fo:font-size="14pt" style:font-size-asian="14pt"/>
    </style:style>
    <style:style style:name="T144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color="#000000" fo:font-size="14pt" style:font-size-asian="14pt"/>
    </style:style>
    <style:style style:name="T146" style:parent-style-name="預設段落字型" style:family="text">
      <style:text-properties style:font-name-asian="標楷體" fo:color="#000000" fo:font-size="14pt" style:font-size-asian="14pt"/>
    </style:style>
    <style:style style:name="P147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 style:font-size-complex="10pt"/>
    </style:style>
    <style:style style:name="P148" style:parent-style-name="Textbody" style:list-style-name="LFO1" style:family="paragraph">
      <style:paragraph-properties fo:text-align="justify" fo:line-height="0.2083in" fo:margin-left="0.2486in" fo:text-indent="-0.248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54" style:parent-style-name="Textbody" style:list-style-name="LFO1" style:family="paragraph">
      <style:paragraph-properties fo:text-align="justify" fo:line-height="0.2083in" fo:margin-left="0.2486in" fo:text-indent="-0.248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background-color="#FFFFFF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background-color="#FFFFFF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background-color="#FFFFFF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background-color="#FFFFFF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68" style:family="table-row">
      <style:table-row-properties style:min-row-height="1.1736in" style:use-optimal-row-height="false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 fo:line-height="0.2083in"/>
    </style:style>
    <style:style style:name="T171" style:parent-style-name="預設段落字型" style:family="text">
      <style:text-properties style:font-name="Gen Jyuu Gothic Monospace Heavy" style:font-name-asian="Gen Jyuu Gothic Monospace Heavy" style:font-name-complex="Gen Jyuu Gothic Monospace Heavy" fo:font-size="14pt" style:font-size-asian="14pt"/>
    </style:style>
    <style:style style:name="P172" style:parent-style-name="Textbody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line-height="0.3194in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7" style:parent-style-name="Textbody" style:family="paragraph">
      <style:paragraph-properties fo:text-align="justify" style:line-height-at-least="0in"/>
    </style:style>
    <style:style style:name="T178" style:parent-style-name="預設段落字型" style:family="text">
      <style:text-properties style:font-name="新細明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85" style:parent-style-name="Textbody" style:family="paragraph">
      <style:paragraph-properties fo:line-height="0.2777in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超連結" style:family="text">
      <style:text-properties style:font-name="標楷體" style:font-name-asian="標楷體" fo:font-weight="bold" style:font-weight-asian="bold"/>
    </style:style>
    <style:style style:name="T188" style:parent-style-name="超連結" style:family="text">
      <style:text-properties style:font-name="標楷體" style:font-name-asian="標楷體" fo:font-weight="bold" style:font-weight-asian="bold"/>
    </style:style>
    <style:style style:name="T189" style:parent-style-name="超連結" style:family="text">
      <style:text-properties style:font-name="標楷體" style:font-name-asian="標楷體" fo:font-weight="bold" style:font-weight-asian="bold"/>
    </style:style>
    <style:style style:name="T190" style:parent-style-name="超連結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新細明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ableRow197" style:family="table-row">
      <style:table-row-properties style:min-row-height="0.3833in" style:use-optimal-row-height="false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9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text-align="justify"/>
      <style:text-properties style:font-name-asian="標楷體"/>
    </style:style>
    <style:style style:name="TableRow202" style:family="table-row">
      <style:table-row-properties style:min-row-height="0.9625in" style:use-optimal-row-height="false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text-align="center" fo:margin-top="0.125in" fo:line-height="0.1666in"/>
      <style:text-properties style:font-name-asian="標楷體" fo:font-size="14pt" style:font-size-asian="14pt"/>
    </style:style>
    <style:style style:name="P205" style:parent-style-name="Textbody" style:family="paragraph">
      <style:paragraph-properties fo:margin-top="0.125in" fo:line-height="0.1666in"/>
      <style:text-properties style:font-name-asian="標楷體" fo:font-size="10pt" style:font-size-asian="10pt" style:font-size-complex="10pt"/>
    </style:style>
    <style:style style:name="P206" style:parent-style-name="Textbody" style:family="paragraph">
      <style:paragraph-properties fo:margin-top="0.125in" fo:line-height="0.1666in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0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21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text-align="justify" style:line-height-at-least="0in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8" style:parent-style-name="Textbody" style:family="paragraph">
      <style:paragraph-properties fo:text-align="justify" style:line-height-at-least="0in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3" style:parent-style-name="Textbody" style:family="paragraph">
      <style:paragraph-properties fo:text-align="justify" style:line-height-at-least="0in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-asian="標楷體" fo:color="#000000" fo:font-size="14pt" style:font-size-asian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28" style:family="table-row">
      <style:table-row-properties style:min-row-height="0.3284in" style:use-optimal-row-height="false"/>
    </style:style>
    <style:style style:name="TableCell2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2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text-properties style:font-name="標楷體" style:font-name-asian="標楷體"/>
    </style:style>
    <style:style style:name="P235" style:parent-style-name="Textbody" style:family="paragraph">
      <style:paragraph-properties fo:text-align="justify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Textbody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P239" style:parent-style-name="Textbody" style:list-style-name="LFO2" style:family="paragraph">
      <style:paragraph-properties fo:line-height="0.1805in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新細明體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55" style:parent-style-name="Textbody" style:family="paragraph">
      <style:paragraph-properties fo:line-height="0.1805in" fo:margin-left="0.2951in" fo:text-indent="-0.295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56" style:parent-style-name="Textbody" style:family="paragraph">
      <style:paragraph-properties fo:line-height="0.1805in" fo:margin-left="0.2951in" fo:text-indent="-0.2951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58" style:parent-style-name="Textbody" style:family="paragraph">
      <style:paragraph-properties fo:line-height="0.1805in" fo:margin-left="0.3215in" fo:text-indent="-0.3215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62" style:parent-style-name="Textbody" style:family="paragraph">
      <style:paragraph-properties fo:break-before="page" fo:text-align="center" fo:line-height="0.3333in" fo:margin-left="-0.0388in" fo:text-indent="-0.0597in">
        <style:tab-stops/>
      </style:paragraph-properties>
    </style:style>
    <style:style style:name="P263" style:parent-style-name="Textbody" style:family="paragraph">
      <style:paragraph-properties fo:text-align="center" fo:line-height="0.3333in" fo:margin-left="-0.0006in" fo:text-indent="-0.0979in">
        <style:tab-stops/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64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65" style:parent-style-name="Textbody" style:family="paragraph">
      <style:paragraph-properties fo:text-align="center" fo:line-height="0.3333in">
        <style:tab-stops>
          <style:tab-stop style:type="left" style:position="1.1562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268" style:family="table-column">
      <style:table-column-properties style:column-width="1.4402in" style:use-optimal-column-width="false"/>
    </style:style>
    <style:style style:name="TableColumn269" style:family="table-column">
      <style:table-column-properties style:column-width="1.6986in" style:use-optimal-column-width="false"/>
    </style:style>
    <style:style style:name="TableColumn270" style:family="table-column">
      <style:table-column-properties style:column-width="0.9034in" style:use-optimal-column-width="false"/>
    </style:style>
    <style:style style:name="TableColumn271" style:family="table-column">
      <style:table-column-properties style:column-width="0.8152in" style:use-optimal-column-width="false"/>
    </style:style>
    <style:style style:name="TableColumn272" style:family="table-column">
      <style:table-column-properties style:column-width="0.5937in" style:use-optimal-column-width="false"/>
    </style:style>
    <style:style style:name="TableColumn273" style:family="table-column">
      <style:table-column-properties style:column-width="0.9722in" style:use-optimal-column-width="false"/>
    </style:style>
    <style:style style:name="Table267" style:family="table">
      <style:table-properties style:width="6.4236in" fo:margin-left="0in" table:align="center"/>
    </style:style>
    <style:style style:name="TableRow274" style:family="table-row">
      <style:table-row-properties style:min-row-height="0.559in" style:use-optimal-row-height="false" fo:keep-together="always"/>
    </style:style>
    <style:style style:name="TableCell27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77" style:parent-style-name="Textbody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78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0" style:family="table-row">
      <style:table-row-properties style:min-row-height="0.3937in" style:use-optimal-row-height="false" fo:keep-together="always"/>
    </style:style>
    <style:style style:name="TableCell28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5" style:family="table-row">
      <style:table-row-properties style:min-row-height="0.4895in" style:use-optimal-row-height="false" fo:keep-together="always"/>
    </style:style>
    <style:style style:name="TableCell28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4" style:family="table-row">
      <style:table-row-properties style:min-row-height="0.4777in" style:use-optimal-row-height="false" fo:keep-together="always"/>
    </style:style>
    <style:style style:name="TableCell29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3" style:family="table-row">
      <style:table-row-properties style:min-row-height="0.2756in" style:use-optimal-row-height="false" fo:keep-together="always"/>
    </style:style>
    <style:style style:name="TableCell30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6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xl43" style:family="paragraph">
      <style:paragraph-properties fo:widows="0" fo:orphans="0" style:vertical-align="auto" fo:margin-top="0in" fo:margin-bottom="0in" fo:line-height="0.1666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0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Textbody" style:family="paragraph">
      <style:paragraph-properties fo:line-height="0.1666in"/>
      <style:text-properties style:font-name="標楷體" style:font-name-asian="標楷體"/>
    </style:style>
    <style:style style:name="TableCell31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Textbody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Textbody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3333in" style:use-optimal-row-height="false" fo:keep-together="always"/>
    </style:style>
    <style:style style:name="P315" style:parent-style-name="內文" style:family="paragraph">
      <style:paragraph-properties fo:widows="2" fo:orphans="2"/>
    </style:style>
    <style:style style:name="TableCell316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17" style:parent-style-name="xl43" style:family="paragraph">
      <style:paragraph-properties fo:widows="0" fo:orphans="0" style:vertical-align="auto" fo:margin-top="0in" fo:margin-bottom="0in" fo:line-height="0.1666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18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Textbody" style:family="paragraph">
      <style:paragraph-properties fo:line-height="0.1666in"/>
      <style:text-properties style:font-name="標楷體" style:font-name-asian="標楷體"/>
    </style:style>
    <style:style style:name="P320" style:parent-style-name="內文" style:family="paragraph">
      <style:paragraph-properties fo:widows="2" fo:orphans="2"/>
    </style:style>
    <style:style style:name="P321" style:parent-style-name="內文" style:family="paragraph">
      <style:paragraph-properties fo:widows="2" fo:orphans="2"/>
    </style:style>
    <style:style style:name="TableRow322" style:family="table-row">
      <style:table-row-properties style:min-row-height="1.4423in" style:use-optimal-row-height="false" fo:keep-together="always"/>
    </style:style>
    <style:style style:name="TableCell32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4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fo:background-color="#FFFFFF"/>
    </style:style>
    <style:style style:name="P32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fo:background-color="#FFFFFF"/>
    </style:style>
    <style:style style:name="P326" style:parent-style-name="Textbody" style:family="paragraph">
      <style:paragraph-properties fo:text-align="center" fo:line-height="0.2777in"/>
    </style:style>
    <style:style style:name="T327" style:parent-style-name="預設段落字型" style:family="text">
      <style:text-properties style:font-name="標楷體" style:font-name-asian="標楷體" style:font-size-complex="14pt"/>
    </style:style>
    <style:style style:name="T328" style:parent-style-name="預設段落字型" style:family="text">
      <style:text-properties style:font-name="標楷體" style:font-name-asian="標楷體" style:font-size-complex="14pt"/>
    </style:style>
    <style:style style:name="T329" style:parent-style-name="預設段落字型" style:family="text">
      <style:text-properties style:font-name="標楷體" style:font-name-asian="標楷體" style:font-size-complex="14pt"/>
    </style:style>
    <style:style style:name="TableCell33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332" style:family="table-row">
      <style:table-row-properties style:min-row-height="2.4715in" style:use-optimal-row-height="false" fo:keep-together="always"/>
    </style:style>
    <style:style style:name="TableCell33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4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fo:background-color="#FFFFFF"/>
    </style:style>
    <style:style style:name="P335" style:parent-style-name="Textbody" style:family="paragraph">
      <style:paragraph-properties fo:line-height="0.2777in"/>
    </style:style>
    <style:style style:name="T336" style:parent-style-name="預設段落字型" style:family="text">
      <style:text-properties style:font-name="標楷體" style:font-name-asian="標楷體" style:font-size-complex="14pt"/>
    </style:style>
    <style:style style:name="T337" style:parent-style-name="預設段落字型" style:family="text">
      <style:text-properties style:font-name="標楷體" style:font-name-asian="標楷體" style:font-size-complex="14pt"/>
    </style:style>
    <style:style style:name="T338" style:parent-style-name="預設段落字型" style:family="text">
      <style:text-properties style:font-name="標楷體" style:font-name-asian="標楷體" style:font-size-complex="14pt"/>
    </style:style>
    <style:style style:name="T339" style:parent-style-name="預設段落字型" style:family="text">
      <style:text-properties style:font-name="新細明體" style:font-size-complex="14pt"/>
    </style:style>
    <style:style style:name="T340" style:parent-style-name="預設段落字型" style:family="text">
      <style:text-properties style:font-name="標楷體" style:font-name-asian="標楷體" style:font-size-complex="14pt"/>
    </style:style>
    <style:style style:name="T34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新細明體" style:font-size-complex="14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font-size-complex="14pt"/>
    </style:style>
    <style:style style:name="TableCell34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4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347" style:family="table-row">
      <style:table-row-properties style:min-row-height="1.8736in" style:use-optimal-row-height="false" fo:keep-together="always"/>
    </style:style>
    <style:style style:name="TableCell34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fo:background-color="#FFFFFF"/>
    </style:style>
    <style:style style:name="TableCell350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51" style:parent-style-name="Textbody" style:family="paragraph">
      <style:paragraph-properties fo:text-align="justify" fo:line-height="0.2083in"/>
      <style:text-properties style:font-name="標楷體" style:font-name-asian="標楷體" style:font-size-complex="14pt"/>
    </style:style>
    <style:style style:name="P352" style:parent-style-name="Textbody" style:family="paragraph">
      <style:paragraph-properties fo:text-align="justify" fo:line-height="0.2083in"/>
      <style:text-properties style:font-name="標楷體" style:font-name-asian="標楷體" style:font-size-complex="14pt"/>
    </style:style>
    <style:style style:name="P353" style:parent-style-name="Textbody" style:family="paragraph">
      <style:paragraph-properties fo:text-align="justify" fo:line-height="0.2083in"/>
      <style:text-properties style:font-name="標楷體" style:font-name-asian="標楷體" style:font-size-complex="14pt"/>
    </style:style>
    <style:style style:name="P354" style:parent-style-name="Textbody" style:family="paragraph">
      <style:paragraph-properties fo:text-align="justify" fo:line-height="0.2083in"/>
      <style:text-properties style:font-name="標楷體" style:font-name-asian="標楷體" style:font-size-complex="14pt"/>
    </style:style>
    <style:style style:name="P355" style:parent-style-name="Textbody" style:family="paragraph">
      <style:paragraph-properties fo:text-align="justify" fo:line-height="0.2083in"/>
      <style:text-properties style:font-name="標楷體" style:font-name-asian="標楷體" style:font-size-complex="14pt"/>
    </style:style>
    <style:style style:name="P356" style:parent-style-name="Textbody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357" style:parent-style-name="Textbody" style:family="paragraph">
      <style:paragraph-properties fo:text-align="justify" fo:line-height="0.2777in"/>
    </style:style>
    <style:style style:name="T358" style:parent-style-name="預設段落字型" style:family="text">
      <style:text-properties style:font-name="標楷體" style:font-name-asian="標楷體" style:font-size-complex="14pt"/>
    </style:style>
    <style:style style:name="T359" style:parent-style-name="預設段落字型" style:family="text">
      <style:text-properties style:font-name="標楷體" style:font-name-asian="標楷體" style:font-size-complex="14pt"/>
    </style:style>
    <style:style style:name="P360" style:parent-style-name="Textbody" style:family="paragraph">
      <style:paragraph-properties fo:line-height="0.2083in" fo:margin-left="0.1965in" fo:text-indent="0.1666in">
        <style:tab-stops/>
      </style:paragraph-properties>
      <style:text-properties style:font-name="標楷體" style:font-name-asian="標楷體"/>
    </style:style>
    <style:style style:name="P361" style:parent-style-name="Textbody" style:family="paragraph">
      <style:paragraph-properties fo:line-height="0.2083in" fo:margin-left="0.4916in" fo:text-indent="0.1666in">
        <style:tab-stops/>
      </style:paragraph-properties>
      <style:text-properties style:font-name="標楷體" style:font-name-asian="標楷體"/>
    </style:style>
    <style:style style:name="P362" style:parent-style-name="Textbody" style:family="paragraph">
      <style:paragraph-properties fo:line-height="0.2083in" fo:margin-left="0.4916in" fo:text-indent="0.1666in">
        <style:tab-stops/>
      </style:paragraph-properties>
      <style:text-properties style:font-name="標楷體" style:font-name-asian="標楷體"/>
    </style:style>
    <style:style style:name="P363" style:parent-style-name="Textbody" style:family="paragraph">
      <style:paragraph-properties fo:line-height="0.2083in" fo:margin-left="0.4916in" fo:text-indent="0.1666in">
        <style:tab-stops/>
      </style:paragraph-properties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新細明體"/>
    </style:style>
    <style:style style:name="P367" style:parent-style-name="Textbody" style:family="paragraph">
      <style:paragraph-properties fo:break-before="page" fo:line-height="0.2083in" fo:margin-left="0.4916in" fo:text-indent="0.1666in">
        <style:tab-stops/>
      </style:paragraph-properties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70" style:parent-style-name="Textbody" style:family="paragraph">
      <style:paragraph-properties fo:line-height="0.2083in" fo:margin-left="0.4916in" fo:text-indent="2.1687in">
        <style:tab-stops/>
      </style:paragraph-properties>
    </style:style>
    <style:style style:name="T37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72" style:parent-style-name="Textbody" style:family="paragraph">
      <style:paragraph-properties fo:text-align="center" style:line-height-at-least="0in"/>
    </style:style>
    <style:style style:name="T37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7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7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76" style:parent-style-name="Textbody" style:family="paragraph">
      <style:paragraph-properties style:line-height-at-least="0in" fo:margin-left="-0.002in" fo:text-indent="-0.0465in">
        <style:tab-stops/>
      </style:paragraph-properties>
    </style:style>
    <style:style style:name="T37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79" style:parent-style-name="Textbody" style:family="paragraph">
      <style:paragraph-properties style:line-height-at-least="0in"/>
      <style:text-properties style:font-name-asian="標楷體" style:font-weight-complex="bold" fo:font-size="14pt" style:font-size-asian="14pt" style:font-size-complex="14pt"/>
    </style:style>
    <style:style style:name="P380" style:parent-style-name="Textbody" style:family="paragraph">
      <style:paragraph-properties style:line-height-at-least="0in"/>
    </style:style>
    <style:style style:name="T3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3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3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92" style:parent-style-name="Textbody" style:family="paragraph">
      <style:paragraph-properties style:line-height-at-least="0in"/>
    </style:style>
    <style:style style:name="T3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olumn396" style:family="table-column">
      <style:table-column-properties style:column-width="0.6895in" style:use-optimal-column-width="false"/>
    </style:style>
    <style:style style:name="TableColumn397" style:family="table-column">
      <style:table-column-properties style:column-width="1.8701in" style:use-optimal-column-width="false"/>
    </style:style>
    <style:style style:name="TableColumn398" style:family="table-column">
      <style:table-column-properties style:column-width="1.0277in" style:use-optimal-column-width="false"/>
    </style:style>
    <style:style style:name="TableColumn399" style:family="table-column">
      <style:table-column-properties style:column-width="0.627in" style:use-optimal-column-width="false"/>
    </style:style>
    <style:style style:name="TableColumn400" style:family="table-column">
      <style:table-column-properties style:column-width="1.6923in" style:use-optimal-column-width="false"/>
    </style:style>
    <style:style style:name="TableColumn401" style:family="table-column">
      <style:table-column-properties style:column-width="0.984in" style:use-optimal-column-width="false"/>
    </style:style>
    <style:style style:name="Table395" style:family="table">
      <style:table-properties style:width="6.8909in" fo:margin-left="0in" table:align="left"/>
    </style:style>
    <style:style style:name="TableRow402" style:family="table-row">
      <style:table-row-properties style:min-row-height="0.4854in"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9" style:parent-style-name="Textbody" style:family="paragraph">
      <style:paragraph-properties fo:text-align="center" style:line-height-at-least="0in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8" style:parent-style-name="Textbody" style:family="paragraph">
      <style:paragraph-properties fo:text-align="center" style:line-height-at-least="0in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21" style:family="table-row">
      <style:table-row-properties style:min-row-height="0.5118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34" style:family="table-row">
      <style:table-row-properties style:min-row-height="0.5118in"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47" style:family="table-row">
      <style:table-row-properties style:min-row-height="0.5118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60" style:family="table-row">
      <style:table-row-properties style:min-row-height="0.5118in"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73" style:family="table-row">
      <style:table-row-properties style:min-row-height="0.5118in"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86" style:family="table-row">
      <style:table-row-properties style:min-row-height="0.5118in"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99" style:family="table-row">
      <style:table-row-properties style:min-row-height="0.5118in"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12" style:family="table-row">
      <style:table-row-properties style:min-row-height="0.5118in"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25" style:family="table-row">
      <style:table-row-properties style:min-row-height="0.5118in" style:use-optimal-row-height="false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38" style:family="table-row">
      <style:table-row-properties style:min-row-height="0.5118in" style:use-optimal-row-height="false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51" style:family="table-row">
      <style:table-row-properties style:min-row-height="0.5118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64" style:family="table-row">
      <style:table-row-properties style:min-row-height="0.5118in" style:use-optimal-row-height="false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77" style:family="table-row">
      <style:table-row-properties style:min-row-height="0.5118in" style:use-optimal-row-height="false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90" style:parent-style-name="Textbody" style:family="paragraph">
      <style:paragraph-properties style:line-height-at-least="0in"/>
    </style:style>
    <style:style style:name="T59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592" style:parent-style-name="Textbody" style:family="paragraph">
      <style:paragraph-properties fo:line-height="0.2083in" fo:margin-left="0.293in" fo:margin-right="0.1798in">
        <style:tab-stops/>
      </style:paragraph-properties>
    </style:style>
    <style:style style:name="T59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59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95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FFFFFF"/>
    </style:style>
    <style:style style:name="T5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T597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FFFFFF"/>
    </style:style>
    <style:style style:name="T5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T599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FFFFFF"/>
    </style:style>
    <style:style style:name="T6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T601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FFFFFF"/>
    </style:style>
    <style:style style:name="T6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T603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FFFFFF"/>
    </style:style>
    <style:style style:name="T60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605" style:parent-style-name="Textbody" style:family="paragraph">
      <style:paragraph-properties style:line-height-at-least="0in" fo:margin-left="0.293in" fo:margin-right="0.1798in">
        <style:tab-stops/>
      </style:paragraph-properties>
      <style:text-properties style:font-name="標楷體" style:font-name-asian="標楷體" fo:font-weight="bold" style:font-weight-asian="bold" style:font-weight-complex="bold" style:font-size-complex="9pt"/>
    </style:style>
    <style:style style:name="P606" style:parent-style-name="Textbody" style:list-style-name="LFO3" style:family="paragraph">
      <style:paragraph-properties style:line-height-at-least="0in" fo:margin-left="0.1965in" fo:margin-right="0.1798in" fo:text-indent="-0.1965in">
        <style:tab-stops/>
      </style:paragraph-properties>
    </style:style>
    <style:style style:name="T6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14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615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616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617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618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619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6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21" style:parent-style-name="Textbody" style:list-style-name="LFO3" style:family="paragraph">
      <style:paragraph-properties style:line-height-at-least="0in" fo:margin-left="0.1965in" fo:margin-right="0.1798in" fo:text-indent="-0.1965in">
        <style:tab-stops/>
      </style:paragraph-properties>
      <style:text-properties style:font-name="標楷體" style:font-name-asian="標楷體" fo:font-weight="bold" style:font-weight-asian="bold" style:font-size-complex="9pt"/>
    </style:style>
    <style:style style:name="P622" style:parent-style-name="Textbody" style:list-style-name="LFO3" style:family="paragraph">
      <style:paragraph-properties style:line-height-at-least="0in" fo:margin-left="0.1965in" fo:margin-right="0.1798in" fo:text-indent="-0.1965in">
        <style:tab-stops/>
      </style:paragraph-properties>
      <style:text-properties style:font-name="標楷體" style:font-name-asian="標楷體" fo:font-weight="bold" style:font-weight-asian="bold" style:font-size-complex="9pt"/>
    </style:style>
    <style:style style:name="P623" style:parent-style-name="Textbody" style:family="paragraph">
      <style:paragraph-properties fo:break-before="page" fo:text-align="center" fo:line-height="0.3333in" fo:margin-left="-0.0388in" fo:text-indent="-0.0597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P624" style:parent-style-name="Textbody" style:family="paragraph">
      <style:paragraph-properties fo:text-align="center" fo:line-height="0.3333in" fo:margin-left="-0.0006in" fo:text-indent="-0.0979in">
        <style:tab-stops/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625" style:parent-style-name="Textbody" style:family="paragraph">
      <style:paragraph-properties fo:text-align="center" fo:line-height="0.3333in"/>
    </style:style>
    <style:style style:name="T6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2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29" style:parent-style-name="Textbody" style:family="paragraph">
      <style:paragraph-properties fo:text-align="center" fo:line-height="0.3333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olumn631" style:family="table-column">
      <style:table-column-properties style:column-width="7.0875in" style:use-optimal-column-width="false"/>
    </style:style>
    <style:style style:name="Table630" style:family="table">
      <style:table-properties style:width="7.0875in" fo:margin-left="0.1736in" table:align="left"/>
    </style:style>
    <style:style style:name="TableRow632" style:family="table-row">
      <style:table-row-properties style:min-row-height="0.6076in" style:use-optimal-row-height="fals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Textbody" style:family="paragraph">
      <style:paragraph-properties fo:line-height="0.3333in" fo:margin-left="0.6888in" fo:text-indent="-0.6875in">
        <style:tab-stops/>
      </style:paragraph-properties>
    </style:style>
    <style:style style:name="T6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36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6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42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6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44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6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46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6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48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P649" style:parent-style-name="Textbody" style:family="paragraph">
      <style:paragraph-properties fo:line-height="0.3333in" fo:margin-left="0.6888in" fo:text-indent="-0.6875in">
        <style:tab-stops/>
      </style:paragraph-properties>
    </style:style>
    <style:style style:name="T6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5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 fo:background-color="#FFFFFF"/>
    </style:style>
    <style:style style:name="T65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 fo:background-color="#FFFFFF"/>
    </style:style>
    <style:style style:name="T65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 fo:background-color="#FFFFFF"/>
    </style:style>
    <style:style style:name="T6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6pt" fo:background-color="#FFFFFF"/>
    </style:style>
    <style:style style:name="T6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6pt" fo:background-color="#FFFFFF"/>
    </style:style>
    <style:style style:name="T65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 fo:background-color="#FFFFFF"/>
    </style:style>
    <style:style style:name="T65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 fo:background-color="#FFFFFF"/>
    </style:style>
    <style:style style:name="T65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 fo:background-color="#FFFFFF"/>
    </style:style>
    <style:style style:name="TableRow659" style:family="table-row">
      <style:table-row-properties style:min-row-height="3.0347in" style:use-optimal-row-height="false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Textbody" style:family="paragraph">
      <style:paragraph-properties fo:text-align="center"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662" style:family="table-row">
      <style:table-row-properties style:min-row-height="0.443in" style:use-optimal-row-height="false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Textbody" style:family="paragraph">
      <style:paragraph-properties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665" style:family="table-row">
      <style:table-row-properties style:min-row-height="0.5701in" style:use-optimal-row-height="false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Textbody" style:family="paragraph">
      <style:paragraph-properties fo:line-height="0.3333in"/>
      <style:text-properties style:font-name-asian="標楷體" fo:font-weight="bold" style:font-weight-asian="bold" style:font-weight-complex="bold" fo:color="#000000" fo:font-size="18pt" style:font-size-asian="18pt" style:font-size-complex="16pt"/>
    </style:style>
    <style:style style:name="P668" style:parent-style-name="Textbody" style:family="paragraph">
      <style:paragraph-properties fo:line-height="0.3333in"/>
    </style:style>
    <style:style style:name="T669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6pt"/>
    </style:style>
    <style:style style:name="T670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6pt"/>
    </style:style>
    <style:style style:name="T671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6pt"/>
    </style:style>
    <style:style style:name="TableRow672" style:family="table-row">
      <style:table-row-properties style:min-row-height="2.7687in" style:use-optimal-row-height="false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Textbody" style:family="paragraph">
      <style:paragraph-properties fo:text-align="center" fo:line-height="0.3333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Row675" style:family="table-row">
      <style:table-row-properties style:min-row-height="0.4902in" style:use-optimal-row-height="false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Textbody" style:family="paragraph">
      <style:paragraph-properties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78" style:parent-style-name="Textbody" style:family="paragraph">
      <style:paragraph-properties fo:line-height="0.25in"/>
    </style:style>
    <style:style style:name="T67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</office:automatic-styles>
  <office:body>
    <office:text text:use-soft-page-breaks="true">
      <text:p text:style-name="P1"><text:span text:style-name="T2">臺北市政府勞動局</text:span></text:p>
      <text:p text:style-name="P3">113年度赴事業單位辦理勞動教育課程實施計畫申請表</text:p>
      <text:p text:style-name="P4"><text:span text:style-name="T5"><text:s text:c="7"/></text:span><text:span text:style-name="T6"><text:s text:c="6"/></text:span><text:span text:style-name="T7"><text:s text:c="15"/></text:span><text:span text:style-name="T8"><text:s text:c="34"/></text:span><text:span text:style-name="T9">申請日期</text:span><text:span text:style-name="T10">113</text:span><text:span text:style-name="T11">年</text:span><text:span text:style-name="T12"><text:s text:c="3"/></text:span><text:span text:style-name="T13">月</text:span><text:span text:style-name="T14"><text:s text:c="3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公司名稱</text:p>
            <text:p text:style-name="P25"><text:span text:style-name="T26">（請寫全銜）</text:span></text:p>
          </table:table-cell>
          <table:table-cell table:style-name="TableCell27" table:number-columns-spanned="2" table:number-rows-spanned="2">
            <text:p text:style-name="P28"/>
          </table:table-cell>
          <table:covered-table-cell/>
          <table:table-cell table:style-name="TableCell29">
            <text:p text:style-name="P30">統一編號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table-cell table:style-name="TableCell36">
            <text:p text:style-name="P37">*行業別</text:p>
            <text:p text:style-name="P38"><text:span text:style-name="T39">(</text:span><text:span text:style-name="T40">含名稱、代碼</text:span><text:span text:style-name="T41">)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上課時間</text:p>
            <text:p text:style-name="P47"><text:span text:style-name="T48">(</text:span><text:span text:style-name="T49">連續</text:span><text:span text:style-name="T50"><text:s/>3<text:s/></text:span><text:span text:style-name="T51">節</text:span><text:span text:style-name="T52">)</text:span></text:p>
          </table:table-cell>
          <table:table-cell table:style-name="TableCell53" table:number-columns-spanned="4">
            <text:p text:style-name="P54"><text:span text:style-name="T55"><text:s/>113</text:span><text:span text:style-name="T56">年</text:span><text:span text:style-name="T57"><text:s text:c="5"/></text:span><text:span text:style-name="T58">月</text:span><text:span text:style-name="T59"><text:s text:c="5"/></text:span><text:span text:style-name="T60">日（星期</text:span><text:span text:style-name="T61"><text:s text:c="4"/></text:span><text:span text:style-name="T62">）</text:span><text:span text:style-name="T63"><text:s text:c="2"/></text:span><text:span text:style-name="T64">時</text:span><text:span text:style-name="T65"><text:s text:c="5"/></text:span><text:span text:style-name="T66">分至</text:span><text:span text:style-name="T67"><text:s text:c="4"/></text:span><text:span text:style-name="T68">時</text:span><text:span text:style-name="T69"><text:s text:c="4"/></text:span><text:span text:style-name="T70">分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上課場合</text:p>
          </table:table-cell>
          <table:table-cell table:style-name="TableCell74" table:number-columns-spanned="4">
            <text:p text:style-name="P75">□例會<text:s text:c="2"/>□<text:s/>年度會議<text:s text:c="2"/>□勞資會議<text:s text:c="2"/>□新人訓練</text:p>
            <text:p text:style-name="P76">□年度規劃教育訓練課程<text:s/>□其他______________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上課地點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公司規模</text:p>
            <text:p text:style-name="P85"><text:span text:style-name="T86">(</text:span><text:span text:style-name="T87">請依右方「經濟部中小企業認定標準」判定是否屬中小企業並勾選</text:span><text:span text:style-name="T88">)</text:span></text:p>
          </table:table-cell>
          <table:table-cell table:style-name="TableCell89" table:number-columns-spanned="4">
            <text:p text:style-name="P90"><text:span text:style-name="T91">公司規模是否為中小企業？</text:span><text:span text:style-name="T92">(</text:span><text:span text:style-name="T93">若是，每場次課程參加人數為</text:span><text:span text:style-name="T94">15</text:span><text:span text:style-name="T95">人以上</text:span><text:span text:style-name="T96">)</text:span></text:p>
            <text:p text:style-name="P97"><text:span text:style-name="T98">1.□</text:span><text:span text:style-name="T99">是</text:span><text:span text:style-name="T100">(</text:span><text:span text:style-name="T101">指依法辦理公司登記或商業登記，實收資本額在新臺幣一億元以下，或經常僱用員工數未滿二百人之事業</text:span><text:span text:style-name="T102">)<text:s/></text:span><text:span text:style-name="T103"><text:s text:c="15"/></text:span></text:p>
            <text:p text:style-name="P104"><text:span text:style-name="T105">2.□</text:span><text:span text:style-name="T106">否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事業單位人數</text:span></text:p>
          </table:table-cell>
          <table:table-cell table:style-name="TableCell111" table:number-columns-spanned="4">
            <text:p text:style-name="P112"><text:span text:style-name="T113">總人數</text:span><text:span text:style-name="T114"><text:s text:c="12"/></text:span><text:span text:style-name="T115">（</text:span><text:span text:style-name="T116">男性員工</text:span><text:span text:style-name="T117"><text:s text:c="7"/></text:span><text:span text:style-name="T118">人、女性員工</text:span><text:span text:style-name="T119"><text:s text:c="8"/></text:span><text:span text:style-name="T120">人</text:span><text:span text:style-name="T121">）</text:span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參與課程之</text:p>
            <text:p text:style-name="P125">「目標群體」</text:p>
            <text:p text:style-name="Textbody"><text:span text:style-name="T126">(</text:span><text:span text:style-name="T127">如分廠、分公司、特定部門</text:span><text:span text:style-name="T128">)</text:span><text:span text:style-name="T129">人數</text:span></text:p>
          </table:table-cell>
          <table:table-cell table:style-name="TableCell130" table:number-columns-spanned="4">
            <text:p text:style-name="P131"><text:span text:style-name="T132">參與課程部門</text:span><text:span text:style-name="T133"><text:s text:c="38"/></text:span></text:p>
            <text:p text:style-name="P134"><text:span text:style-name="T135">預計參訓總人數</text:span><text:span text:style-name="T136"><text:s text:c="8"/></text:span><text:span text:style-name="T137">(</text:span><text:span text:style-name="T138">男性員工</text:span><text:span text:style-name="T139"><text:s text:c="6"/></text:span><text:span text:style-name="T140">人、女性員工</text:span><text:span text:style-name="T141"><text:s text:c="6"/></text:span><text:span text:style-name="T142">人，其中</text:span><text:span text:style-name="T143">勞資會議勞方代表</text:span><text:span text:style-name="T144">　　　</text:span><text:span text:style-name="T145">人</text:span><text:span text:style-name="T146">)</text:span></text:p>
            <text:p text:style-name="P147">【註】</text:p>
            <text:list text:style-name="LFO1" text:continue-numbering="true">
              <text:list-item>
                <text:p text:style-name="P148"><text:span text:style-name="T149">為促進勞資關係和諧，參訓人數應同時包含勞、雇雙方，且勞方參訓者應含勞動基準法第</text:span><text:span text:style-name="T150">83</text:span><text:span text:style-name="T151">條所稱</text:span><text:span text:style-name="T152">勞資會議勞方代表</text:span><text:span text:style-name="T153">。</text:span></text:p>
              </text:list-item>
              <text:list-item>
                <text:p text:style-name="P154"><text:span text:style-name="T155">每場次課程參加人數至少需達</text:span><text:span text:style-name="T156">15</text:span><text:span text:style-name="T157">人或</text:span><text:span text:style-name="T158">20</text:span><text:span text:style-name="T159">人</text:span><text:span text:style-name="T160">，其中</text:span><text:span text:style-name="T161">資方代表人數</text:span><text:span text:style-name="T162">(</text:span><text:span text:style-name="T163">如主管階層、人資或管理部門</text:span><text:span text:style-name="T164">)</text:span><text:span text:style-name="T165">，不得超過參訓總人數</text:span><text:span text:style-name="T166">30%)</text:span><text:span text:style-name="T167">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★★★</text:span></text:p>
            <text:p text:style-name="P172">課前影片觀賞</text:p>
          </table:table-cell>
          <table:table-cell table:style-name="TableCell173" table:number-columns-spanned="4">
            <text:p text:style-name="P174"><text:span text:style-name="T175">預計播放勞動影音片名：</text:span><text:span text:style-name="T176">___________________________</text:span></text:p>
            <text:p text:style-name="P177"><text:span text:style-name="T178">【</text:span><text:span text:style-name="T179">註】</text:span><text:span text:style-name="T180">申請單位須於開課前</text:span><text:span text:style-name="T181">(</text:span><text:span text:style-name="T182">簽到時段</text:span><text:span text:style-name="T183">)</text:span><text:span text:style-name="T184">，自行擇定勞動影音播放。</text:span></text:p>
            <text:p text:style-name="P185"><text:span text:style-name="T186">影片連結：</text:span><text:a xlink:href="https://bit.ly/37GffFv" office:target-frame-name="_top" xlink:show="replace"><text:span text:style-name="T187">https://bit.ly/37</text:span><text:bookmark-start text:name="_Hlt156310126"/><text:bookmark-start text:name="_Hlt156310127"/><text:span text:style-name="T188">G</text:span><text:bookmark-end text:name="_Hlt156310126"/><text:bookmark-end text:name="_Hlt156310127"/></text:a><text:bookmark-start text:name="_Hlt33194610"/><text:bookmark-start text:name="_Hlt33194609"/><text:bookmark-start text:name="_Hlt33194608"/><text:a xlink:href="https://bit.ly/37GffFv" office:target-frame-name="_top" xlink:show="replace"><text:span text:style-name="T189">f</text:span></text:a><text:bookmark-end text:name="_Hlt33194610"/><text:bookmark-end text:name="_Hlt33194609"/><text:bookmark-end text:name="_Hlt33194608"/><text:a xlink:href="https://bit.ly/37GffFv" office:target-frame-name="_top" xlink:show="replace"><text:span text:style-name="T190">fFv</text:span></text:a><text:span text:style-name="T191"><text:s/>(</text:span><text:span text:style-name="T192">「勞動金像獎」</text:span><text:span text:style-name="T193">、</text:span><text:span text:style-name="T194">「勞動紀錄片」及「勞工影像工作坊」三類影片中，自行擇至少一部影片觀看</text:span><text:span text:style-name="T195">)</text:span><text:span text:style-name="T196">。</text:span>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聯絡人及電話</text:p>
          </table:table-cell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課程名稱</text:p>
            <text:p text:style-name="P205">（請勾選課程類別及填寫課程主題）</text:p>
            <text:p text:style-name="P206"><text:span text:style-name="T207">※</text:span><text:span text:style-name="T208">事業單位可參閱「師資名冊」選擇</text:span><text:span text:style-name="T209">子課程</text:span><text:span text:style-name="T210">！</text:span></text:p>
          </table:table-cell>
          <table:table-cell table:style-name="TableCell211" table:number-columns-spanned="4">
            <text:p text:style-name="P212"><text:span text:style-name="T213">□</text:span><text:span text:style-name="T214">勞動條件及</text:span><text:span text:style-name="T215">勞資關係促進</text:span><text:span text:style-name="T216">：</text:span><text:span text:style-name="T217">___________________________</text:span></text:p>
            <text:p text:style-name="P218"><text:span text:style-name="T219">□</text:span><text:span text:style-name="T220">職場安全維護</text:span><text:span text:style-name="T221">：</text:span><text:span text:style-name="T222">_____________________________________</text:span></text:p>
            <text:p text:style-name="P223"><text:span text:style-name="T224">□</text:span><text:span text:style-name="T225">性別主流化</text:span><text:span text:style-name="T226">：</text:span><text:span text:style-name="T227">_______________________________________</text:span>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預定講師姓名</text:p>
          </table:table-cell>
          <table:table-cell table:style-name="TableCell231">
            <text:p text:style-name="P232"/>
          </table:table-cell>
          <table:table-cell table:style-name="TableCell233" table:number-columns-spanned="3">
            <text:p text:style-name="P234">□已和講師聯繫</text:p>
            <text:p text:style-name="P235"><text:span text:style-name="T236">□</text:span><text:span text:style-name="T237">待本局與講師聯繫</text:span></text:p>
          </table:table-cell>
          <table:covered-table-cell/>
          <table:covered-table-cell/>
        </table:table-row>
      </table:table>
      <text:p text:style-name="P238">注意事項：</text:p>
      <text:list text:style-name="LFO2" text:continue-numbering="true">
        <text:list-item>
          <text:p text:style-name="P239"><text:span text:style-name="T240">請於</text:span><text:span text:style-name="T241">開課前</text:span><text:span text:style-name="T242">15</text:span><text:span text:style-name="T243">日，</text:span><text:span text:style-name="T244">填妥申請表向本局提出申請</text:span><text:span text:style-name="T245">，</text:span><text:span text:style-name="T246">1</text:span><text:span text:style-name="T247">張限填寫</text:span><text:span text:style-name="T248">1</text:span><text:span text:style-name="T249">場次</text:span><text:span text:style-name="T250">；同一事業單位</text:span><text:span text:style-name="T251">以申請</text:span><text:span text:style-name="T252">2</text:span><text:span text:style-name="T253">場次為限</text:span><text:span text:style-name="T254">，至經費用罄為止。</text:span></text:p>
        </text:list-item>
      </text:list>
      <text:p text:style-name="P255">二、每場次課程應於同一日連續3節辦理完成，每節需達50分鐘(含)以上。</text:p>
      <text:p text:style-name="P256"><text:span text:style-name="T257">三、上課地點以臺北市為主，於大臺北地區（含新北市、基隆市、桃園市）辦理者，應由事業單位自行負擔講師交通費或接送相關事宜。</text:span></text:p>
      <text:p text:style-name="P258"><text:span text:style-name="T259">四、</text:span><text:span text:style-name="T260">*</text:span><text:span text:style-name="T261">行業別名稱及代碼請依經濟部商業司「商工登記公示資料」之所營事業資料為主，如有多項資料，請以開立發票之營業項目為主。</text:span></text:p>
      <text:p text:style-name="P262"/>
      <text:p text:style-name="P263">臺北市政府勞動局</text:p>
      <text:p text:style-name="P264">113年度赴事業單位辦理勞動教育課程計畫</text:p>
      <text:p text:style-name="P265"><text:span text:style-name="T266">成果報告表</text:span>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公司名稱</text:p>
            <text:p text:style-name="P277">(請寫全銜)</text:p>
          </table:table-cell>
          <table:table-cell table:style-name="TableCell278" table:number-columns-spanned="5">
            <text:p text:style-name="P279"/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課程名稱</text:p>
          </table:table-cell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講師姓名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上課日期</text:p>
          </table:table-cell>
          <table:table-cell table:style-name="TableCell292" table:number-columns-spanned="3">
            <text:p text:style-name="P293">113年<text:s text:c="4"/>月<text:s text:c="4"/>日</text:p>
          </table:table-cell>
          <table:covered-table-cell/>
          <table:covered-table-cell/>
        </table:table-row>
        <table:table-row table:style-name="TableRow294">
          <table:table-cell table:style-name="TableCell295">
            <text:p text:style-name="P296">課程地點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課程時間</text:p>
          </table:table-cell>
          <table:table-cell table:style-name="TableCell301" table:number-columns-spanned="3">
            <text:p text:style-name="P302"><text:s text:c="3"/>時<text:s text:c="4"/>分<text:s/>至<text:s text:c="3"/>時<text:s text:c="3"/>分</text:p>
          </table:table-cell>
          <table:covered-table-cell/>
          <table:covered-table-cell/>
        </table:table-row>
        <table:table-row table:style-name="TableRow303">
          <table:table-cell table:style-name="TableCell304" table:number-rows-spanned="2">
            <text:p text:style-name="P305">參加人數</text:p>
          </table:table-cell>
          <table:table-cell table:style-name="TableCell306">
            <text:p text:style-name="P307">男<text:s text:c="8"/>人、</text:p>
          </table:table-cell>
          <table:table-cell table:style-name="TableCell308" table:number-columns-spanned="2">
            <text:p text:style-name="P309">其中主管職<text:s text:c="8"/>人</text:p>
          </table:table-cell>
          <table:covered-table-cell/>
          <table:table-cell table:style-name="TableCell310" table:number-rows-spanned="2">
            <text:p text:style-name="P311">合計</text:p>
          </table:table-cell>
          <table:table-cell table:style-name="TableCell312" table:number-rows-spanned="2">
            <text:p text:style-name="P313"><text:s text:c="4"/>人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女<text:s text:c="8"/>人、</text:p>
          </table:table-cell>
          <table:table-cell table:style-name="TableCell318" table:number-columns-spanned="2">
            <text:p text:style-name="P319">其中主管職<text:s text:c="8"/>人</text:p>
          </table:table-cell>
          <table:covered-table-cell/>
          <table:covered-table-cell>
            <text:p text:style-name="P320"/>
          </table:covered-table-cell>
          <table:covered-table-cell>
            <text:p text:style-name="P321"/>
          </table:covered-table-cell>
        </table:table-row>
        <table:table-row table:style-name="TableRow322">
          <table:table-cell table:style-name="TableCell323">
            <text:p text:style-name="P324">課程內容</text:p>
            <text:p text:style-name="P325">重點摘述</text:p>
            <text:p text:style-name="P326"><text:span text:style-name="T327">（請檢附授課講義</text:span><text:span text:style-name="T328">1</text:span><text:span text:style-name="T329">份）</text:span></text:p>
          </table:table-cell>
          <table:table-cell table:style-name="TableCell330" table:number-columns-spanned="5">
            <text:p text:style-name="P331"/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辦理情形</text:p>
            <text:p text:style-name="P335"><text:span text:style-name="T336">（字數至少</text:span><text:span text:style-name="T337">300</text:span><text:span text:style-name="T338">字</text:span><text:span text:style-name="T339">，</text:span><text:span text:style-name="T340">應含學員對於課程、講師等，</text:span><text:span text:style-name="T341">如對課程進行滿意度調查</text:span><text:span text:style-name="T342">，</text:span><text:span text:style-name="T343">請檢附滿意度調查結果供本局參考。</text:span><text:span text:style-name="T344">）</text:span></text:p>
          </table:table-cell>
          <table:table-cell table:style-name="TableCell345" table:number-columns-spanned="5">
            <text:p text:style-name="P346"/>
          </table:table-cell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滿意度調查</text:p>
          </table:table-cell>
          <table:table-cell table:style-name="TableCell350" table:number-columns-spanned="5">
            <text:p text:style-name="P351">1.貴單位對本課程講師的教學方式是否滿意?</text:p>
            <text:p text:style-name="P352"><text:s text:c="2"/>□極滿意<text:s/>□滿意<text:s/>□尚滿意<text:s/>□不滿意<text:s/>□極不滿意</text:p>
            <text:p text:style-name="P353">2.貴單位對本課程講師的課程內容安排是否滿意?</text:p>
            <text:p text:style-name="P354"><text:s text:c="2"/>□極滿意<text:s/>□滿意<text:s/>□尚滿意<text:s/>□不滿意<text:s/>□極不滿意</text:p>
            <text:p text:style-name="P355">3.其他對本計畫之相關建議：</text:p>
            <text:p text:style-name="P356"><text:s text:c="2"/>__________________________________________________</text:p>
            <text:p text:style-name="P357"><text:span text:style-name="T358"><text:s text:c="2"/></text:span><text:span text:style-name="T359">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60">說明：</text:p>
      <text:p text:style-name="P361">1.表內各項資料請務實填列，不敷使用可自行增加或調整。</text:p>
      <text:p text:style-name="P362">2.性別主流化為政府近年積極推動之主要政策，各式活動之辦理應進行性別參與之統計。</text:p>
      <text:p text:style-name="P363"><text:span text:style-name="T364">3.</text:span><text:span text:style-name="T365">「課程內容」及「辦理情形」可用條列式簡述</text:span><text:span text:style-name="T366">。</text:span></text:p>
      <text:p text:style-name="P367"><text:span text:style-name="T368"><text:s text:c="22"/></text:span><text:span text:style-name="T369"><text:s/></text:span></text:p>
      <text:p text:style-name="P370"><text:span text:style-name="T371">臺北市政府勞動局</text:span></text:p>
      <text:p text:style-name="P372"><text:span text:style-name="T373">113</text:span><text:span text:style-name="T374">年度赴事業單位辦理勞動教育課程計畫</text:span><text:span text:style-name="T375">學員簽到表</text:span></text:p>
      <text:p text:style-name="P376"><text:span text:style-name="T377"><text:s text:c="3"/></text:span><text:span text:style-name="T378">公司名稱：</text:span></text:p>
      <text:p text:style-name="P379"><text:s text:c="3"/>上課日期：<text:s text:c="4"/>月<text:s text:c="5"/>日</text:p>
      <text:p text:style-name="P380"><text:span text:style-name="T381"><text:s text:c="3"/></text:span><text:span text:style-name="T382">上課時間</text:span><text:span text:style-name="T383">：</text:span><text:span text:style-name="T384"><text:s text:c="4"/></text:span><text:span text:style-name="T385">時</text:span><text:span text:style-name="T386"><text:s text:c="5"/></text:span><text:span text:style-name="T387">分至</text:span><text:span text:style-name="T388"><text:s text:c="5"/></text:span><text:span text:style-name="T389">時</text:span><text:span text:style-name="T390"><text:s text:c="5"/></text:span><text:span text:style-name="T391">分</text:span></text:p>
      <text:p text:style-name="P392"><text:span text:style-name="T393"><text:s text:c="3"/></text:span><text:span text:style-name="T394">課程名稱：</text:span>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序號</text:p>
          </table:table-cell>
          <table:table-cell table:style-name="TableCell405">
            <text:p text:style-name="P406">姓<text:s text:c="2"/>名</text:p>
          </table:table-cell>
          <table:table-cell table:style-name="TableCell407">
            <text:p text:style-name="P408">基層員工</text:p>
            <text:p text:style-name="P409"><text:span text:style-name="T410">請打</text:span><text:span text:style-name="T411"></text:span></text:p>
          </table:table-cell>
          <table:table-cell table:style-name="TableCell412">
            <text:p text:style-name="P413">序號</text:p>
          </table:table-cell>
          <table:table-cell table:style-name="TableCell414">
            <text:p text:style-name="P415">姓<text:s text:c="3"/>名</text:p>
          </table:table-cell>
          <table:table-cell table:style-name="TableCell416">
            <text:p text:style-name="P417">基層員工</text:p>
            <text:p text:style-name="P418"><text:span text:style-name="T419">請打</text:span><text:span text:style-name="T420"></text:span></text:p>
          </table:table-cell>
        </table:table-row>
        <table:table-row table:style-name="TableRow421">
          <table:table-cell table:style-name="TableCell422">
            <text:p text:style-name="P423">1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>14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2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>15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3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>16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4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17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5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>18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6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>19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7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>20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8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>21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9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>22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10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>23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11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>24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12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>25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13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>26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</table:table>
      <text:p text:style-name="P590"><text:span text:style-name="T591"><text:s text:c="3"/></text:span></text:p>
      <text:p text:style-name="P592"><text:span text:style-name="T593">★</text:span><text:span text:style-name="T594">說明：</text:span><text:span text:style-name="T595">參訓學員為</text:span><text:span text:style-name="T596">【</text:span><text:span text:style-name="T597">勞資會議勞方代表</text:span><text:span text:style-name="T598">】</text:span><text:span text:style-name="T599">者</text:span><text:span text:style-name="T600">，</text:span><text:span text:style-name="T601">請於姓名前以『</text:span><text:span text:style-name="T602">★</text:span><text:span text:style-name="T603">』註記</text:span><text:span text:style-name="T604">。</text:span></text:p>
      <text:p text:style-name="P605">【註】</text:p>
      <text:list text:style-name="LFO3" text:continue-numbering="true">
        <text:list-item>
          <text:p text:style-name="P606"><text:span text:style-name="T607">每場次課程參加人數至少需達</text:span><text:span text:style-name="T608">15</text:span><text:span text:style-name="T609">人</text:span><text:span text:style-name="T610">或</text:span><text:span text:style-name="T611">20</text:span><text:span text:style-name="T612">人</text:span><text:span text:style-name="T613">，其中</text:span><text:span text:style-name="T614">資方代表人數</text:span><text:span text:style-name="T615">(</text:span><text:span text:style-name="T616">如主管階層、人資或管理部門</text:span><text:span text:style-name="T617">)</text:span><text:span text:style-name="T618">，不得超過參訓總人數</text:span><text:span text:style-name="T619">30%)</text:span><text:span text:style-name="T620">。</text:span></text:p>
        </text:list-item>
        <text:list-item>
          <text:p text:style-name="P621">為使申請單位勞資雙方共同參與課程、促進勞資關係和諧，參訓人員須同時包含勞動基準法第2條所稱之勞、雇雙方，且勞方參訓者應含勞動基準法第83條所稱勞資會議勞方代表。</text:p>
        </text:list-item>
        <text:list-item>
          <text:p text:style-name="P622">表格不敷使用時，請自行調整或影印。</text:p>
        </text:list-item>
      </text:list>
      <text:p text:style-name="P623"/>
      <text:p text:style-name="P624">臺北市政府勞動局</text:p>
      <text:p text:style-name="P625"><text:span text:style-name="T626">113</text:span><text:span text:style-name="T627">年度</text:span><text:span text:style-name="T628">赴事業單位辦理勞動教育課程計畫照片黏貼表</text:span></text:p>
      <text:p text:style-name="P629"/>
      <table:table table:style-name="Table630">
        <table:table-columns>
          <table:table-column table:style-name="TableColumn631"/>
        </table:table-columns>
        <table:table-row table:style-name="TableRow632">
          <table:table-cell table:style-name="TableCell633">
            <text:p text:style-name="P634"><text:span text:style-name="T635">說明</text:span><text:span text:style-name="T636">：</text:span><text:span text:style-name="T637">請提供</text:span><text:span text:style-name="T638"><text:s/>3</text:span><text:span text:style-name="T639">至</text:span><text:span text:style-name="T640">5</text:span><text:span text:style-name="T641">張上課照片</text:span><text:span text:style-name="T642">，</text:span><text:span text:style-name="T643">講師與學員同時入鏡，可直接以印表機列印</text:span><text:span text:style-name="T644">，</text:span><text:span text:style-name="T645">表格不敷使用時</text:span><text:span text:style-name="T646">，</text:span><text:span text:style-name="T647">請自行調整或影印</text:span><text:span text:style-name="T648">。</text:span></text:p>
            <text:p text:style-name="P649"><text:span text:style-name="T650"><text:s text:c="6"/></text:span><text:span text:style-name="T651">(</text:span><text:span text:style-name="T652">照片所示</text:span><text:span text:style-name="T653">參加人數至少需達</text:span><text:span text:style-name="T654">15</text:span><text:span text:style-name="T655">人或</text:span><text:span text:style-name="T656">20</text:span><text:span text:style-name="T657">人</text:span><text:span text:style-name="T658">)</text:span></text:p>
          </table:table-cell>
        </table:table-row>
        <table:table-row table:style-name="TableRow659"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（照片內容說明）</text:p>
          </table:table-cell>
        </table:table-row>
        <table:table-row table:style-name="TableRow665">
          <table:table-cell table:style-name="TableCell666">
            <text:p text:style-name="P667">（報到時間）觀賞勞動影音</text:p>
            <text:p text:style-name="P668"><text:span text:style-name="T669"><text:s text:c="12"/></text:span><text:span text:style-name="T670">片名：</text:span><text:span text:style-name="T671">_________________________________</text:span></text:p>
          </table:table-cell>
        </table:table-row>
        <table:table-row table:style-name="TableRow672"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（照片內容說明）</text:p>
          </table:table-cell>
        </table:table-row>
      </table:table>
      <text:p text:style-name="P678"><text:span text:style-name="T67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Gen Jyuu Gothic Monospace Heavy" svg:font-family="Gen Jyuu Gothic Monospace Heavy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xl43" style:display-name="xl43" style:family="paragraph" style:parent-style-name="Textbody">
      <style:paragraph-properties fo:widows="2" fo:orphans="2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3in" text:min-label-width="0.25in" text:list-level-position-and-space-mode="label-alignment">
          <style:list-level-label-alignment text:label-followed-by="listtab" fo:margin-left="0.5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.1972in" fo:margin-right="0.590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政府勞工局勞工教育中心</dc:title>
    <dc:subject/>
    <meta:initial-creator>lerc</meta:initial-creator>
    <dc:creator>吳夙珊</dc:creator>
    <meta:creation-date>2022-12-19T09:29:00Z</meta:creation-date>
    <dc:date>2024-04-09T06:12:00Z</dc:date>
    <meta:print-date>2024-04-09T06:11:00Z</meta:print-date>
    <meta:template xlink:href="Normal" xlink:type="simple"/>
    <meta:editing-cycles>9</meta:editing-cycles>
    <meta:editing-duration>PT1740S</meta:editing-duration>
    <meta:document-statistic meta:page-count="4" meta:paragraph-count="5" meta:word-count="410" meta:character-count="2742" meta:row-count="19" meta:non-whitespace-character-count="2337"/>
  </office:meta>
</office:document-meta>
</file>