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6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7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9" style:parent-style-name="內文" style:family="paragraph">
      <style:paragraph-properties fo:line-height="0.2222in" fo:margin-left="0.3888in" fo:text-indent="-0.1361in">
        <style:tab-stops>
          <style:tab-stop style:type="left" style:position="-0.0777in"/>
          <style:tab-stop style:type="left" style:position="0.0388in"/>
          <style:tab-stop style:type="left" style:position="0.1263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222in" fo:margin-left="0.3888in" fo:text-indent="-0.1361in">
        <style:tab-stops>
          <style:tab-stop style:type="left" style:position="-0.0777in"/>
          <style:tab-stop style:type="left" style:position="0.0388in"/>
          <style:tab-stop style:type="left" style:position="0.1263in"/>
          <style:tab-stop style:type="left" style:position="0.2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line-height="0.2222in" fo:margin-left="0.4923in" fo:text-indent="-0.2298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1" style:parent-style-name="內文" style:family="paragraph">
      <style:paragraph-properties fo:line-height="0.2222in" fo:margin-left="0.4923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222in" fo:margin-left="0.4013in" fo:text-indent="-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3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fo:language="zh" fo:country="TW" style:language-complex="hi" style:country-complex="IN"/>
    </style:style>
    <style:style style:name="P34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6" style:parent-style-name="內文" style:family="paragraph">
      <style:paragraph-properties style:snap-to-layout-grid="false" fo:line-height="0.2222in" fo:margin-left="0.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style:language-asian="zh" style:country-asian="HK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style:language-asian="zh" style:country-asian="HK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background-color="#FFFFFF" style:language-asian="zh" style:country-asian="HK" style:language-complex="hi" style:country-complex="IN"/>
    </style:style>
    <style:style style:name="P42" style:parent-style-name="內文" style:family="paragraph">
      <style:paragraph-properties style:snap-to-layout-grid="false" fo:line-height="0.2222in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4923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1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0" style:parent-style-name="清單段落" style:family="paragraph">
      <style:paragraph-properties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line-height="0.2222in" fo:margin-left="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73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75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76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77" style:parent-style-name="清單段落" style:family="paragraph">
      <style:paragraph-properties fo:line-height="0.2222in" fo:margin-left="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81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3" style:family="table-column">
      <style:table-column-properties style:column-width="0.5215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3.4388in" style:use-optimal-column-width="false"/>
    </style:style>
    <style:style style:name="Table82" style:family="table">
      <style:table-properties style:width="6.0277in" fo:margin-left="0.6541in" table:align="left"/>
    </style:style>
    <style:style style:name="TableRow87" style:family="table-row">
      <style:table-row-properties style:min-row-height="0.4645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430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430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305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305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141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4.9215in"/>
    </style:style>
    <style:style style:name="Table142" style:family="table">
      <style:table-properties style:width="6.7888in" fo:margin-left="0in" table:align="center"/>
    </style:style>
    <style:style style:name="TableRow146" style:family="table-row">
      <style:table-row-properties style:min-row-height="0.6118in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6083in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widows="2" fo:orphans="2" style:snap-to-layout-grid="false" fo:text-align="center" fo:line-height="0.2777in" fo:margin-left="0.1722in" fo:text-indent="-0.0541in">
        <style:tab-stops>
          <style:tab-stop style:type="left" style:position="0.138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0" style:parent-style-name="內文" style:family="paragraph">
      <style:paragraph-properties fo:widows="2" fo:orphans="2" style:snap-to-layout-grid="false" fo:text-align="center" fo:line-height="0.2777in" fo:margin-left="0.1722in" fo:text-indent="-0.0541in">
        <style:tab-stops>
          <style:tab-stop style:type="left" style:position="0.138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text-align="center" fo:line-height="0.2777in" fo:margin-left="0.2916in" fo:text-indent="-0.2916in">
        <style:tab-stops>
          <style:tab-stop style:type="left" style:position="-0.225in"/>
          <style:tab-stop style:type="left" style:position="0.1215in"/>
          <style:tab-stop style:type="left" style:position="0.2215in"/>
          <style:tab-stop style:type="left" style:position="0.3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widows="2" fo:orphans="2" style:snap-to-layout-grid="false" fo:text-align="justify" fo:line-height="0.2777in" fo:margin-left="0.2916in" fo:text-indent="-0.2916in">
        <style:tab-stops>
          <style:tab-stop style:type="left" style:position="-0.225in"/>
          <style:tab-stop style:type="left" style:position="0.1215in"/>
          <style:tab-stop style:type="left" style:position="0.2215in"/>
          <style:tab-stop style:type="left" style:position="0.319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5284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1111in"/>
          <style:tab-stop style:type="left" style:position="0.4458in"/>
          <style:tab-stop style:type="left" style:position="0.4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1111in"/>
          <style:tab-stop style:type="left" style:position="0.4458in"/>
          <style:tab-stop style:type="left" style:position="0.4847in"/>
        </style:tab-stops>
      </style:paragraph-properties>
      <style:text-properties fo:hyphenate="true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5847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0.4458in"/>
          <style:tab-stop style:type="left" style:position="0.4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style:snap-to-layout-grid="false" fo:text-align="justify" fo:line-height="0.2777in">
        <style:tab-stops>
          <style:tab-stop style:type="left" style:position="0.4458in"/>
          <style:tab-stop style:type="left" style:position="0.4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909in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widows="2" fo:orphans="2" style:snap-to-layout-grid="false" fo:text-align="center" style:vertical-align="auto" fo:line-height="0.2777in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text-align="center" style:vertical-align="auto" fo:line-height="0.2777in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 fo:line-height="0.2777in">
        <style:tab-stops>
          <style:tab-stop style:type="left" style:position="0.459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widows="2" fo:orphans="2" fo:text-align="justify" fo:line-height="0.2777in">
        <style:tab-stops>
          <style:tab-stop style:type="left" style:position="0.459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58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777in">
        <style:tab-stops>
          <style:tab-stop style:type="left" style:position="0.4166in"/>
          <style:tab-stop style:type="left" style:position="0.470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widows="2" fo:orphans="2" fo:text-align="justify" fo:line-height="0.2777in">
        <style:tab-stops>
          <style:tab-stop style:type="left" style:position="0.4166in"/>
          <style:tab-stop style:type="left" style:position="0.470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line-height="0.2777in" fo:text-indent="0.2527in">
        <style:tab-stops>
          <style:tab-stop style:type="left" style:position="0.4166in"/>
          <style:tab-stop style:type="left" style:position="0.470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line-height="0.2777in" fo:text-indent="0.2527in">
        <style:tab-stops>
          <style:tab-stop style:type="left" style:position="0.4166in"/>
          <style:tab-stop style:type="left" style:position="0.456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 fo:margin-left="0.5611in" fo:text-indent="-0.3444in">
        <style:tab-stops>
          <style:tab-stop style:type="left" style:position="-0.1444in"/>
          <style:tab-stop style:type="left" style:position="-0.104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226" style:family="table-row">
      <style:table-row-properties style:min-row-height="0.6118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>
        <style:tab-stops>
          <style:tab-stop style:type="left" style:position="0.45in"/>
          <style:tab-stop style:type="left" style:position="0.513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widows="2" fo:orphans="2" fo:text-align="justify" fo:line-height="0.2777in">
        <style:tab-stops>
          <style:tab-stop style:type="left" style:position="0.45in"/>
          <style:tab-stop style:type="left" style:position="0.513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5805in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238" style:parent-style-name="內文" style:family="paragraph">
      <style:paragraph-properties fo:widows="2" fo:orphans="2" style:snap-to-layout-grid="false" fo:text-align="center" style:vertical-align="auto" fo:line-height="0.2777in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style:snap-to-layout-grid="false" fo:text-align="center" fo:line-height="0.2777in" fo:margin-left="0.2916in" fo:text-indent="-0.2916in">
        <style:tab-stops>
          <style:tab-stop style:type="left" style:position="0.188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widows="2" fo:orphans="2" style:snap-to-layout-grid="false" fo:text-align="justify" fo:line-height="0.2777in" fo:margin-left="0.2916in" fo:text-indent="-0.2916in">
        <style:tab-stops>
          <style:tab-stop style:type="left" style:position="0.188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6034in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2777in">
        <style:tab-stops>
          <style:tab-stop style:type="left" style:position="0.480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widows="2" fo:orphans="2" fo:text-align="justify" fo:line-height="0.2777in">
        <style:tab-stops>
          <style:tab-stop style:type="left" style:position="0.480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819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80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4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family="paragraph">
      <style:paragraph-properties fo:line-height="0.3194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2777in" fo:margin-left="0.5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79" style:parent-style-name="內文" style:family="paragraph">
      <style:paragraph-properties style:snap-to-layout-grid="false" fo:line-height="0.2777in" fo:margin-left="1.2798in" fo:text-indent="-0.446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777in" fo:margin-left="1.2798in" fo:text-indent="-0.4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777in" fo:margin-left="1.2798in" fo:text-indent="-0.44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222in" fo:margin-left="1.279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清單段落" style:family="paragraph">
      <style:paragraph-properties fo:line-height="0.2222in">
        <style:tab-stops>
          <style:tab-stop style:type="left" style:position="0.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清單段落" style:family="paragraph">
      <style:paragraph-properties fo:line-height="0.2222in" fo:margin-left="0.4in">
        <style:tab-stops>
          <style:tab-stop style:type="left" style:position="0.1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299" style:family="table-column">
      <style:table-column-properties style:column-width="1.5694in" style:use-optimal-column-width="false"/>
    </style:style>
    <style:style style:name="TableColumn300" style:family="table-column">
      <style:table-column-properties style:column-width="1.4784in" style:use-optimal-column-width="false"/>
    </style:style>
    <style:style style:name="TableColumn301" style:family="table-column">
      <style:table-column-properties style:column-width="1.5743in" style:use-optimal-column-width="false"/>
    </style:style>
    <style:style style:name="TableColumn302" style:family="table-column">
      <style:table-column-properties style:column-width="1.4756in" style:use-optimal-column-width="false"/>
    </style:style>
    <style:style style:name="Table298" style:family="table">
      <style:table-properties style:width="6.0979in" fo:margin-left="0in" table:align="center"/>
    </style:style>
    <style:style style:name="TableRow303" style:family="table-row">
      <style:table-row-properties style:min-row-height="0.452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314" style:family="table-row">
      <style:table-row-properties style:min-row-height="0.452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323" style:family="table-row">
      <style:table-row-properties style:min-row-height="0.452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332" style:family="table-row">
      <style:table-row-properties style:min-row-height="0.45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P340" style:parent-style-name="清單段落" style:family="paragraph">
      <style:paragraph-properties fo:line-height="0.2222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清單段落" style:family="paragraph">
      <style:paragraph-properties fo:line-height="0.2222in" fo:text-indent="-0.4319in"/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family="paragraph">
      <style:paragraph-properties fo:line-height="0.2222in" fo:text-indent="-0.4319in"/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family="paragraph">
      <style:paragraph-properties fo:line-height="0.2222in" fo:text-indent="-0.4319in"/>
      <style:text-properties style:font-name="標楷體" style:font-name-asian="標楷體" fo:color="#000000" fo:font-size="14pt" style:font-size-asian="14pt" style:font-size-complex="14pt"/>
    </style:style>
    <style:style style:name="P345" style:parent-style-name="清單段落" style:family="paragraph">
      <style:paragraph-properties fo:line-height="0.2222in" fo:text-indent="-0.4319in"/>
      <style:text-properties style:font-name="標楷體" style:font-name-asian="標楷體" fo:color="#000000" fo:font-size="14pt" style:font-size-asian="14pt" style:font-size-complex="14pt"/>
    </style:style>
    <style:style style:name="P346" style:parent-style-name="清單段落" style:family="paragraph">
      <style:paragraph-properties fo:line-height="0.2222in" fo:text-indent="-0.4319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衛生局</text:p>
      <text:p text:style-name="P4">「113年長期照顧個案暨複雜性個案管理服務」</text:p>
      <text:p text:style-name="P5">計畫書【填寫說明】</text:p>
      <text:p text:style-name="P6"/>
      <text:p text:style-name="P7"/>
      <text:list text:style-name="LFO1" text:continue-numbering="true">
        <text:list-item>
          <text:p text:style-name="P8">服務單位：</text:p>
        </text:list-item>
      </text:list>
      <text:list text:style-name="LFO5" text:continue-numbering="true">
        <text:list-item>
          <text:list>
            <text:list-item>
              <text:p text:style-name="P9">單位名稱：</text:p>
            </text:list-item>
            <text:list-item>
              <text:p text:style-name="P10"><text:span text:style-name="T11">服務</text:span><text:span text:style-name="T12">地址(會</text:span><text:span text:style-name="T13">址</text:span><text:span text:style-name="T14">)</text:span><text:span text:style-name="T15">：</text:span><text:span text:style-name="T16">(請載明</text:span><text:span text:style-name="T17">○市○區○</text:span><text:span text:style-name="T18">里</text:span><text:span text:style-name="T19">○</text:span><text:span text:style-name="T20">鄰</text:span><text:span text:style-name="T21">○路○段○號○樓</text:span><text:span text:style-name="T22">）。</text:span></text:p>
            </text:list-item>
            <text:list-item>
              <text:p text:style-name="P23"><text:span text:style-name="T24">服務區域範圍：</text:span><text:span text:style-name="T25">（請列出服務</text:span><text:span text:style-name="T26">區</text:span><text:span text:style-name="T27">之</text:span><text:span text:style-name="T28">次分區及村</text:span><text:span text:style-name="T29">里名稱）</text:span><text:span text:style-name="T30">。</text:span>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服務目的：</text:p>
        </text:list-item>
      </text:list>
      <text:p text:style-name="P33">（請簡述辦理本服務之目的）。</text:p>
      <text:p text:style-name="P34"/>
      <text:list text:style-name="LFO1" text:continue-numbering="true">
        <text:list-item>
          <text:p text:style-name="P35">服務執行期間：</text:p>
        </text:list-item>
      </text:list>
      <text:p text:style-name="P36"><text:span text:style-name="T37">(</text:span><text:span text:style-name="T38">請</text:span><text:span text:style-name="T39">依實際公告日期為主</text:span><text:span text:style-name="T40">)</text:span><text:span text:style-name="T41">。</text:span></text:p>
      <text:p text:style-name="P42"/>
      <text:p text:style-name="P43"/>
      <text:list text:style-name="LFO1" text:continue-numbering="true">
        <text:list-item>
          <text:p text:style-name="P44"><text:span text:style-name="T45">申請單位簡介與長照服務經驗</text:span><text:span text:style-name="T46">：</text:span></text:p>
        </text:list-item>
      </text:list>
      <text:list text:style-name="LFO21" text:continue-numbering="true">
        <text:list-item>
          <text:p text:style-name="P47"><text:span text:style-name="T48">申請單位簡介：</text:span><text:span text:style-name="T49">(</text:span><text:span text:style-name="T50">請敘明</text:span><text:span text:style-name="T51">單位</text:span><text:span text:style-name="T52">組織</text:span><text:span text:style-name="T53">架</text:span><text:span text:style-name="T54">構、</text:span><text:span text:style-name="T55">單位人力配置、人員</text:span><text:span text:style-name="T56">資格、工作職</text:span><text:span text:style-name="T57">務</text:span><text:span text:style-name="T58">等</text:span><text:span text:style-name="T59">)</text:span><text:span text:style-name="T60">。</text:span></text:p>
        </text:list-item>
        <text:list-item>
          <text:p text:style-name="P61"><text:span text:style-name="T62">長照服務經驗：</text:span><text:span text:style-name="T63">(</text:span><text:span text:style-name="T64">申請單位已接受縣市政府委託或補助之長照服務項目，</text:span><text:span text:style-name="T65">或</text:span><text:span text:style-name="T66">相關長照辦理情形、評鑑</text:span><text:span text:style-name="T67">結果</text:span><text:span text:style-name="T68">等。</text:span><text:span text:style-name="T69">)</text:span></text:p>
        </text:list-item>
        <text:list-item>
          <text:p text:style-name="P70">申請單位過去之執行成效及費用核銷情形。</text:p>
        </text:list-item>
      </text:list>
      <text:p text:style-name="P71"/>
      <text:list text:style-name="LFO1" text:continue-numbering="true">
        <text:list-item>
          <text:p text:style-name="P72">服務內容：</text:p>
        </text:list-item>
      </text:list>
      <text:list text:style-name="LFO16" text:continue-numbering="true">
        <text:list-item>
          <text:list>
            <text:list-item>
              <text:p text:style-name="P73">服務項目：</text:p>
            </text:list-item>
          </text:list>
        </text:list-item>
      </text:list>
      <text:list text:style-name="LFO19" text:continue-numbering="true">
        <text:list-item>
          <text:p text:style-name="P74">由申請單位提供複雜性個案服務，並以「密集性照護追蹤原則」擬訂計畫目標及增加個案管理服務頻率。<text:bookmark-start text:name="_Hlk117186987"/></text:p>
        </text:list-item>
        <text:list-item>
          <text:p text:style-name="P75">申請單位主動發掘社區中有長期照顧服務需求之失能個案<text:bookmark-end text:name="_Hlk117186987"/>。<text:bookmark-start text:name="_Hlk117187006"/></text:p>
        </text:list-item>
        <text:list-item>
          <text:p text:style-name="P76">申請單位結合主責行政區之巷弄長照站(C單位)<text:bookmark-start text:name="_Hlk111731248"/>導入健康促進、預防延緩失能方案<text:bookmark-end text:name="_Hlk117187006"/><text:bookmark-end text:name="_Hlk111731248"/>。</text:p>
        </text:list-item>
      </text:list>
      <text:list text:style-name="LFO16" text:continue-numbering="true">
        <text:list-item>
          <text:list>
            <text:list-item>
              <text:p text:style-name="P77"><text:span text:style-name="T78">人員配置</text:span><text:span text:style-name="T79">：</text:span></text:p>
            </text:list-item>
          </text:list>
        </text:list-item>
      </text:list>
      <text:p text:style-name="P80">(倘申請單位尚未確定配置人力及分工，請於姓名欄位填入「待聘」)。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執行本服務之人員配置</text:p>
            <text:p text:style-name="P90"><text:span text:style-name="T91">【共計</text:span><text:span text:style-name="T92">○</text:span><text:span text:style-name="T93">位：</text:span><text:span text:style-name="T94">主管：</text:span><text:span text:style-name="T95">○</text:span><text:span text:style-name="T96">位、</text:span><text:span text:style-name="T97">個案管理員</text:span><text:span text:style-name="T98">：</text:span><text:span text:style-name="T99">○</text:span><text:span text:style-name="T100">位</text:span><text:span text:style-name="T101">】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>工作職務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soft-page-break/>
      <text:list text:style-name="LFO16" text:continue-numbering="true">
        <text:list-item>
          <text:list>
            <text:list-item>
              <text:p text:style-name="P139">服務具體策略：</text:p>
            </text:list-item>
          </text:list>
        </text:list-item>
      </text:list>
      <text:p text:style-name="P140">(請依服務項目並參考下表填妥規劃發展之工作重點、工作內容及具體工作策略)。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服務</text:span><text:span text:style-name="T150">面向</text:span></text:p>
          </table:table-cell>
          <table:table-cell table:style-name="TableCell151">
            <text:p text:style-name="P152">百分率</text:p>
          </table:table-cell>
          <table:table-cell table:style-name="TableCell153">
            <text:p text:style-name="P154"><text:span text:style-name="T155">服務</text:span><text:span text:style-name="T156">指標</text:span></text:p>
          </table:table-cell>
        </table:table-row>
        <table:table-row table:style-name="TableRow157">
          <table:table-cell table:style-name="TableCell158" table:number-rows-spanned="3">
            <text:p text:style-name="P159">(一)</text:p>
            <text:p text:style-name="P160">在地長照需求及照顧服務資源分析</text:p>
          </table:table-cell>
          <table:table-cell table:style-name="TableCell161" table:number-rows-spanned="3">
            <text:p text:style-name="P162">30％</text:p>
          </table:table-cell>
          <table:table-cell table:style-name="TableCell163">
            <text:p text:style-name="P164"><text:span text:style-name="T165">1</text:span><text:span text:style-name="T166">.</text:span><text:span text:style-name="T167">在地長照需求與資源瞭解及連結情形</text:span><text:span text:style-name="T168">，</text:span><text:span text:style-name="T169">如社區資源的開發與運用</text:span><text:span text:style-name="T170">。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2</text:span><text:span text:style-name="T177">.</text:span><text:span text:style-name="T178">結合</text:span><text:span text:style-name="T179">巷弄長照站(C單位)</text:span><text:span text:style-name="T180">(長照服務單位)的數量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3</text:span><text:span text:style-name="T188">.</text:span><text:span text:style-name="T189">與長照資源單位的合作策略規劃</text:span><text:span text:style-name="T190">。</text:span></text:p>
          </table:table-cell>
        </table:table-row>
        <table:table-row table:style-name="TableRow191">
          <table:table-cell table:style-name="TableCell192" table:number-rows-spanned="3">
            <text:p text:style-name="P193">(二)</text:p>
            <text:p text:style-name="P194">服務規劃</text:p>
          </table:table-cell>
          <table:table-cell table:style-name="TableCell195" table:number-rows-spanned="3">
            <text:p text:style-name="P196">40％</text:p>
          </table:table-cell>
          <table:table-cell table:style-name="TableCell197">
            <text:p text:style-name="P198"><text:span text:style-name="T199">1</text:span><text:span text:style-name="T200">.</text:span><text:span text:style-name="T201">發掘</text:span><text:span text:style-name="T202">個案、服務人數</text:span><text:span text:style-name="T203">、</text:span><text:span text:style-name="T204">服務流程及機制等規劃</text:span><text:span text:style-name="T205">。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2</text:span><text:span text:style-name="T212">.</text:span><text:span text:style-name="T213">服務規劃可行性與執行能力</text:span><text:span text:style-name="T214">。</text:span></text:p>
            <text:p text:style-name="P215"><text:span text:style-name="T216">(1)</text:span><text:span text:style-name="T217">複雜性個案服務規劃。</text:span></text:p>
            <text:p text:style-name="P218"><text:span text:style-name="T219">(2)</text:span><text:span text:style-name="T220">發掘社區中有長期照顧服務需求之失能個案。</text:span></text:p>
            <text:p text:style-name="P221"><text:span text:style-name="T222">(3)</text:span><text:span text:style-name="T223">結合主責行政區之</text:span><text:span text:style-name="T224">巷弄長照站(C單位)</text:span><text:span text:style-name="T225">導入健康促進、預防延緩失能方案。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3</text:span><text:span text:style-name="T232">.</text:span><text:span text:style-name="T233">服務人力配置及專業能力適當性</text:span><text:span text:style-name="T234">。</text:span></text:p>
          </table:table-cell>
        </table:table-row>
        <table:table-row table:style-name="TableRow235">
          <table:table-cell table:style-name="TableCell236" table:number-rows-spanned="3">
            <text:p text:style-name="P237">(三)</text:p>
            <text:p text:style-name="P238">服務品質</text:p>
          </table:table-cell>
          <table:table-cell table:style-name="TableCell239" table:number-rows-spanned="3">
            <text:p text:style-name="P240">30％</text:p>
          </table:table-cell>
          <table:table-cell table:style-name="TableCell241">
            <text:p text:style-name="P242"><text:span text:style-name="T243">1</text:span><text:span text:style-name="T244">.</text:span><text:span text:style-name="T245">照顧計畫與個案服務管理機制</text:span><text:span text:style-name="T246">、服務品質管理機制</text:span><text:span text:style-name="T247">。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2</text:span><text:span text:style-name="T254">.</text:span><text:span text:style-name="T255">服務對象權益保障機制及申訴處理流程</text:span><text:span text:style-name="T256">。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3</text:span><text:span text:style-name="T263">.</text:span><text:span text:style-name="T264">教育訓練與督導機制的適當性</text:span><text:span text:style-name="T265">。</text:span></text:p>
          </table:table-cell>
        </table:table-row>
      </table:table>
      <text:p text:style-name="P266"/>
      <text:list text:style-name="LFO16" text:continue-numbering="true">
        <text:list-item>
          <text:list>
            <text:list-item>
              <text:p text:style-name="P267">預期效益：</text:p>
            </text:list-item>
          </text:list>
        </text:list-item>
      </text:list>
      <text:p text:style-name="P268"><text:bookmark-start text:name="_Hlk165540576"/><text:span text:style-name="T269">(</text:span><text:span text:style-name="T270">請</text:span><text:span text:style-name="T271">敘明</text:span><text:span text:style-name="T272">各項服務</text:span><text:span text:style-name="T273">之</text:span><text:span text:style-name="T274">目標值，</text:span><text:span text:style-name="T275">包含</text:span><text:span text:style-name="T276">服務人數、人次</text:span><text:span text:style-name="T277">等</text:span><text:span text:style-name="T278">，如下列。)</text:span></text:p>
      <text:list text:style-name="LFO22" text:continue-numbering="true">
        <text:list-item>
          <text:p text:style-name="P279"><text:bookmark-end text:name="_Hlk165540576"/>預計提供複雜性個案服務共計○人/年。</text:p>
        </text:list-item>
        <text:list-item>
          <text:p text:style-name="P280"><text:span text:style-name="T281">預計</text:span><text:span text:style-name="T282">發掘社區中有長期照顧服務需求之失能個案</text:span><text:span text:style-name="T283">共計</text:span><text:span text:style-name="T284">○人</text:span><text:span text:style-name="T285">/年。</text:span></text:p>
        </text:list-item>
        <text:list-item>
          <text:p text:style-name="P286"><text:span text:style-name="T287">預計</text:span><text:span text:style-name="T288">結合主責行政區</text:span><text:span text:style-name="T289">○</text:span><text:span text:style-name="T290">家</text:span><text:span text:style-name="T291">巷弄長照站(C單位)</text:span><text:span text:style-name="T292">導入健康促進、預防延緩失能方案</text:span><text:span text:style-name="T293">共計</text:span><text:span text:style-name="T294">○人。</text:span></text:p>
        </text:list-item>
      </text:list>
      <text:p text:style-name="P295"/>
      <text:soft-page-break/>
      <text:list text:style-name="LFO1" text:continue-numbering="true">
        <text:list-item>
          <text:p text:style-name="P296">經費概算：</text:p>
        </text:list-item>
      </text:list>
      <text:p text:style-name="P297">(請填寫單位預計提供家訪及電訪服務之服務人次、費用核銷。)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服務項目</text:p>
          </table:table-cell>
          <table:table-cell table:style-name="TableCell306">
            <text:p text:style-name="P307"><text:span text:style-name="T308">服務</text:span><text:span text:style-name="T309">單價</text:span></text:p>
          </table:table-cell>
          <table:table-cell table:style-name="TableCell310">
            <text:p text:style-name="P311">服務人次</text:p>
          </table:table-cell>
          <table:table-cell table:style-name="TableCell312">
            <text:p text:style-name="P313">金額小計</text:p>
          </table:table-cell>
        </table:table-row>
        <table:table-row table:style-name="TableRow314">
          <table:table-cell table:style-name="TableCell315">
            <text:p text:style-name="P316">(一)家訪</text:p>
          </table:table-cell>
          <table:table-cell table:style-name="TableCell317">
            <text:p text:style-name="P318">1,700元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(二)電訪</text:p>
          </table:table-cell>
          <table:table-cell table:style-name="TableCell326">
            <text:p text:style-name="P327">400元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總計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list text:style-name="LFO41" text:continue-numbering="true">
        <text:list-item>
          <text:p text:style-name="P341">檢附申請應備文件：</text:p>
        </text:list-item>
      </text:list>
      <text:list text:style-name="LFO40" text:continue-numbering="true">
        <text:list-item>
          <text:p text:style-name="P342">附件1：申請表。</text:p>
        </text:list-item>
        <text:list-item>
          <text:p text:style-name="P343">附件2：計畫書。</text:p>
        </text:list-item>
        <text:list-item>
          <text:p text:style-name="P344">附件3：本市社區整合型服務中心(A)契約。</text:p>
        </text:list-item>
        <text:list-item>
          <text:p text:style-name="P345">附件4：登記或設立證明。</text:p>
        </text:list-item>
        <text:list-item>
          <text:p text:style-name="P346"><text:span text:style-name="T347">附件5：與A單位主責行政區之巷弄長照站(C單位)簽訂之合作意向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vertical-align="auto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-complex="標楷體" fo:font-size="14pt" style:font-size-asian="14pt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Arial"/>
    </style:style>
    <style:style style:name="WW_CharLFO18LVL1" style:family="text">
      <style:text-properties fo:language="en" fo:country="US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冠樺</dc:creator>
    <meta:creation-date>2024-05-31T01:48:00Z</meta:creation-date>
    <dc:date>2024-05-31T01:48:00Z</dc:date>
    <meta:print-date>2022-10-05T07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3" meta:row-count="8" meta:non-whitespace-character-count="1060"/>
  </office:meta>
</office:document-meta>
</file>