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全字庫正楷體" svg:font-family="全字庫正楷體" style:font-family-generic="script" style:font-pitch="variable" svg:panose-1="3 0 5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-0.1965in" fo:margin-right="-0.068in">
        <style:tab-stops/>
      </style:paragraph-properties>
      <style:text-properties style:font-name="全字庫正楷體" style:font-name-asian="全字庫正楷體" style:font-name-complex="全字庫正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0.3611in" fo:margin-left="-0.1965in" fo:margin-right="-0.068in">
        <style:tab-stops/>
      </style:paragraph-properties>
    </style:style>
    <style:style style:name="T3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新細明體" style:font-name-complex="全字庫正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新細明體" style:font-name-complex="全字庫正楷體" fo:font-weight="bold" style:font-weight-asian="bold" fo:font-size="16pt" style:font-size-asian="16pt" style:font-size-complex="18pt"/>
    </style:style>
    <style:style style:name="P10" style:parent-style-name="內文" style:family="paragraph">
      <style:paragraph-properties fo:text-align="center" fo:margin-bottom="0.125in" fo:line-height="0.3611in" fo:margin-left="-0.1965in" fo:margin-right="-0.068in">
        <style:tab-stops/>
      </style:paragraph-properties>
      <style:text-properties style:font-name="全字庫正楷體" style:font-name-asian="全字庫正楷體" style:font-name-complex="全字庫正楷體" fo:font-weight="bold" style:font-weight-asian="bold" fo:font-size="16pt" style:font-size-asian="16pt" style:font-size-complex="18pt"/>
    </style:style>
    <style:style style:name="TableColumn12" style:family="table-column">
      <style:table-column-properties style:column-width="6.5125in"/>
    </style:style>
    <style:style style:name="Table11" style:family="table">
      <style:table-properties style:width="6.5125in" fo:margin-left="0in" table:align="center"/>
    </style:style>
    <style:style style:name="TableRow13" style:family="table-row">
      <style:table-row-properties style:min-row-height="8.6645in"/>
    </style:style>
    <style:style style:name="TableCell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222in"/>
      <style:text-properties style:font-name="全字庫正楷體" style:font-name-asian="全字庫正楷體" style:font-name-complex="全字庫正楷體" fo:color="#000000" fo:font-size="14pt" style:font-size-asian="14pt"/>
    </style:style>
    <style:style style:name="P16" style:parent-style-name="內文" style:family="paragraph">
      <style:paragraph-properties fo:line-height="0.2777in" fo:margin-left="0.1666in" fo:margin-right="0.1284in">
        <style:tab-stops/>
      </style:paragraph-properties>
    </style:style>
    <style:style style:name="T17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21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22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23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24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25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26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27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28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29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30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31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32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33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34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35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36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37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38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全字庫正楷體" fo:font-size="13pt" style:font-size-asian="13pt" style:font-size-complex="13pt"/>
    </style:style>
    <style:style style:name="T40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41" style:parent-style-name="預設段落字型" style:family="text">
      <style:text-properties style:font-name="新細明體" style:font-name-complex="全字庫正楷體" fo:font-size="13pt" style:font-size-asian="13pt" style:font-size-complex="13pt"/>
    </style:style>
    <style:style style:name="T42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43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44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45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46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47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48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P49" style:parent-style-name="內文" style:family="paragraph">
      <style:paragraph-properties fo:line-height="0.2777in" fo:margin-left="0.1666in" fo:margin-right="0.2263in" fo:text-indent="0.184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50" style:parent-style-name="內文" style:list-style-name="LFO1" style:family="paragraph">
      <style:paragraph-properties fo:line-height="0.2777in" fo:margin-left="0.5618in" fo:margin-right="0.2263in" fo:text-indent="-0.1965in">
        <style:tab-stops>
          <style:tab-stop style:type="left" style:position="0.2965in"/>
        </style:tab-stops>
      </style:paragraph-properties>
    </style:style>
    <style:style style:name="T51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52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53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P54" style:parent-style-name="內文" style:list-style-name="LFO1" style:family="paragraph">
      <style:paragraph-properties fo:line-height="0.2777in" fo:margin-left="0.5618in" fo:margin-right="0.2263in" fo:text-indent="-0.1965in">
        <style:tab-stops>
          <style:tab-stop style:type="left" style:position="0.2965in"/>
        </style:tab-stops>
      </style:paragraph-properties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P55" style:parent-style-name="內文" style:list-style-name="LFO1" style:family="paragraph">
      <style:paragraph-properties fo:line-height="0.2777in" fo:margin-left="0.8583in" fo:margin-right="0.2263in" fo:text-indent="-0.4951in">
        <style:tab-stops>
          <style:tab-stop style:type="left" style:position="-0.5048in"/>
          <style:tab-stop style:type="left" style:position="0in"/>
        </style:tab-stops>
      </style:paragraph-properties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P56" style:parent-style-name="內文" style:list-style-name="LFO1" style:family="paragraph">
      <style:paragraph-properties fo:line-height="0.2777in" fo:margin-left="0.8583in" fo:margin-right="0.2263in" fo:text-indent="-0.4951in">
        <style:tab-stops>
          <style:tab-stop style:type="left" style:position="-0.5048in"/>
          <style:tab-stop style:type="left" style:position="0in"/>
        </style:tab-stops>
      </style:paragraph-properties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P57" style:parent-style-name="內文" style:list-style-name="LFO1" style:family="paragraph">
      <style:paragraph-properties fo:line-height="0.2777in" fo:margin-left="0.8583in" fo:margin-right="0.2263in" fo:text-indent="-0.4951in">
        <style:tab-stops>
          <style:tab-stop style:type="left" style:position="-0.5048in"/>
          <style:tab-stop style:type="left" style:position="0in"/>
        </style:tab-stops>
      </style:paragraph-properties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P58" style:parent-style-name="內文" style:list-style-name="LFO1" style:family="paragraph">
      <style:paragraph-properties fo:text-align="justify" fo:line-height="0.2777in" fo:margin-left="0.8583in" fo:margin-right="0.2263in" fo:text-indent="-0.4951in">
        <style:tab-stops>
          <style:tab-stop style:type="left" style:position="-0.5048in"/>
          <style:tab-stop style:type="left" style:position="0in"/>
        </style:tab-stops>
      </style:paragraph-properties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P59" style:parent-style-name="內文" style:list-style-name="LFO1" style:family="paragraph">
      <style:paragraph-properties fo:text-align="justify" fo:line-height="0.2777in" fo:margin-left="0.8583in" fo:margin-right="0.2263in" fo:text-indent="-0.4951in">
        <style:tab-stops>
          <style:tab-stop style:type="left" style:position="-0.5048in"/>
          <style:tab-stop style:type="left" style:position="0in"/>
        </style:tab-stops>
      </style:paragraph-properties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P60" style:parent-style-name="內文" style:family="paragraph">
      <style:paragraph-properties fo:text-align="justify" fo:line-height="0.2777in" fo:margin-left="0.8583in" fo:margin-right="0.2263in">
        <style:tab-stops>
          <style:tab-stop style:type="left" style:position="-0.5048in"/>
          <style:tab-stop style:type="left" style:position="0in"/>
        </style:tab-stops>
      </style:paragraph-properties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P61" style:parent-style-name="內文" style:family="paragraph">
      <style:paragraph-properties fo:line-height="0.2222in"/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P62" style:parent-style-name="內文" style:family="paragraph">
      <style:paragraph-properties fo:line-height="0.2222in"/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63" style:parent-style-name="內文" style:family="paragraph">
      <style:paragraph-properties fo:line-height="0.2222in"/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64" style:parent-style-name="內文" style:family="paragraph">
      <style:paragraph-properties fo:line-height="0.2222in" fo:text-indent="1.3812in"/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65" style:parent-style-name="內文" style:family="paragraph">
      <style:paragraph-properties fo:line-height="0.2222in" fo:text-indent="1.3812in"/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66" style:parent-style-name="內文" style:family="paragraph">
      <style:paragraph-properties fo:line-height="0.2222in" fo:text-indent="1.3812in"/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67" style:parent-style-name="內文" style:family="paragraph">
      <style:paragraph-properties fo:line-height="0.3333in"/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68" style:parent-style-name="內文" style:family="paragraph">
      <style:paragraph-properties fo:line-height="0.3333in"/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69" style:parent-style-name="內文" style:family="paragraph">
      <style:paragraph-properties fo:line-height="0.3333in"/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70" style:parent-style-name="內文" style:family="paragraph">
      <style:paragraph-properties fo:text-align="center" fo:line-height="0.2222in"/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71" style:parent-style-name="內文" style:family="paragraph">
      <style:paragraph-properties fo:text-align="center" fo:line-height="0.2222in"/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74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76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78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80" style:parent-style-name="內文" style:family="paragraph">
      <style:text-properties style:font-name="全字庫正楷體" style:font-name-asian="全字庫正楷體" style:font-name-complex="全字庫正楷體" fo:color="#000000"/>
    </style:style>
  </office:automatic-styles>
  <office:body>
    <office:text text:use-soft-page-breaks="true">
      <text:p text:style-name="P1">臺北市政府產業發展局</text:p>
      <text:p text:style-name="P2"><text:span text:style-name="T3">2025年北美生物科技產業展(</text:span><text:span text:style-name="T4">BIO 2025</text:span><text:span text:style-name="T5">)</text:span><text:span text:style-name="T6">-</text:span><text:span text:style-name="T7">「</text:span><text:span text:style-name="T8">臺北展示區</text:span><text:span text:style-name="T9">」</text:span></text:p>
      <text:p text:style-name="P10">廠商遴選暨參展同意書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<text:s text:c="23"/>（</text:span><text:span text:style-name="T18">廠商</text:span><text:span text:style-name="T19">名稱）</text:span><text:span text:style-name="T20">(以下簡稱本</text:span><text:span text:style-name="T21">公司</text:span><text:span text:style-name="T22">)</text:span><text:span text:style-name="T23">報名參加</text:span><text:span text:style-name="T24">臺北市政府產業發展局</text:span><text:span text:style-name="T25">「</text:span><text:span text:style-name="T26">202</text:span><text:span text:style-name="T27">5</text:span><text:span text:style-name="T28">年</text:span><text:span text:style-name="T29">北美生物科技</text:span><text:span text:style-name="T30">產業</text:span><text:span text:style-name="T31">展</text:span><text:span text:style-name="T32">(</text:span><text:span text:style-name="T33">BIO</text:span><text:span text:style-name="T34"><text:s/></text:span><text:span text:style-name="T35">202</text:span><text:span text:style-name="T36">5</text:span><text:span text:style-name="T37">)</text:span><text:span text:style-name="T38">-</text:span><text:span text:style-name="T39">『</text:span><text:span text:style-name="T40">臺北展示區</text:span><text:span text:style-name="T41">』</text:span><text:span text:style-name="T42">」</text:span><text:span text:style-name="T43">廠商</text:span><text:span text:style-name="T44">遴</text:span><text:span text:style-name="T45">選</text:span><text:span text:style-name="T46">，對於下列事項均已確實知悉並且同意遵守。若有因違反下列規定，而衍生相關法律責任時，概與主辦單位無關，由</text:span><text:span text:style-name="T47">本公司</text:span><text:span text:style-name="T48">全權負責：</text:span></text:p>
            <text:p text:style-name="P49"><text:s text:c="4"/></text:p>
            <text:list text:style-name="LFO1" text:continue-numbering="true">
              <text:list-item>
                <text:p text:style-name="P50"><text:span text:style-name="T51">本公司</text:span><text:span text:style-name="T52">保</text:span><text:span text:style-name="T53">證所有文件所書寫之內容及各項資料均屬實。</text:span></text:p>
              </text:list-item>
              <text:list-item>
                <text:p text:style-name="P54">本公司無侵犯他人的智慧財產權或其他權益。</text:p>
              </text:list-item>
              <text:list-item>
                <text:p text:style-name="P55">本公司同意主辦單位對於參選單位所提供之所有資料，無論錄取與否概不退件。</text:p>
              </text:list-item>
              <text:list-item>
                <text:p text:style-name="P56">本公司同意配合參與主辦單位後續相關推廣事宜，主辦單位並得使用申請之相關資料，作為廣宣用途。</text:p>
              </text:list-item>
              <text:list-item>
                <text:p text:style-name="P57">本公司同意若經查證有違反遴選辦法相關規定，或提供不實之陳述與資料時，主辦單位得取消所有參展權利及沒收保證金，並保留相關之法律追訴權利。</text:p>
              </text:list-item>
              <text:list-item>
                <text:p text:style-name="P58">本公司同意依大會規劃展覽時程全程參與，並配合主辦單位及其指定之執行單位各項展出活動及展後效益追蹤，作為本次參展紀錄及日後相關政策辦理參考。</text:p>
              </text:list-item>
              <text:list-item>
                <text:p text:style-name="P59">本公司同意接受主辦單位及其指定執行單位持續進行參展效益追蹤</text:p>
              </text:list-item>
            </text:list>
            <text:p text:style-name="P60">1年，並在不違背營業秘密情形下，配合提供相關參展效益資訊。</text:p>
            <text:p text:style-name="P61"/>
            <text:p text:style-name="P62"/>
            <text:p text:style-name="P63"><text:s/>此致</text:p>
            <text:p text:style-name="P64">臺北市政府產業發展局</text:p>
            <text:p text:style-name="P65"/>
            <text:p text:style-name="P66"/>
            <text:p text:style-name="P67"><text:s/>參選公司印鑑：</text:p>
            <text:p text:style-name="P68"><text:s/></text:p>
            <text:p text:style-name="P69"><text:s/>參選公司負責人簽章：</text:p>
            <text:p text:style-name="P70"/>
            <text:p text:style-name="P71"/>
            <text:p text:style-name="P72"><text:span text:style-name="T73">中華民國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全字庫正楷體" svg:font-family="全字庫正楷體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靜芝</meta:initial-creator>
    <dc:creator>徐書尹</dc:creator>
    <meta:creation-date>2024-09-12T07:15:00Z</meta:creation-date>
    <dc:date>2024-09-12T07:15:00Z</dc:date>
    <meta:print-date>2018-01-12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