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style:snap-to-layout-grid="false" fo:text-align="center" style:page-number="1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F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left="0.7875in" fo:text-indent="-0.7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left="0.9847in" fo:text-indent="-0.98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F" fo:font-weight="bold" style:font-weight-asian="bold" style:font-weight-complex="bold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="Calibri Light" style:font-name-asian="標楷體" style:font-name-complex="F" fo:font-size="18pt" style:font-size-asian="18pt" style:font-size-complex="26pt"/>
    </style:style>
    <style:style style:name="P46" style:parent-style-name="內文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name-complex="F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25in" fo:margin-left="0.7777in" fo:text-indent="-0.7777in">
        <style:tab-stops/>
      </style:paragraph-properties>
      <style:text-properties style:font-name="Calibri Light" style:font-name-asian="標楷體" style:font-name-complex="F" fo:font-size="16pt" style:font-size-asian="16pt" style:font-size-complex="24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name-complex="F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T64" style:parent-style-name="預設段落字型" style:family="text">
      <style:text-properties style:font-name="新細明體" style:font-name-complex="F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F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F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833in" fo:margin-bottom="0.0833in"/>
    </style:style>
    <style:style style:name="T73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88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89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1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2" style:parent-style-name="內文" style:family="paragraph">
      <style:paragraph-properties style:snap-to-layout-grid="false" fo:margin-top="0.0833in" fo:margin-bottom="0.0833in"/>
    </style:style>
    <style:style style:name="T93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6" style:parent-style-name="內文" style:family="paragraph">
      <style:paragraph-properties style:snap-to-layout-grid="false" fo:margin-top="0.0833in" fo:margin-bottom="0.0833in"/>
    </style:style>
    <style:style style:name="T9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23" style:parent-style-name="內文" style:master-page-name="MP1" style:family="paragraph">
      <style:paragraph-properties fo:break-before="page" fo:text-align="center" fo:line-height="0.25in" fo:margin-left="-0.3145in" fo:margin-right="-1.2263in" fo:text-indent="-0.6034in">
        <style:tab-stops/>
      </style:paragraph-properties>
    </style:style>
  </office:automatic-styles>
  <office:body>
    <office:text text:use-soft-page-breaks="true">
      <text:p text:style-name="P1">公職人員利益衝突迴避切結書(範例)</text:p>
      <text:p text:style-name="P3"/>
      <text:p text:style-name="P4"><text:span text:style-name="T5"><text:s/></text:span><text:span text:style-name="T6"><text:s text:c="2"/></text:span><text:span text:style-name="T7">一、</text:span><text:span text:style-name="T8">申請</text:span><text:span text:style-name="T9">(</text:span><text:span text:style-name="T10">人</text:span><text:span text:style-name="T11">)</text:span><text:span text:style-name="T12">單位名稱</text:span><text:span text:style-name="T13">(</text:span><text:span text:style-name="T14">如臺北市</text:span><text:span text:style-name="T15">○○</text:span><text:span text:style-name="T16">發展協會</text:span><text:span text:style-name="T17">)<text:s/></text:span><text:span text:style-name="T18">申請</text:span><text:span text:style-name="T19">111</text:span><text:span text:style-name="T20">年度「</text:span><text:span text:style-name="T21">臺北市政府</text:span><text:span text:style-name="T22">○○</text:span><text:span text:style-name="T23">局推動</text:span><text:span text:style-name="T24">○○</text:span><text:span text:style-name="T25">補助</text:span><text:span text:style-name="T26">」案：</text:span><text:span text:style-name="T27">：</text:span></text:p>
      <text:p text:style-name="P28"><text:span text:style-name="T29"><text:s text:c="7"/>□</text:span><text:span text:style-name="T30">非屬公職人員利益衝突迴避法第</text:span><text:span text:style-name="T31">2</text:span><text:span text:style-name="T32">條公職人員或第</text:span><text:span text:style-name="T33">3</text:span><text:span text:style-name="T34">條公職人員之關係人。</text:span></text:p>
      <text:p text:style-name="P35"><text:span text:style-name="T36"><text:s text:c="7"/>□</text:span><text:span text:style-name="T37">屬公職人員利益衝突迴避法第</text:span><text:span text:style-name="T38">2</text:span><text:span text:style-name="T39">條公職人員或第</text:span><text:span text:style-name="T40">3</text:span><text:span text:style-name="T41">條公職人員之關係人，依規定填寫附表「</text:span><text:span text:style-name="T42">公職人員及關係人身分關係揭露表</text:span><text:span text:style-name="T43">」</text:span><text:span text:style-name="T44">。</text:span></text:p>
      <text:p text:style-name="P45"/>
      <text:p text:style-name="P46"><text:span text:style-name="T47"><text:s text:c="4"/></text:span><text:span text:style-name="T48">二、違反公職人員利益衝突迴避法第</text:span><text:span text:style-name="T49">14</text:span><text:span text:style-name="T50">條第</text:span><text:span text:style-name="T51">2</text:span><text:span text:style-name="T52">項規定，未主動據實揭露身關係者，處新臺幣</text:span><text:span text:style-name="T53">5</text:span><text:span text:style-name="T54">萬以上</text:span><text:span text:style-name="T55">50</text:span><text:span text:style-name="T56">萬以下罰鍰，並得按次連續處罰。</text:span></text:p>
      <text:p text:style-name="P57"/>
      <text:p text:style-name="P58"/>
      <text:p text:style-name="P59"/>
      <text:p text:style-name="P60"><text:span text:style-name="T61">此致</text:span></text:p>
      <text:p text:style-name="P62"><text:span text:style-name="T63">臺北市政府</text:span><text:span text:style-name="T64">〇〇</text:span><text:span text:style-name="T65">局</text:span><text:span text:style-name="T66">(</text:span><text:span text:style-name="T67">處</text:span><text:span text:style-name="T68">)</text:span></text:p>
      <text:p text:style-name="P69"/>
      <text:p text:style-name="P70"/>
      <text:p text:style-name="P71"/>
      <text:p text:style-name="P72"><text:span text:style-name="T73">立切結單位</text:span><text:span text:style-name="T74">(</text:span><text:span text:style-name="T75">人</text:span><text:span text:style-name="T76">)</text:span><text:span text:style-name="T77">：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>負責人(簽章)：</text:p>
      <text:p text:style-name="P89">統一編號/身分證字號:</text:p>
      <text:p text:style-name="P90"><text:tab/><text:tab/><text:tab/><text:tab/><text:tab/><text:tab/></text:p>
      <text:p text:style-name="P91"/>
      <text:p text:style-name="P92"><text:span text:style-name="T93">地</text:span><text:span text:style-name="T94"><text:s text:c="4"/></text:span><text:span text:style-name="T95">址：</text:span></text:p>
      <text:p text:style-name="P96"><text:span text:style-name="T97">電</text:span><text:span text:style-name="T98"><text:s text:c="4"/></text:span><text:span text:style-name="T99">話：</text:span></text:p>
      <text:p text:style-name="P100"><text:span text:style-name="T101">中</text:span><text:span text:style-name="T102"><text:tab/></text:span><text:span text:style-name="T103"><text:tab/></text:span><text:span text:style-name="T104">華</text:span><text:span text:style-name="T105"><text:tab/></text:span><text:span text:style-name="T106"><text:tab/></text:span><text:span text:style-name="T107">民</text:span><text:span text:style-name="T108"><text:tab/></text:span><text:span text:style-name="T109"><text:tab/></text:span><text:span text:style-name="T110">國</text:span><text:span text:style-name="T111"><text:tab/></text:span><text:span text:style-name="T112"><text:tab/></text:span><text:span text:style-name="T113"><text:tab/><text:s text:c="3"/></text:span><text:span text:style-name="T114">年</text:span><text:span text:style-name="T115"><text:tab/><text:s text:c="3"/></text:span><text:span text:style-name="T116"><text:tab/></text:span><text:span text:style-name="T117"><text:tab/></text:span><text:span text:style-name="T118">月</text:span><text:span text:style-name="T119"><text:tab/></text:span><text:span text:style-name="T120"><text:tab/><text:s text:c="3"/></text:span><text:span text:style-name="T121"><text:tab/></text:span><text:span text:style-name="T122">日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2479in" fo:margin-bottom="0.5in" fo:margin-right="1.180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124" style:parent-style-name="頁尾" style:family="paragraph">
      <style:paragraph-properties fo:text-align="center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124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俊呈</meta:initial-creator>
    <dc:creator>簡中籥</dc:creator>
    <meta:creation-date>2023-06-19T07:53:00Z</meta:creation-date>
    <dc:date>2023-06-27T09:30:00Z</dc:date>
    <meta:template xlink:href="Normal" xlink:type="simple"/>
    <meta:editing-cycles>3</meta:editing-cycles>
    <meta:editing-duration>PT0S</meta:editing-duration>
    <meta:document-statistic meta:page-count="2" meta:paragraph-count="1" meta:word-count="54" meta:character-count="367" meta:row-count="2" meta:non-whitespace-character-count="314"/>
  </office:meta>
</office:document-meta>
</file>