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7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3">
        <style:list-level-properties text:space-before="0.8861in" text:min-label-width="0.3937in" text:list-level-position-and-space-mode="label-alignment">
          <style:list-level-label-alignment text:label-followed-by="nothing" fo:margin-left="1.27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111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complex="hi" style:country-complex="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height-at-least="0.1111in" fo:margin-left="4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14" style:family="table">
      <style:table-properties style:width="7.5243in" fo:margin-left="0in" table:align="center"/>
    </style:style>
    <style:style style:name="TableRow20" style:family="table-row">
      <style:table-row-properties style:min-row-height="0.4381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013in" fo:text-indent="-0.00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3527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-0.0027in" fo:text-indent="-0.00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381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381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right="0.7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right="0.7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right="0.7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 style:min-row-height="0.438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381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381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381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4381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7486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8263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2.4541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left="0.209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margin-left="0.1381in" fo:text-indent="-0.1381in">
        <style:tab-stops/>
      </style:paragraph-properties>
    </style:style>
    <style:style style:name="T20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fo:language="en" fo:country="GB"/>
    </style:style>
    <style:style style:name="P208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P209" style:parent-style-name="內文" style:family="paragraph">
      <style:paragraph-properties fo:margin-left="0.2972in" fo:text-indent="-0.5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left="0.2972in" fo:text-indent="-0.5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left="0.2972in" fo:text-indent="-0.5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left="0.2131in" fo:text-indent="-0.5048in">
        <style:tab-stops/>
      </style:paragraph-properties>
    </style:style>
    <style:style style:name="P232" style:parent-style-name="內文" style:family="paragraph">
      <style:paragraph-properties fo:margin-left="0.2131in" fo:text-indent="-0.5048in">
        <style:tab-stops/>
      </style:paragraph-properties>
    </style:style>
    <style:style style:name="P233" style:parent-style-name="內文" style:family="paragraph">
      <style:paragraph-properties fo:margin-left="0.2131in" fo:text-indent="-0.5048in">
        <style:tab-stops/>
      </style:paragraph-properties>
    </style:style>
    <style:style style:name="P234" style:parent-style-name="內文" style:family="paragraph">
      <style:paragraph-properties fo:margin-left="0.29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margin-left="0.29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fo:margin-left="0.2979in" fo:text-indent="-0.5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margin-left="0.29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1" text:anchor-type="paragraph" svg:x="-0.2875in" svg:y="-0.28889in" svg:width="0.75in" svg:height="0.375in" style:rel-width="scale" style:rel-height="scale"><draw:text-box><text:p text:style-name="內文">附件1</text:p></draw:text-box><svg:title/><svg:desc/></draw:frame></text:span><text:span text:style-name="T5">1</text:span><text:span text:style-name="T6">1</text:span><text:span text:style-name="T7">3</text:span><text:span text:style-name="T8">年度臺北市優良工會選拔－工會</text:span><text:span text:style-name="T9">基本資料表</text:span></text:p>
      <text:p text:style-name="P10"><text:span text:style-name="T11">(</text:span><text:span text:style-name="T12">*欄位為必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*</text:span><text:span text:style-name="T24">工會名稱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*</text:span><text:span text:style-name="T30">成立時間</text:span></text:p>
          </table:table-cell>
          <table:table-cell table:style-name="TableCell31">
            <text:p text:style-name="P32"><text:span text:style-name="T33">年 <text:s text:c="4"/>月</text:span></text:p>
          </table:table-cell>
        </table:table-row>
        <table:table-row table:style-name="TableRow34">
          <table:table-cell table:style-name="TableCell35">
            <text:p text:style-name="P36"><text:span text:style-name="T37">*</text:span><text:span text:style-name="T38">目前屆次</text:span></text:p>
          </table:table-cell>
          <table:table-cell table:style-name="TableCell39">
            <text:p text:style-name="P40">第 <text:s text:c="3"/></text:p>
            <text:p text:style-name="P41"/>
            <text:p text:style-name="P42">屆</text:p>
          </table:table-cell>
          <table:table-cell table:style-name="TableCell43">
            <text:p text:style-name="內文"><text:span text:style-name="T44"></text:span><text:span text:style-name="T45">會員制</text:span></text:p>
            <text:p text:style-name="內文"><text:span text:style-name="T46"></text:span><text:span text:style-name="T47">代表制</text:span></text:p>
            <text:p text:style-name="P48">(代表 <text:s text:c="3"/>男 <text:s text:c="2"/>人、</text:p>
            <text:p text:style-name="P49">女 <text:s text:c="2"/>人，</text:p>
            <text:p text:style-name="P50">合計 <text:s text:c="2"/>人)</text:p>
          </table:table-cell>
          <table:table-cell table:style-name="TableCell51">
            <text:p text:style-name="P52"><text:span text:style-name="T53">*</text:span><text:span text:style-name="T54">會員人數</text:span></text:p>
          </table:table-cell>
          <table:table-cell table:style-name="TableCell55">
            <text:p text:style-name="P56">男 <text:s text:c="2"/>人、女 <text:s text:c="2"/>人<text:s/></text:p>
            <text:p text:style-name="P57">合計 <text:s text:c="3"/>人</text:p>
            <text:p text:style-name="P58">基準日： <text:s/>年 <text:s/>月 <text:s/>日</text:p>
          </table:table-cell>
        </table:table-row>
        <table:table-row table:style-name="TableRow59">
          <table:table-cell table:style-name="TableCell60">
            <text:p text:style-name="P61"><text:span text:style-name="T62">*</text:span><text:span text:style-name="T63">理事長</text:span><text:span text:style-name="T64">姓名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*</text:span><text:span text:style-name="T70">聯絡窗口姓名/職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*</text:span><text:span text:style-name="T77">工會人力配置</text:span></text:p>
          </table:table-cell>
          <table:table-cell table:style-name="TableCell78" table:number-columns-spanned="4">
            <text:p text:style-name="P79"><text:span text:style-name="T80">理事長：</text:span><text:span text:style-name="T81"><text:s text:c="3"/></text:span><text:span text:style-name="T82">人</text:span></text:p>
            <text:p text:style-name="P83"><text:span text:style-name="T84">常務理事：</text:span><text:span text:style-name="T85"><text:s text:c="3"/></text:span><text:span text:style-name="T86">人、常務監事：</text:span><text:span text:style-name="T87"><text:s text:c="3"/></text:span><text:span text:style-name="T88">人</text:span></text:p>
            <text:p text:style-name="P89"><text:span text:style-name="T90">理事：</text:span><text:span text:style-name="T91"><text:s text:c="3"/></text:span><text:span text:style-name="T92">人、監事：</text:span><text:span text:style-name="T93"><text:s text:c="4"/></text:span><text:span text:style-name="T94">人<text:s/></text:span></text:p>
            <text:p text:style-name="P95">(男 <text:s text:c="2"/>人、女 <text:s text:c="2"/>人，合計 <text:s text:c="3"/>人)<text:s text:c="3"/></text:p>
            <text:p text:style-name="P96"><text:span text:style-name="T97">會務人員：</text:span><text:span text:style-name="T98"><text:s text:c="4"/></text:span><text:span text:style-name="T99">人</text:span><text:span text:style-name="T100"><text:s/></text:span>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*</text:span><text:span text:style-name="T106">工會電話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*</text:span><text:span text:style-name="T112">工會傳真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*</text:span><text:span text:style-name="T119">工會會址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*</text:span><text:span text:style-name="T126">工會聯絡處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工會電子信箱</text:p>
          </table:table-cell>
          <table:table-cell table:style-name="TableCell132" table:number-columns-spanned="4">
            <text:p text:style-name="內文"><text:span text:style-name="T133"></text:span><text:span text:style-name="T134">無<text:s/></text:span><text:span text:style-name="T135"></text:span><text:span text:style-name="T136">有：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工會網址</text:p>
          </table:table-cell>
          <table:table-cell table:style-name="TableCell140" table:number-columns-spanned="4">
            <text:p text:style-name="內文"><text:span text:style-name="T141"></text:span><text:span text:style-name="T142">無<text:s/></text:span><text:span text:style-name="T143"></text:span><text:span text:style-name="T144">有：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辦理特色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優良事蹟</text:p>
          </table:table-cell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<text:span text:style-name="T162">承諾事項</text:span></text:p>
          </table:table-cell>
          <table:table-cell table:style-name="TableCell163" table:number-columns-spanned="4">
            <text:p text:style-name="P164"><text:span text:style-name="T165">1.</text:span><text:span text:style-name="T166">過去</text:span><text:span text:style-name="T167">1</text:span><text:span text:style-name="T168">年內</text:span><text:span text:style-name="T169">(</text:span><text:span text:style-name="T170">及審查期間</text:span><text:span text:style-name="T171">)</text:span><text:span text:style-name="T172">有無</text:span><text:span text:style-name="T173">發生</text:span><text:span text:style-name="T174">重大勞資爭議</text:span><text:span text:style-name="T175">、</text:span><text:span text:style-name="T176">重大</text:span><text:span text:style-name="T177">工安</text:span><text:span text:style-name="T178">事故等情事？</text:span><text:span text:style-name="T179">(</text:span><text:span text:style-name="T180">註：「重大」係指曾被連續處罰或有惡劣、蓄意之行為。</text:span><text:span text:style-name="T181">)</text:span><text:span text:style-name="T182"><text:line-break/></text:span><text:span text:style-name="T183">□</text:span><text:span text:style-name="T184">無</text:span><text:span text:style-name="T185"><text:s text:c="2"/></text:span><text:span text:style-name="T186">□</text:span><text:span text:style-name="T187">有</text:span><text:span text:style-name="T188">(</text:span><text:span text:style-name="T189">說</text:span><text:span text:style-name="T190">明：</text:span><text:span text:style-name="T191"><text:s text:c="35"/>)</text:span></text:p>
            <text:p text:style-name="P192"><text:span text:style-name="T193">2.</text:span><text:span text:style-name="T194">倘若得獎，是否同意主辦單位使用</text:span><text:span text:style-name="T195">參選相關資料(如簡報資料)」，以為廣宣表揚及成果擴散之用？</text:span></text:p>
            <text:p text:style-name="P196"><text:span text:style-name="T197">□</text:span><text:span text:style-name="T198">同意</text:span><text:span text:style-name="T199"><text:s text:c="2"/></text:span><text:span text:style-name="T200">□不同意</text:span><text:span text:style-name="T201">(</text:span><text:span text:style-name="T202">理由</text:span><text:span text:style-name="T203">：</text:span><text:span text:style-name="T204"><text:s text:c="29"/>)</text:span></text:p>
            <text:p text:style-name="P205"><text:span text:style-name="T206">3.</text:span><text:span text:style-name="T207">本工會所提送資料均屬實，如有不符，願負一切法律責任，並放棄參選資格。</text:span></text:p>
          </table:table-cell>
          <table:covered-table-cell/>
          <table:covered-table-cell/>
          <table:covered-table-cell/>
        </table:table-row>
      </table:table>
      <text:p text:style-name="P208"/>
      <text:p text:style-name="P209"><text:span text:style-name="T210"><draw:frame draw:z-index="251655680" draw:id="id1" draw:style-name="a1" draw:name="Text Box 9" text:anchor-type="paragraph" svg:x="4.01875in" svg:y="0.01667in" svg:width="2.56667in" svg:height="3.8625in" style:rel-width="scale" style:rel-height="scale"><draw:text-box><text:p text:style-name="P211"/><text:p text:style-name="P212"/><text:p text:style-name="P213">工會圖記用印處</text:p></draw:text-box><svg:title/><svg:desc/></draw:frame></text:span><text:span text:style-name="T214">負責人</text:span><text:span text:style-name="T215">（理事長）</text:span><text:span text:style-name="T216">：</text:span><text:span text:style-name="T217"><text:s text:c="17"/></text:span><text:span text:style-name="T218">（簽章）</text:span></text:p>
      <text:p text:style-name="P219"><text:span text:style-name="T220">填表人姓名：</text:span><text:span text:style-name="T221"><text:s text:c="19"/></text:span><text:span text:style-name="T222">(簽章)</text:span></text:p>
      <text:p text:style-name="P223"><text:span text:style-name="T224">填表日期</text:span><text:span text:style-name="T225"><text:s text:c="5"/></text:span><text:span text:style-name="T226">年</text:span><text:span text:style-name="T227"><text:s text:c="5"/></text:span><text:span text:style-name="T228">月</text:span><text:span text:style-name="T229"><text:s text:c="5"/></text:span><text:span text:style-name="T230">日</text:span></text:p>
      <text:p text:style-name="P231"/>
      <text:p text:style-name="P232"/>
      <text:p text:style-name="P233"/>
      <text:p text:style-name="P234"/>
      <text:p text:style-name="P235"/>
      <text:p text:style-name="P236"><text:span text:style-name="T237"><draw:frame draw:z-index="251656704" draw:id="id2" draw:style-name="a2" draw:name="Text Box 10" text:anchor-type="paragraph" svg:x="-0.17292in" svg:y="0.09375in" svg:width="2in" svg:height="0.55in" style:rel-width="scale" style:rel-height="scale"><draw:text-box><text:p text:style-name="內文"><text:span text:style-name="T238">＊本表請用雙面列印</text:span></text:p></draw:text-box><svg:title/><svg:desc/></draw:frame>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punctuation-wrap="simple" fo:text-align="justify" fo:margin-top="0.2263in" fo:line-height="0.3333in" fo:margin-left="0.9993in" fo:text-indent="-0.9993in">
        <style:tab-stops/>
      </style:paragraph-properties>
      <style:text-properties style:font-name-asian="標楷體" fo:font-size="14pt" style:font-size-asian="14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use-window-font-color="true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8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7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3">
        <style:list-level-properties text:space-before="0.8861in" text:min-label-width="0.3937in" text:list-level-position-and-space-mode="label-alignment">
          <style:list-level-label-alignment text:label-followed-by="nothing" fo:margin-left="1.27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優良工會選拔評分表(產業工會)</dc:title>
    <dc:subject/>
    <meta:initial-creator>台北市政府勞工局</meta:initial-creator>
    <dc:creator>曹智皓</dc:creator>
    <meta:creation-date>2023-11-06T08:53:00Z</meta:creation-date>
    <dc:date>2023-11-06T08:53:00Z</dc:date>
    <meta:print-date>2023-11-06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