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4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7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 text:start-value="8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style:num-suffix="、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space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space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">
        <style:list-level-properties text:space-before="0.3104in" text:min-label-width="0.3333in" text:list-level-position-and-space-mode="label-alignment">
          <style:list-level-label-alignment text:label-followed-by="space" fo:margin-left="0.6437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style:line-height-at-least="0.1111in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complex="hi" style:country-complex="IN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style:line-height-at-least="0.1111in" fo:margin-left="4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19" style:family="table-column">
      <style:table-column-properties style:column-width="1.4166in" style:use-optimal-column-width="false"/>
    </style:style>
    <style:style style:name="TableColumn20" style:family="table-column">
      <style:table-column-properties style:column-width="0.4972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1.9687in" style:use-optimal-column-width="false"/>
    </style:style>
    <style:style style:name="TableColumn23" style:family="table-column">
      <style:table-column-properties style:column-width="2.1652in" style:use-optimal-column-width="false"/>
    </style:style>
    <style:style style:name="Table18" style:family="table">
      <style:table-properties style:width="7.5243in" fo:margin-left="0in" table:align="center"/>
    </style:style>
    <style:style style:name="TableRow24" style:family="table-row">
      <style:table-row-properties style:min-row-height="0.4381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left="-0.0013in" fo:text-indent="-0.005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1.3527in" style:use-optimal-row-height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left="-0.0027in" fo:text-indent="-0.005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381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4381in" style:use-optimal-row-height="false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right="0.7777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margin-right="0.7777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margin-right="0.7777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margin-right="0.7777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4381in" style:use-optimal-row-height="false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4381in" style:use-optimal-row-height="false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4381in" style:use-optimal-row-height="false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4381in" style:use-optimal-row-height="false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61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5" style:family="table-row">
      <style:table-row-properties style:min-row-height="0.4381in" style:use-optimal-row-height="false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6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3" style:family="table-row">
      <style:table-row-properties style:min-row-height="0.7486in" style:use-optimal-row-height="false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8263in" style:use-optimal-row-height="false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2.4541in" style:use-optimal-row-height="false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93" style:parent-style-name="預設段落字型" style:family="text">
      <style:text-properties style:font-name="Arial" style:font-name-asian="標楷體" style:font-name-complex="Arial"/>
    </style:style>
    <style:style style:name="T1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0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0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2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margin-left="0.2097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margin-left="0.1381in" fo:text-indent="-0.1381in">
        <style:tab-stops/>
      </style:paragraph-properties>
    </style:style>
    <style:style style:name="T23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 fo:language="en" fo:country="GB"/>
    </style:style>
    <style:style style:name="P236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P237" style:parent-style-name="內文" style:family="paragraph">
      <style:paragraph-properties fo:margin-left="0.3923in" fo:text-indent="-0.587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P2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margin-left="0.3923in" fo:text-indent="-0.587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margin-left="0.3923in" fo:text-indent="-0.587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margin-left="0.3083in" fo:text-indent="-0.5034in">
        <style:tab-stops/>
      </style:paragraph-properties>
    </style:style>
    <style:style style:name="P260" style:parent-style-name="內文" style:family="paragraph">
      <style:paragraph-properties fo:margin-left="0.3083in" fo:text-indent="-0.5034in">
        <style:tab-stops/>
      </style:paragraph-properties>
    </style:style>
    <style:style style:name="P261" style:parent-style-name="內文" style:family="paragraph">
      <style:paragraph-properties fo:margin-left="0.3083in" fo:text-indent="-0.5034in">
        <style:tab-stops/>
      </style:paragraph-properties>
    </style:style>
    <style:style style:name="P262" style:parent-style-name="內文" style:family="paragraph">
      <style:paragraph-properties fo:margin-left="0.3923in" fo:text-indent="-0.587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complex="hi" style:country-complex="IN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5" style:parent-style-name="內文" style:family="paragraph">
      <style:paragraph-properties fo:margin-left="0.3923in" fo:text-indent="-0.587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6" style:parent-style-name="內文" style:family="paragraph">
      <style:paragraph-properties style:punctuation-wrap="simple" style:snap-to-layout-grid="false" fo:line-height="0.3194in"/>
      <style:text-properties style:font-name="Calibri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7728" draw:id="id0" draw:style-name="a0" draw:name="Text Box 10" text:anchor-type="paragraph" svg:x="-0.45972in" svg:y="-0.29583in" svg:width="0.75in" svg:height="0.375in" style:rel-width="scale" style:rel-height="scale"><draw:text-box><text:p text:style-name="內文">附件1</text:p></draw:text-box><svg:title/><svg:desc/></draw:frame></text:span><text:span text:style-name="T7">1</text:span><text:span text:style-name="T8">1</text:span><text:span text:style-name="T9">3</text:span><text:span text:style-name="T10">年度</text:span><text:span text:style-name="T11">臺北市各工會聯合組織會務評審</text:span><text:span text:style-name="T12">－工會</text:span><text:span text:style-name="T13">基本資料表</text:span></text:p>
      <text:p text:style-name="P14"><text:span text:style-name="T15">(</text:span><text:span text:style-name="T16">*欄位為必填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*</text:span><text:span text:style-name="T28">工會名稱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<text:span text:style-name="T33">*</text:span><text:span text:style-name="T34">成立時間</text:span></text:p>
          </table:table-cell>
          <table:table-cell table:style-name="TableCell35">
            <text:p text:style-name="P36"><text:span text:style-name="T37"><text:s text:c="3"/></text:span><text:span text:style-name="T38">年</text:span><text:span text:style-name="T39"><text:s text:c="3"/></text:span><text:span text:style-name="T40">月</text:span></text:p>
          </table:table-cell>
        </table:table-row>
        <table:table-row table:style-name="TableRow41">
          <table:table-cell table:style-name="TableCell42">
            <text:p text:style-name="P43"><text:span text:style-name="T44">*</text:span><text:span text:style-name="T45">目前屆次</text:span></text:p>
          </table:table-cell>
          <table:table-cell table:style-name="TableCell46">
            <text:p text:style-name="P47">第 <text:s text:c="3"/></text:p>
            <text:p text:style-name="P48"/>
            <text:p text:style-name="P49">屆</text:p>
          </table:table-cell>
          <table:table-cell table:style-name="TableCell50">
            <text:p text:style-name="P51">會員代表</text:p>
            <text:p text:style-name="內文"><text:span text:style-name="T52">男</text:span><text:span text:style-name="T53"><text:s text:c="3"/></text:span><text:span text:style-name="T54">人、</text:span></text:p>
            <text:p text:style-name="內文"><text:span text:style-name="T55">女</text:span><text:span text:style-name="T56"><text:s text:c="3"/></text:span><text:span text:style-name="T57">人，</text:span></text:p>
            <text:p text:style-name="內文"><text:span text:style-name="T58">合計</text:span><text:span text:style-name="T59"><text:s text:c="3"/></text:span><text:span text:style-name="T60">人</text:span></text:p>
          </table:table-cell>
          <table:table-cell table:style-name="TableCell61">
            <text:p text:style-name="P62"><text:span text:style-name="T63">*</text:span><text:span text:style-name="T64">會員工會家</text:span><text:span text:style-name="T65">數</text:span></text:p>
          </table:table-cell>
          <table:table-cell table:style-name="TableCell66">
            <text:p text:style-name="P67"><text:span text:style-name="T68">共</text:span><text:span text:style-name="T69"><text:s text:c="4"/></text:span><text:span text:style-name="T70">家</text:span></text:p>
            <text:p text:style-name="內文"><text:span text:style-name="T71">基準日：</text:span><text:span text:style-name="T72"><text:s text:c="2"/></text:span><text:span text:style-name="T73">年</text:span><text:span text:style-name="T74"><text:s text:c="2"/></text:span><text:span text:style-name="T75">月</text:span><text:span text:style-name="T76"><text:s text:c="2"/></text:span><text:span text:style-name="T77">日</text:span></text:p>
          </table:table-cell>
        </table:table-row>
        <table:table-row table:style-name="TableRow78">
          <table:table-cell table:style-name="TableCell79">
            <text:p text:style-name="P80"><text:span text:style-name="T81">*</text:span><text:span text:style-name="T82">理事長</text:span><text:span text:style-name="T83">姓名</text:span>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<text:span text:style-name="T88">*</text:span><text:span text:style-name="T89">聯絡窗口姓名/職稱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*</text:span><text:span text:style-name="T96">工會人力配置</text:span></text:p>
          </table:table-cell>
          <table:table-cell table:style-name="TableCell97" table:number-columns-spanned="4">
            <text:p text:style-name="P98"><text:span text:style-name="T99">理事長：</text:span><text:span text:style-name="T100"><text:s text:c="3"/></text:span><text:span text:style-name="T101">人</text:span></text:p>
            <text:p text:style-name="P102"><text:span text:style-name="T103">常務理事：</text:span><text:span text:style-name="T104"><text:s text:c="3"/></text:span><text:span text:style-name="T105">人、常務監事：</text:span><text:span text:style-name="T106"><text:s text:c="3"/></text:span><text:span text:style-name="T107">人</text:span></text:p>
            <text:p text:style-name="P108"><text:span text:style-name="T109">理事：</text:span><text:span text:style-name="T110"><text:s text:c="3"/></text:span><text:span text:style-name="T111"><text:s/></text:span><text:span text:style-name="T112">人(男</text:span><text:span text:style-name="T113"><text:s text:c="3"/></text:span><text:span text:style-name="T114">人、女</text:span><text:span text:style-name="T115"><text:s text:c="3"/></text:span><text:span text:style-name="T116">人)</text:span></text:p>
            <text:p text:style-name="P117"><text:span text:style-name="T118">監事：</text:span><text:span text:style-name="T119"><text:s text:c="4"/></text:span><text:span text:style-name="T120">人</text:span><text:span text:style-name="T121">(男</text:span><text:span text:style-name="T122"><text:s text:c="3"/></text:span><text:span text:style-name="T123">人、女</text:span><text:span text:style-name="T124"><text:s text:c="3"/></text:span><text:span text:style-name="T125">人)</text:span></text:p>
            <text:p text:style-name="P126"><text:span text:style-name="T127">會務人員：</text:span><text:span text:style-name="T128"><text:s text:c="4"/></text:span><text:span text:style-name="T129">人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*</text:span><text:span text:style-name="T134">工會電話</text:span>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<text:span text:style-name="T139">*</text:span><text:span text:style-name="T140">工會傳真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*</text:span><text:span text:style-name="T147">工會會址</text:span></text:p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*</text:span><text:span text:style-name="T154">工會聯絡處</text:span></text:p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工會電子信箱</text:p>
          </table:table-cell>
          <table:table-cell table:style-name="TableCell160" table:number-columns-spanned="4">
            <text:p text:style-name="內文"><text:span text:style-name="T161"></text:span><text:span text:style-name="T162">無<text:s/></text:span><text:span text:style-name="T163"></text:span><text:span text:style-name="T164">有：_____________________________________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工會網址</text:p>
          </table:table-cell>
          <table:table-cell table:style-name="TableCell168" table:number-columns-spanned="4">
            <text:p text:style-name="內文"><text:span text:style-name="T169"></text:span><text:span text:style-name="T170">無<text:s/></text:span><text:span text:style-name="T171"></text:span><text:span text:style-name="T172">有：_____________________________________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辦理特色</text:p>
          </table: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優良事蹟</text:p>
          </table:table-cell>
          <table:table-cell table:style-name="TableCell181" table:number-columns-spanned="4">
            <text:p text:style-name="P182"/>
            <text:p text:style-name="P183"/>
            <text:p text:style-name="P184"/>
            <text:p text:style-name="P185"/>
            <text:p text:style-name="P186"/>
          </table:table-cell>
          <table:covered-table-cell/>
          <table:covered-table-cell/>
          <table:covered-table-cell/>
        </table:table-row>
        <text:soft-page-break/>
        <table:table-row table:style-name="TableRow187">
          <table:table-cell table:style-name="TableCell188">
            <text:p text:style-name="P189"><text:span text:style-name="T190">承諾事項</text:span></text:p>
          </table:table-cell>
          <table:table-cell table:style-name="TableCell191" table:number-columns-spanned="4">
            <text:p text:style-name="P192"><text:span text:style-name="T193">1.</text:span><text:span text:style-name="T194">過去</text:span><text:span text:style-name="T195">1</text:span><text:span text:style-name="T196">年內</text:span><text:span text:style-name="T197">(</text:span><text:span text:style-name="T198">及審查期間</text:span><text:span text:style-name="T199">)</text:span><text:span text:style-name="T200">有無</text:span><text:span text:style-name="T201">發生</text:span><text:span text:style-name="T202">重大勞資爭議</text:span><text:span text:style-name="T203">、</text:span><text:span text:style-name="T204">重大</text:span><text:span text:style-name="T205">工安</text:span><text:span text:style-name="T206">事故等情事？</text:span><text:span text:style-name="T207">(</text:span><text:span text:style-name="T208">註：「重大」係指曾被連續處罰或有惡劣、蓄意之行為。</text:span><text:span text:style-name="T209">)</text:span><text:span text:style-name="T210"><text:line-break/></text:span><text:span text:style-name="T211">□</text:span><text:span text:style-name="T212">無</text:span><text:span text:style-name="T213"><text:s text:c="2"/></text:span><text:span text:style-name="T214">□</text:span><text:span text:style-name="T215">有</text:span><text:span text:style-name="T216">(</text:span><text:span text:style-name="T217">說</text:span><text:span text:style-name="T218">明：</text:span><text:span text:style-name="T219"><text:s text:c="35"/>)</text:span></text:p>
            <text:p text:style-name="P220"><text:span text:style-name="T221">2.</text:span><text:span text:style-name="T222">倘若得獎，是否同意主辦單位使用</text:span><text:span text:style-name="T223">參選相關資料(如簡報資料)」，以為廣宣表揚及成果擴散之用？</text:span></text:p>
            <text:p text:style-name="P224"><text:span text:style-name="T225">□</text:span><text:span text:style-name="T226">同意</text:span><text:span text:style-name="T227"><text:s text:c="2"/></text:span><text:span text:style-name="T228">□不同意</text:span><text:span text:style-name="T229">(</text:span><text:span text:style-name="T230">理由</text:span><text:span text:style-name="T231">：</text:span><text:span text:style-name="T232"><text:s text:c="29"/>)</text:span></text:p>
            <text:p text:style-name="P233"><text:span text:style-name="T234">3.</text:span><text:span text:style-name="T235">本工會所提送資料均屬實，如有不符，願負一切法律責任，並放棄參選資格。</text:span></text:p>
          </table:table-cell>
          <table:covered-table-cell/>
          <table:covered-table-cell/>
          <table:covered-table-cell/>
        </table:table-row>
      </table:table>
      <text:p text:style-name="P236"/>
      <text:p text:style-name="P237"><text:span text:style-name="T238"><draw:frame draw:z-index="251655680" draw:id="id1" draw:style-name="a1" draw:name="Text Box 8" text:anchor-type="paragraph" svg:x="4.47014in" svg:y="0.01667in" svg:width="2.56667in" svg:height="3.8625in" style:rel-width="scale" style:rel-height="scale"><draw:text-box><text:p text:style-name="P239"/><text:p text:style-name="P240"/><text:p text:style-name="P241">工會圖記用印處</text:p></draw:text-box><svg:title/><svg:desc/></draw:frame></text:span><text:span text:style-name="T242">負責人</text:span><text:span text:style-name="T243">（理事長）</text:span><text:span text:style-name="T244">：</text:span><text:span text:style-name="T245"><text:s text:c="17"/></text:span><text:span text:style-name="T246">（簽章）</text:span></text:p>
      <text:p text:style-name="P247"><text:span text:style-name="T248">填表人姓名：</text:span><text:span text:style-name="T249"><text:s text:c="19"/></text:span><text:span text:style-name="T250">(簽章)</text:span></text:p>
      <text:p text:style-name="P251"><text:span text:style-name="T252">填表日期</text:span><text:span text:style-name="T253"><text:s text:c="5"/></text:span><text:span text:style-name="T254">年</text:span><text:span text:style-name="T255"><text:s text:c="5"/></text:span><text:span text:style-name="T256">月</text:span><text:span text:style-name="T257"><text:s text:c="5"/></text:span><text:span text:style-name="T258">日</text:span></text:p>
      <text:p text:style-name="P259"/>
      <text:p text:style-name="P260"/>
      <text:p text:style-name="P261"/>
      <text:p text:style-name="P262"><text:span text:style-name="T263"><draw:frame draw:z-index="251656704" draw:id="id2" draw:style-name="a2" draw:name="Text Box 9" text:anchor-type="paragraph" svg:x="0.00972in" svg:y="0.08819in" svg:width="2in" svg:height="0.55in" style:rel-width="scale" style:rel-height="scale"><draw:text-box><text:p text:style-name="內文"><text:span text:style-name="T264">＊本表請用雙面列印</text:span></text:p></draw:text-box><svg:title/><svg:desc/></draw:frame></text:span></text:p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style:punctuation-wrap="simple" fo:text-align="justify" fo:margin-top="0.2263in" fo:line-height="0.3333in" fo:margin-left="0.9993in" fo:text-indent="-0.9993in">
        <style:tab-stops/>
      </style:paragraph-properties>
      <style:text-properties style:font-name-asian="標楷體" fo:font-size="14pt" style:font-size-asian="14pt" style:font-size-complex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2LVL1" style:family="text">
      <style:text-properties style:use-window-font-color="true"/>
    </style:style>
    <style:style style:name="WW_CharLFO22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36LVL1" style:family="text">
      <style:text-properties style:font-name="Wingdings" style:use-window-font-color="true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4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7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 text:start-value="8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style:num-suffix="、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space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space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">
        <style:list-level-properties text:space-before="0.3104in" text:min-label-width="0.3333in" text:list-level-position-and-space-mode="label-alignment">
          <style:list-level-label-alignment text:label-followed-by="space" fo:margin-left="0.6437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  <style:master-page style:next-style-name="MP0" style:name="MPF0" style:page-layout-name="PL0">
      <style:footer>
        <text:p text:style-name="P4"><text:span text:style-name="T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優良工會選拔評分表(產業工會)</dc:title>
    <dc:subject/>
    <meta:initial-creator>台北市政府勞工局</meta:initial-creator>
    <dc:creator>曹智皓</dc:creator>
    <meta:creation-date>2023-11-29T06:35:00Z</meta:creation-date>
    <dc:date>2023-11-29T06:35:00Z</dc:date>
    <meta:print-date>2023-11-29T06:3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9" meta:character-count="734" meta:row-count="5" meta:non-whitespace-character-count="626"/>
  </office:meta>
</office:document-meta>
</file>