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margin-left="0.3937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清單段落" style:list-style-name="LFO3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Wingdings 2" style:font-name-asian="Wingdings 2" style:font-name-complex="Wingdings 2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Wingdings 2" style:font-name-asian="Wingdings 2" style:font-name-complex="Wingdings 2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清單段落" style:family="paragraph">
      <style:paragraph-properties fo:margin-left="0.5909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Wingdings 2" style:font-name-asian="Wingdings 2" style:font-name-complex="Wingdings 2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清單段落" style:list-style-name="LFO3" style:family="paragraph">
      <style:paragraph-properties fo:margin-left="0.5909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清單段落" style:family="paragraph">
      <style:paragraph-properties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fo:color="#000000"/>
    </style:style>
    <style:style style:name="P73" style:parent-style-name="清單段落" style:family="paragraph">
      <style:paragraph-properties fo:margin-left="0.5909in">
        <style:tab-stops/>
      </style:paragraph-properties>
    </style:style>
    <style:style style:name="T74" style:parent-style-name="預設段落字型" style:family="text">
      <style:text-properties style:font-name="新細明體" style:font-name-complex="Wingdings 2" fo:color="#000000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fo:margin-left="0.3937in" fo:margin-right="-0.1368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清單段落" style:family="paragraph">
      <style:paragraph-properties fo:margin-left="0.3937in" fo:margin-right="-0.1368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1" style:parent-style-name="清單段落" style:list-style-name="LFO2" style:family="paragraph">
      <style:paragraph-properties fo:margin-left="0.3937in" fo:margin-right="-0.1368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清單段落" style:family="paragraph">
      <style:paragraph-properties fo:margin-left="0.3937in" fo:margin-right="-0.1368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清單段落" style:family="paragraph">
      <style:paragraph-properties fo:margin-left="0.3937in" fo:margin-right="-0.1368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清單段落" style:family="paragraph">
      <style:text-properties fo:color="#000000"/>
    </style:style>
    <style:style style:name="P127" style:parent-style-name="清單段落" style:list-style-name="LFO1" style:family="paragraph"/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清單段落" style:family="paragraph">
      <style:paragraph-properties fo:margin-left="0.3937in" fo:margin-right="-0.6298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1" style:parent-style-name="清單段落" style:list-style-name="LFO4" style:family="paragraph">
      <style:paragraph-properties fo:margin-left="0.3937in" fo:margin-right="-0.6298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family="paragraph">
      <style:paragraph-properties fo:margin-left="0.3937in" fo:margin-right="-0.6298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margin-left="0.3937in" fo:margin-right="-0.6298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1" style:parent-style-name="清單段落" style:list-style-name="LFO1" style:family="paragraph">
      <style:paragraph-properties fo:margin-right="-0.6298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清單段落" style:list-style-name="LFO5" style:family="paragraph">
      <style:paragraph-properties fo:margin-left="0.3937in" fo:margin-right="-0.6298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清單段落" style:family="paragraph">
      <style:paragraph-properties fo:margin-left="0.3937in" fo:margin-right="-0.72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color="#000000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fo:color="#000000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清單段落" style:family="paragraph">
      <style:paragraph-properties fo:margin-left="0.3937in" fo:margin-right="-0.7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8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right="-0.7284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1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P251" style:parent-style-name="清單段落" style:family="paragraph">
      <style:paragraph-properties fo:margin-left="0.3937in" fo:margin-right="-0.72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清單段落" style:list-style-name="LFO5" style:family="paragraph">
      <style:paragraph-properties fo:margin-left="0.3937in" fo:margin-right="-0.7284in" fo:text-indent="-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清單段落" style:list-style-name="LFO5" style:family="paragraph">
      <style:paragraph-properties fo:margin-left="0.3937in" fo:margin-right="-0.7284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清單段落" style:family="paragraph">
      <style:paragraph-properties fo:margin-left="0.3937in" fo:margin-right="-0.7284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margin-right="-0.7284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margin-right="-0.7284in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margin-right="-0.7284in"/>
    </style:style>
    <style:style style:name="T2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style:text-autospace="none" fo:margin-right="0.7222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清單段落" style:list-style-name="LFO6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清單段落" style:list-style-name="LFO7" style:family="paragraph">
      <style:paragraph-properties fo:margin-right="-0.7284in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清單段落" style:list-style-name="LFO7" style:family="paragraph">
      <style:paragraph-properties fo:margin-right="-0.7284in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P310" style:parent-style-name="清單段落" style:family="paragraph">
      <style:paragraph-properties fo:margin-right="-0.7284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6" style:parent-style-name="清單段落" style:list-style-name="LFO7" style:family="paragraph">
      <style:paragraph-properties fo:margin-right="-0.7284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margin-right="-0.7284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P351" style:parent-style-name="清單段落" style:list-style-name="LFO7" style:family="paragraph">
      <style:paragraph-properties fo:margin-right="-0.7284in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清單段落" style:family="paragraph">
      <style:paragraph-properties fo:margin-right="-0.7284in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76" style:parent-style-name="清單段落" style:list-style-name="LFO6" style:family="paragraph">
      <style:paragraph-properties fo:margin-right="-0.72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清單段落" style:list-style-name="LFO8" style:family="paragraph">
      <style:paragraph-properties fo:margin-right="-0.7284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396" style:parent-style-name="清單段落" style:family="paragraph">
      <style:paragraph-properties fo:margin-right="-0.7284in"/>
    </style:style>
    <style:style style:name="T3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P410" style:parent-style-name="清單段落" style:family="paragraph">
      <style:paragraph-properties fo:margin-right="-0.7284in"/>
    </style:style>
    <style:style style:name="T4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清單段落" style:list-style-name="LFO8" style:family="paragraph">
      <style:paragraph-properties fo:margin-right="-0.7284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P439" style:parent-style-name="清單段落" style:list-style-name="LFO8" style:family="paragraph">
      <style:paragraph-properties fo:margin-right="-0.7284in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P449" style:parent-style-name="清單段落" style:family="paragraph">
      <style:paragraph-properties fo:margin-right="-0.7284in"/>
    </style:style>
    <style:style style:name="T4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P462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63" style:parent-style-name="清單段落" style:family="paragraph">
      <style:paragraph-properties fo:margin-right="-0.7284in"/>
    </style:style>
    <style:style style:name="T4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清單段落" style:list-style-name="LFO8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75" style:parent-style-name="清單段落" style:family="paragraph">
      <style:paragraph-properties fo:margin-right="-0.7284in"/>
    </style:style>
    <style:style style:name="T4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P486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87" style:parent-style-name="清單段落" style:list-style-name="LFO6" style:family="paragraph">
      <style:paragraph-properties fo:margin-right="-0.72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489" style:parent-style-name="清單段落" style:family="paragraph">
      <style:paragraph-properties fo:margin-right="-0.7284in"/>
    </style:style>
    <style:style style:name="T4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P498" style:parent-style-name="清單段落" style:family="paragraph">
      <style:paragraph-properties fo:margin-right="-0.7284in"/>
    </style:style>
    <style:style style:name="T4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06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07" style:parent-style-name="清單段落" style:family="paragraph">
      <style:paragraph-properties fo:margin-right="-0.7284in"/>
    </style:style>
    <style:style style:name="T5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19" style:parent-style-name="清單段落" style:family="paragraph">
      <style:paragraph-properties fo:margin-right="-0.7284in"/>
    </style:style>
    <style:style style:name="T5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清單段落" style:list-style-name="LFO9" style:family="paragraph">
      <style:paragraph-properties fo:margin-right="-0.7284in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清單段落" style:list-style-name="LFO9" style:family="paragraph">
      <style:paragraph-properties fo:margin-right="-0.7284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6" style:parent-style-name="清單段落" style:list-style-name="LFO9" style:family="paragraph">
      <style:paragraph-properties fo:margin-right="-0.7284in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P552" style:parent-style-name="清單段落" style:list-style-name="LFO9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3" style:parent-style-name="清單段落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 fo:margin-right="-0.7284in"/>
    </style:style>
    <style:style style:name="T5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fo:margin-right="-0.7284in"/>
    </style:style>
    <style:style style:name="T5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margin-right="-0.7284in"/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71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57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/></text:span><text:span text:style-name="T6">績效指標問卷參考格式</text:span></text:p>
      <text:p text:style-name="P7"/>
      <text:p text:style-name="P8">店家問卷</text:p>
      <text:p text:style-name="P9"><text:span text:style-name="T10"><text:s text:c="58"/></text:span><text:span text:style-name="T11">問卷編號：</text:span><text:span text:style-name="T12"><text:s text:c="10"/></text:span></text:p>
      <text:list text:style-name="LFO1" text:continue-numbering="true">
        <text:list-item>
          <text:p text:style-name="P13"><text:span text:style-name="T14">基本資料</text:span></text:p>
        </text:list-item>
      </text:list>
      <text:list text:style-name="LFO2" text:continue-numbering="true">
        <text:list-item>
          <text:p text:style-name="P15"><text:span text:style-name="T16">店家名稱：</text:span><text:span text:style-name="T17">________________________</text:span><text:span text:style-name="T18"><text:s text:c="24"/></text:span></text:p>
        </text:list-item>
        <text:list-item>
          <text:p text:style-name="P19">您的店家平常營業狀況(非本次活動)；</text:p>
        </text:list-item>
      </text:list>
      <text:list text:style-name="LFO3" text:continue-numbering="true">
        <text:list-item>
          <text:p text:style-name="P20"><text:span text:style-name="T21">平均單日來客數：</text:span><text:span text:style-name="T22"><text:tab/></text:span><text:span text:style-name="T23"></text:span><text:span text:style-name="T24">10</text:span><text:span text:style-name="T25">位以下</text:span><text:span text:style-name="T26"></text:span><text:span text:style-name="T27">11-30</text:span><text:span text:style-name="T28">位</text:span><text:span text:style-name="T29"></text:span><text:span text:style-name="T30">31-50</text:span><text:span text:style-name="T31">位</text:span><text:span text:style-name="T32"></text:span><text:span text:style-name="T33">51-70</text:span><text:span text:style-name="T34">位</text:span></text:p>
        </text:list-item>
      </text:list>
      <text:p text:style-name="P35"><text:span text:style-name="T36"><text:s text:c="15"/></text:span><text:span text:style-name="T37"><text:tab/></text:span><text:span text:style-name="T38"><text:tab/></text:span><text:span text:style-name="T39"></text:span><text:span text:style-name="T40">71-100</text:span><text:span text:style-name="T41">位</text:span><text:span text:style-name="T42"></text:span><text:span text:style-name="T43">101</text:span><text:span text:style-name="T44">位以上</text:span></text:p>
      <text:list text:style-name="LFO3" text:continue-numbering="true">
        <text:list-item>
          <text:p text:style-name="P45"><text:span text:style-name="T46">每日平均營業額約為：</text:span><text:span text:style-name="T47"></text:span><text:span text:style-name="T48">5,000</text:span><text:span text:style-name="T49">元以下</text:span><text:span text:style-name="T50"><text:s text:c="6"/></text:span><text:span text:style-name="T51"></text:span><text:span text:style-name="T52">5,001-10,000</text:span><text:span text:style-name="T53">元</text:span></text:p>
        </text:list-item>
      </text:list>
      <text:p text:style-name="P54"><text:span text:style-name="T55"><text:s text:c="20"/></text:span><text:span text:style-name="T56"></text:span><text:span text:style-name="T57">10,001-30,000</text:span><text:span text:style-name="T58">元</text:span><text:span text:style-name="T59"><text:s text:c="2"/></text:span><text:span text:style-name="T60"></text:span><text:span text:style-name="T61">30,001-50,000</text:span><text:span text:style-name="T62">元</text:span></text:p>
      <text:p text:style-name="P63"><text:span text:style-name="T64"><text:s text:c="20"/></text:span><text:span text:style-name="T65"></text:span><text:span text:style-name="T66">50,001-70,000</text:span><text:span text:style-name="T67">元</text:span><text:span text:style-name="T68"><text:s text:c="2"/></text:span><text:span text:style-name="T69"></text:span><text:span text:style-name="T70">70,001-100,000</text:span><text:span text:style-name="T71">元</text:span><text:span text:style-name="T72"><text:s text:c="2"/></text:span></text:p>
      <text:p text:style-name="P73"><text:span text:style-name="T74"><text:s text:c="39"/></text:span><text:span text:style-name="T75"></text:span><text:span text:style-name="T76">100,001</text:span><text:span text:style-name="T77">元以上</text:span></text:p>
      <text:list text:style-name="LFO2" text:continue-numbering="true">
        <text:list-item>
          <text:p text:style-name="P78">請問您店內的主力販售商品為？</text:p>
        </text:list-item>
      </text:list>
      <text:p text:style-name="P79"><text:span text:style-name="T80"></text:span><text:span text:style-name="T81">餐飲美食</text:span><text:span text:style-name="T82"></text:span><text:span text:style-name="T83">藥局</text:span><text:span text:style-name="T84"></text:span><text:span text:style-name="T85">美容</text:span><text:span text:style-name="T86">/</text:span><text:span text:style-name="T87">髮藝</text:span><text:span text:style-name="T88"></text:span><text:span text:style-name="T89">藝術產業</text:span><text:span text:style-name="T90"></text:span><text:span text:style-name="T91">生活百貨</text:span><text:span text:style-name="T92"></text:span><text:span text:style-name="T93">禮品百貨</text:span><text:span text:style-name="T94"></text:span><text:span text:style-name="T95">文化教育</text:span></text:p>
      <text:p text:style-name="P96"><text:span text:style-name="T97"></text:span><text:span text:style-name="T98">其他</text:span><text:span text:style-name="T99">____________________</text:span><text:span text:style-name="T100"><text:s text:c="20"/></text:span></text:p>
      <text:list text:style-name="LFO2" text:continue-numbering="true">
        <text:list-item>
          <text:p text:style-name="P101">請問您販售的主要產品平均單價為；</text:p>
        </text:list-item>
      </text:list>
      <text:p text:style-name="P102"><text:span text:style-name="T103"></text:span><text:span text:style-name="T104">500</text:span><text:span text:style-name="T105">元</text:span><text:span text:style-name="T106">(</text:span><text:span text:style-name="T107">含</text:span><text:span text:style-name="T108">)</text:span><text:span text:style-name="T109">以下</text:span><text:span text:style-name="T110"></text:span><text:span text:style-name="T111">501-1,000</text:span><text:span text:style-name="T112">元</text:span><text:span text:style-name="T113"></text:span><text:span text:style-name="T114">1,001-10,000</text:span><text:span text:style-name="T115">元</text:span><text:span text:style-name="T116"></text:span><text:span text:style-name="T117">10,001-50,000</text:span><text:span text:style-name="T118">元</text:span></text:p>
      <text:p text:style-name="P119"><text:span text:style-name="T120"></text:span><text:span text:style-name="T121">50,001-100,000</text:span><text:span text:style-name="T122">元</text:span><text:span text:style-name="T123"></text:span><text:span text:style-name="T124">100,001</text:span><text:span text:style-name="T125">元以上</text:span></text:p>
      <text:p text:style-name="P126"/>
      <text:list text:style-name="LFO1" text:continue-numbering="true">
        <text:list-item>
          <text:p text:style-name="P127"><text:span text:style-name="T128">活動參與度調查</text:span></text:p>
        </text:list-item>
      </text:list>
      <text:list text:style-name="LFO4" text:continue-numbering="true">
        <text:list-item>
          <text:p text:style-name="P129"><text:span text:style-name="T130">請問您是第幾次參加活動？</text:span><text:span text:style-name="T131"></text:span><text:span text:style-name="T132">第</text:span><text:span text:style-name="T133">1</text:span><text:span text:style-name="T134">次</text:span><text:span text:style-name="T135"></text:span><text:span text:style-name="T136">第</text:span><text:span text:style-name="T137">2</text:span><text:span text:style-name="T138">次</text:span><text:span text:style-name="T139"></text:span><text:span text:style-name="T140">第</text:span><text:span text:style-name="T141">3</text:span><text:span text:style-name="T142">次</text:span><text:span text:style-name="T143"></text:span><text:span text:style-name="T144">第</text:span><text:span text:style-name="T145">4</text:span><text:span text:style-name="T146">次</text:span><text:span text:style-name="T147"></text:span><text:span text:style-name="T148">第</text:span><text:span text:style-name="T149">5</text:span><text:span text:style-name="T150">次</text:span><text:span text:style-name="T151">(</text:span><text:span text:style-name="T152">含</text:span><text:span text:style-name="T153">)</text:span><text:span text:style-name="T154">以上</text:span></text:p>
        </text:list-item>
        <text:list-item>
          <text:p text:style-name="P155"><text:span text:style-name="T156">請問您透過何種管道得知本次活動訊息？</text:span><text:span text:style-name="T157"></text:span><text:span text:style-name="T158">產業</text:span><text:span text:style-name="T159">/</text:span><text:span text:style-name="T160">公會組織</text:span><text:span text:style-name="T161"></text:span><text:span text:style-name="T162">友人</text:span><text:span text:style-name="T163"></text:span><text:span text:style-name="T164">網站</text:span><text:span text:style-name="T165">/FB</text:span></text:p>
        </text:list-item>
      </text:list>
      <text:p text:style-name="P166"><text:span text:style-name="T167"></text:span><text:span text:style-name="T168">其他</text:span><text:span text:style-name="T169">____________________</text:span><text:span text:style-name="T170"><text:s text:c="20"/></text:span></text:p>
      <text:list text:style-name="LFO4" text:continue-numbering="true">
        <text:list-item>
          <text:p text:style-name="P171"><text:span text:style-name="T172">請問吸引您參與的原因？</text:span><text:span text:style-name="T173"></text:span><text:span text:style-name="T174">活動有行銷廣宣資源</text:span><text:span text:style-name="T175"></text:span><text:span text:style-name="T176">整體規劃良善</text:span><text:span text:style-name="T177"></text:span><text:span text:style-name="T178">支持組織</text:span><text:span text:style-name="T179">/</text:span><text:span text:style-name="T180">公會</text:span></text:p>
        </text:list-item>
      </text:list>
      <text:p text:style-name="P181"><text:span text:style-name="T182"></text:span><text:span text:style-name="T183">同業口碑推薦</text:span><text:span text:style-name="T184"></text:span><text:span text:style-name="T185">消費市場測試</text:span><text:span text:style-name="T186"></text:span><text:span text:style-name="T187">其他</text:span><text:span text:style-name="T188">______________________</text:span><text:span text:style-name="T189"><text:s text:c="20"/></text:span></text:p>
      <text:p text:style-name="P190"/>
      <text:list text:style-name="LFO1" text:continue-numbering="true">
        <text:list-item>
          <text:p text:style-name="P191"><text:span text:style-name="T192">營業情況調查</text:span></text:p>
        </text:list-item>
      </text:list>
      <text:list text:style-name="LFO5" text:continue-numbering="true">
        <text:list-item>
          <text:p text:style-name="P193"><text:span text:style-name="T194">請問活動時間中，您店裡每日平均來客數約為：</text:span><text:span text:style-name="T195"></text:span><text:span text:style-name="T196">10</text:span><text:span text:style-name="T197">位以下</text:span><text:span text:style-name="T198"></text:span><text:span text:style-name="T199">11-30</text:span><text:span text:style-name="T200">位</text:span><text:span text:style-name="T201"></text:span><text:span text:style-name="T202">31-50</text:span><text:span text:style-name="T203">位</text:span></text:p>
        </text:list-item>
      </text:list>
      <text:p text:style-name="P204"><text:span text:style-name="T205"><text:s text:c="29"/></text:span><text:span text:style-name="T206"><text:s text:c="13"/></text:span><text:span text:style-name="T207"></text:span><text:span text:style-name="T208">51-70</text:span><text:span text:style-name="T209">位</text:span><text:span text:style-name="T210"></text:span><text:span text:style-name="T211">71-100</text:span><text:span text:style-name="T212">位</text:span><text:span text:style-name="T213"></text:span><text:span text:style-name="T214">101</text:span><text:span text:style-name="T215">位以上</text:span></text:p>
      <text:list text:style-name="LFO5" text:continue-numbering="true">
        <text:list-item>
          <text:p text:style-name="P216"><text:span text:style-name="T217">請問在活動期間，您的店家總營業額是否提升：</text:span><text:span text:style-name="T218"></text:span><text:span text:style-name="T219">沒有提升</text:span><text:span text:style-name="T220"></text:span><text:span text:style-name="T221">提升，約</text:span><text:span text:style-name="T222"><text:s text:c="4"/></text:span><text:span text:style-name="T223">%</text:span></text:p>
        </text:list-item>
      </text:list>
      <text:p text:style-name="P224"><text:span text:style-name="T225">營業額提升</text:span><text:span text:style-name="T226">_________</text:span><text:span text:style-name="T227">元</text:span></text:p>
      <text:list text:style-name="LFO5" text:continue-numbering="true">
        <text:list-item>
          <text:p text:style-name="P228"><text:span text:style-name="T229">請問在活動期間，您的店家來客數是否提升：</text:span><text:span text:style-name="T230"></text:span><text:span text:style-name="T231">沒有提升</text:span><text:span text:style-name="T232"></text:span><text:span text:style-name="T233">提升，約</text:span><text:span text:style-name="T234"><text:s text:c="4"/></text:span><text:span text:style-name="T235">%</text:span></text:p>
        </text:list-item>
      </text:list>
      <text:p text:style-name="P236"><text:span text:style-name="T237"><text:s text:c="5"/></text:span><text:span text:style-name="T238">店家來客數提升</text:span><text:span text:style-name="T239">__________</text:span><text:span text:style-name="T240">人</text:span></text:p>
      <text:list text:style-name="LFO5" text:continue-numbering="true">
        <text:list-item>
          <text:p text:style-name="P241"><text:span text:style-name="T242">整體而言，您對本次活動辦理成果是否滿意？</text:span><text:span text:style-name="T243"></text:span><text:span text:style-name="T244">非常滿意</text:span><text:span text:style-name="T245"></text:span><text:span text:style-name="T246">滿意</text:span><text:span text:style-name="T247"></text:span><text:span text:style-name="T248">普通</text:span><text:span text:style-name="T249"></text:span><text:span text:style-name="T250">不滿意</text:span></text:p>
        </text:list-item>
      </text:list>
      <text:p text:style-name="P251"><text:span text:style-name="T252"><text:s text:c="40"/></text:span><text:span text:style-name="T253"></text:span><text:span text:style-name="T254">非常不滿意</text:span></text:p>
      <text:list text:style-name="LFO5" text:continue-numbering="true">
        <text:list-item>
          <text:p text:style-name="P255"><text:span text:style-name="T256">如果明年仍有辦理本活動，您是否願意再次參加？</text:span><text:span text:style-name="T257"></text:span><text:span text:style-name="T258">願意</text:span><text:span text:style-name="T259"></text:span><text:span text:style-name="T260">不願意</text:span></text:p>
        </text:list-item>
        <text:list-item>
          <text:p text:style-name="P261">對於本次活動的建議或改善：</text:p>
        </text:list-item>
      </text:list>
      <text:p text:style-name="P262">__________________________________________________________ <text:s text:c="57"/></text:p>
      <text:p text:style-name="P263"/>
      <text:p text:style-name="P264">本問卷到此結束，非常感謝您撥冗填寫本問卷！</text:p>
      <text:p text:style-name="P265">未來本產業/公會辦理之相關活動或店家優惠，是否同意讓我們通知您？</text:p>
      <text:p text:style-name="P266"><text:span text:style-name="T267"></text:span><text:span text:style-name="T268">同意</text:span><text:span text:style-name="T269"><text:s text:c="5"/></text:span><text:span text:style-name="T270">姓名：</text:span><text:span text:style-name="T271"><text:s text:c="12"/></text:span><text:span text:style-name="T272">聯絡電話：</text:span><text:span text:style-name="T273"><text:s text:c="12"/>E-mail</text:span><text:span text:style-name="T274">：</text:span></text:p>
      <text:p text:style-name="P275"><text:span text:style-name="T276"></text:span><text:span text:style-name="T277">不同意</text:span></text:p>
      <text:p text:style-name="P278"><text:span text:style-name="T279">備註：金額及人數區</text:span><text:span text:style-name="T280">間可依商業</text:span><text:span text:style-name="T281">/</text:span><text:span text:style-name="T282">產業實際情形調整</text:span></text:p>
      <text:p text:style-name="P283"/>
      <text:p text:style-name="P284"/>
      <text:soft-page-break/>
      <text:p text:style-name="P285">民眾參與調查表<text:tab/><text:tab/><text:tab/><text:tab/><text:tab/><text:tab/><text:tab/><text:tab/><text:tab/>問卷編號：<text:s text:c="11"/></text:p>
      <text:p text:style-name="P286"/>
      <text:list text:style-name="LFO6" text:continue-numbering="true">
        <text:list-item>
          <text:p text:style-name="P287">基本資料</text:p>
        </text:list-item>
      </text:list>
      <text:list text:style-name="LFO7" text:continue-numbering="true">
        <text:list-item>
          <text:p text:style-name="P288"><text:span text:style-name="T289">請問您的性別為：</text:span><text:span text:style-name="T290"></text:span><text:span text:style-name="T291">男</text:span><text:span text:style-name="T292"></text:span><text:span text:style-name="T293">女</text:span></text:p>
        </text:list-item>
        <text:list-item>
          <text:p text:style-name="P294"><text:span text:style-name="T295">請問您來自：</text:span><text:span text:style-name="T296"></text:span><text:span text:style-name="T297">中正區</text:span><text:span text:style-name="T298"></text:span><text:span text:style-name="T299">大同區</text:span><text:span text:style-name="T300"></text:span><text:span text:style-name="T301">中山區</text:span><text:span text:style-name="T302"></text:span><text:span text:style-name="T303">松山區</text:span><text:span text:style-name="T304"></text:span><text:span text:style-name="T305">大安區</text:span><text:span text:style-name="T306"></text:span><text:span text:style-name="T307">萬華區</text:span><text:span text:style-name="T308"></text:span><text:span text:style-name="T309">信義區</text:span></text:p>
        </text:list-item>
      </text:list>
      <text:p text:style-name="P310"><text:span text:style-name="T311"><text:s text:c="12"/></text:span><text:span text:style-name="T312"></text:span><text:span text:style-name="T313">士林區</text:span><text:span text:style-name="T314"></text:span><text:span text:style-name="T315">北投區</text:span><text:span text:style-name="T316"></text:span><text:span text:style-name="T317">內湖區</text:span><text:span text:style-name="T318"></text:span><text:span text:style-name="T319">南港區</text:span><text:span text:style-name="T320"></text:span><text:span text:style-name="T321">文山區</text:span><text:span text:style-name="T322"></text:span><text:span text:style-name="T323">其他外縣市：</text:span><text:span text:style-name="T324">______</text:span><text:span text:style-name="T325"><text:s text:c="8"/></text:span></text:p>
      <text:list text:style-name="LFO7" text:continue-numbering="true">
        <text:list-item>
          <text:p text:style-name="P326"><text:span text:style-name="T327">請問您的年齡為：</text:span><text:span text:style-name="T328"></text:span><text:span text:style-name="T329">18</text:span><text:span text:style-name="T330">歲以下</text:span><text:span text:style-name="T331"></text:span><text:span text:style-name="T332">19-25</text:span><text:span text:style-name="T333">歲</text:span><text:span text:style-name="T334"></text:span><text:span text:style-name="T335">26-35</text:span><text:span text:style-name="T336">歲</text:span><text:span text:style-name="T337"></text:span><text:span text:style-name="T338">36-45</text:span><text:span text:style-name="T339">歲</text:span><text:span text:style-name="T340"></text:span><text:span text:style-name="T341">46-55</text:span><text:span text:style-name="T342">歲</text:span><text:span text:style-name="T343"></text:span><text:span text:style-name="T344">56-65</text:span><text:span text:style-name="T345">歲</text:span></text:p>
        </text:list-item>
      </text:list>
      <text:p text:style-name="P346"><text:span text:style-name="T347"><text:s text:c="16"/></text:span><text:span text:style-name="T348"></text:span><text:span text:style-name="T349">66</text:span><text:span text:style-name="T350">歲以上</text:span></text:p>
      <text:list text:style-name="LFO7" text:continue-numbering="true">
        <text:list-item>
          <text:p text:style-name="P351"><text:span text:style-name="T352">請問您的職業為：</text:span><text:span text:style-name="T353"></text:span><text:span text:style-name="T354">軍公教</text:span><text:span text:style-name="T355"></text:span><text:span text:style-name="T356">工業</text:span><text:span text:style-name="T357"></text:span><text:span text:style-name="T358">商業</text:span><text:span text:style-name="T359"></text:span><text:span text:style-name="T360">農林漁牧</text:span><text:span text:style-name="T361"></text:span><text:span text:style-name="T362">服務業</text:span><text:span text:style-name="T363"></text:span><text:span text:style-name="T364">自由業</text:span><text:span text:style-name="T365"></text:span><text:span text:style-name="T366">已退休</text:span></text:p>
        </text:list-item>
      </text:list>
      <text:p text:style-name="P367"><text:span text:style-name="T368"><text:s text:c="16"/></text:span><text:span text:style-name="T369"></text:span><text:span text:style-name="T370">家管</text:span><text:span text:style-name="T371"></text:span><text:span text:style-name="T372">學生</text:span><text:span text:style-name="T373"></text:span><text:span text:style-name="T374">其他</text:span></text:p>
      <text:p text:style-name="P375"/>
      <text:list text:style-name="LFO6" text:continue-numbering="true">
        <text:list-item>
          <text:p text:style-name="P376">活動參與度調查</text:p>
        </text:list-item>
      </text:list>
      <text:list text:style-name="LFO8" text:continue-numbering="true">
        <text:list-item>
          <text:p text:style-name="P377"><text:span text:style-name="T378">請問您曾經參加過商業</text:span><text:span text:style-name="T379">/</text:span><text:span text:style-name="T380">產業活動嗎？</text:span><text:span text:style-name="T381"></text:span><text:span text:style-name="T382">首次參與</text:span><text:span text:style-name="T383"></text:span><text:span text:style-name="T384">第</text:span><text:span text:style-name="T385">2</text:span><text:span text:style-name="T386">次</text:span><text:span text:style-name="T387"></text:span><text:span text:style-name="T388">第</text:span><text:span text:style-name="T389">3</text:span><text:span text:style-name="T390">次</text:span><text:span text:style-name="T391"></text:span><text:span text:style-name="T392">第</text:span><text:span text:style-name="T393">4</text:span><text:span text:style-name="T394">次以上</text:span></text:p>
        </text:list-item>
        <text:list-item>
          <text:p text:style-name="P395">請問您透過何種管道得知本次活動？(可複選)</text:p>
        </text:list-item>
      </text:list>
      <text:p text:style-name="P396"><text:span text:style-name="T397"></text:span><text:span text:style-name="T398">報章雜誌</text:span><text:span text:style-name="T399"></text:span><text:span text:style-name="T400">電視報導</text:span><text:span text:style-name="T401"></text:span><text:span text:style-name="T402">廣播電台</text:span><text:span text:style-name="T403"></text:span><text:span text:style-name="T404">電子報</text:span><text:span text:style-name="T405"></text:span><text:span text:style-name="T406">Facebook</text:span><text:span text:style-name="T407">粉絲專頁</text:span><text:span text:style-name="T408"></text:span><text:span text:style-name="T409">友人告知</text:span></text:p>
      <text:p text:style-name="P410"><text:span text:style-name="T411"></text:span><text:span text:style-name="T412">活動文宣</text:span><text:span text:style-name="T413"></text:span><text:span text:style-name="T414">部落格</text:span><text:span text:style-name="T415"></text:span><text:span text:style-name="T416">路過</text:span><text:span text:style-name="T417"></text:span><text:span text:style-name="T418">商業</text:span><text:span text:style-name="T419">/</text:span><text:span text:style-name="T420">產業工會</text:span><text:span text:style-name="T421"></text:span><text:span text:style-name="T422">其他</text:span></text:p>
      <text:list text:style-name="LFO8" text:continue-numbering="true">
        <text:list-item>
          <text:p text:style-name="P423"><text:span text:style-name="T424">本屆活動期間，您曾經至多少店家進行消費？</text:span><text:span text:style-name="T425"></text:span><text:span text:style-name="T426">無</text:span><text:span text:style-name="T427"></text:span><text:span text:style-name="T428">1</text:span><text:span text:style-name="T429">間</text:span><text:span text:style-name="T430"></text:span><text:span text:style-name="T431">2</text:span><text:span text:style-name="T432">間</text:span><text:span text:style-name="T433"></text:span><text:span text:style-name="T434">3</text:span><text:span text:style-name="T435">間</text:span><text:span text:style-name="T436"></text:span><text:span text:style-name="T437">4</text:span><text:span text:style-name="T438">間以上</text:span></text:p>
        </text:list-item>
        <text:list-item>
          <text:p text:style-name="P439"><text:span text:style-name="T440">請問在活動期間，您單日平均消費金額：</text:span><text:span text:style-name="T441"></text:span><text:span text:style-name="T442">無消費行為</text:span><text:span text:style-name="T443"></text:span><text:span text:style-name="T444">500</text:span><text:span text:style-name="T445">元以下</text:span><text:span text:style-name="T446"></text:span><text:span text:style-name="T447">501-1,000</text:span><text:span text:style-name="T448">元</text:span></text:p>
        </text:list-item>
      </text:list>
      <text:p text:style-name="P449"><text:span text:style-name="T450"></text:span><text:span text:style-name="T451">1,001-2,000</text:span><text:span text:style-name="T452">元</text:span><text:span text:style-name="T453"></text:span><text:span text:style-name="T454">2,001-4,000</text:span><text:span text:style-name="T455">元</text:span><text:span text:style-name="T456"></text:span><text:span text:style-name="T457">4,001-6,000</text:span><text:span text:style-name="T458">元</text:span><text:span text:style-name="T459"></text:span><text:span text:style-name="T460">6,001</text:span><text:span text:style-name="T461">元以上</text:span></text:p>
      <text:list text:style-name="LFO8" text:continue-numbering="true">
        <text:list-item>
          <text:p text:style-name="P462">承上題，請問您至店家消費的主要原因為何？(複選)</text:p>
        </text:list-item>
      </text:list>
      <text:p text:style-name="P463"><text:span text:style-name="T464"></text:span><text:span text:style-name="T465">優惠活動</text:span><text:span text:style-name="T466"></text:span><text:span text:style-name="T467">店家知名度</text:span><text:span text:style-name="T468"></text:span><text:span text:style-name="T469">親友推薦</text:span><text:span text:style-name="T470"></text:span><text:span text:style-name="T471">習慣</text:span><text:span text:style-name="T472"></text:span><text:span text:style-name="T473">其他</text:span></text:p>
      <text:list text:style-name="LFO8" text:continue-numbering="true">
        <text:list-item>
          <text:p text:style-name="P474">請問本活動最吸引您的地方是？(複選)</text:p>
        </text:list-item>
      </text:list>
      <text:p text:style-name="P475"><text:span text:style-name="T476"></text:span><text:span text:style-name="T477">商品特色</text:span><text:span text:style-name="T478"></text:span><text:span text:style-name="T479">商品種類多</text:span><text:span text:style-name="T480"></text:span><text:span text:style-name="T481">服務態度好</text:span><text:span text:style-name="T482"></text:span><text:span text:style-name="T483">價錢合理</text:span><text:span text:style-name="T484"></text:span><text:span text:style-name="T485">其他</text:span></text:p>
      <text:p text:style-name="P486"/>
      <text:list text:style-name="LFO6" text:continue-numbering="true">
        <text:list-item>
          <text:p text:style-name="P487">消費者滿意度調查</text:p>
        </text:list-item>
      </text:list>
      <text:list text:style-name="LFO9" text:continue-numbering="true">
        <text:list-item>
          <text:p text:style-name="P488">相較您參與過類似的活動，您認為本次活動平均而言：(可複選)</text:p>
        </text:list-item>
      </text:list>
      <text:p text:style-name="P489"><text:span text:style-name="T490"></text:span><text:span text:style-name="T491">選擇性較豐富多元</text:span><text:span text:style-name="T492"></text:span><text:span text:style-name="T493">活動場地乾淨整潔</text:span><text:span text:style-name="T494"></text:span><text:span text:style-name="T495">整體素質較佳</text:span><text:span text:style-name="T496"></text:span><text:span text:style-name="T497">無特殊差異</text:span></text:p>
      <text:p text:style-name="P498"><text:span text:style-name="T499"></text:span><text:span text:style-name="T500">服務人員態度友善</text:span><text:span text:style-name="T501"></text:span><text:span text:style-name="T502">價格及優惠吸引人</text:span><text:span text:style-name="T503"></text:span><text:span text:style-name="T504">其他</text:span><text:span text:style-name="T505"><text:s text:c="20"/></text:span></text:p>
      <text:list text:style-name="LFO9" text:continue-numbering="true">
        <text:list-item>
          <text:p text:style-name="P506">參與本活動後，您以後還會繼續參加商業/產業公會的行銷活動？</text:p>
        </text:list-item>
      </text:list>
      <text:p text:style-name="P507"><text:span text:style-name="T508"></text:span><text:span text:style-name="T509">非常同意</text:span><text:span text:style-name="T510"></text:span><text:span text:style-name="T511">同意</text:span><text:span text:style-name="T512"></text:span><text:span text:style-name="T513">普通</text:span><text:span text:style-name="T514"></text:span><text:span text:style-name="T515">不同意</text:span><text:span text:style-name="T516"></text:span><text:span text:style-name="T517">非常不同意</text:span></text:p>
      <text:list text:style-name="LFO9" text:continue-numbering="true">
        <text:list-item>
          <text:p text:style-name="P518">參與本活動後，您會推薦親友參加商業/產業公會的行銷活動？</text:p>
        </text:list-item>
      </text:list>
      <text:p text:style-name="P519"><text:span text:style-name="T520"></text:span><text:span text:style-name="T521">非常同意</text:span><text:span text:style-name="T522"></text:span><text:span text:style-name="T523">同意</text:span><text:span text:style-name="T524"></text:span><text:span text:style-name="T525">普通</text:span><text:span text:style-name="T526"></text:span><text:span text:style-name="T527">不同意</text:span><text:span text:style-name="T528"></text:span><text:span text:style-name="T529">非常不同意</text:span></text:p>
      <text:list text:style-name="LFO9" text:continue-numbering="true">
        <text:list-item>
          <text:p text:style-name="P530"><text:span text:style-name="T531">整體而言，您對本次的活動感到：</text:span><text:span text:style-name="T532"></text:span><text:span text:style-name="T533">非常滿意</text:span><text:span text:style-name="T534"></text:span><text:span text:style-name="T535">滿意</text:span><text:span text:style-name="T536"></text:span><text:span text:style-name="T537">普通</text:span><text:span text:style-name="T538"></text:span><text:span text:style-name="T539">不滿意</text:span><text:span text:style-name="T540"></text:span><text:span text:style-name="T541">非常不滿意</text:span></text:p>
        </text:list-item>
        <text:list-item>
          <text:p text:style-name="P542"><text:span text:style-name="T543">本次活動讓您印象最深刻的為：</text:span><text:span text:style-name="T544">____________________</text:span><text:span text:style-name="T545"><text:s text:c="20"/></text:span></text:p>
        </text:list-item>
        <text:list-item>
          <text:p text:style-name="P546"><text:span text:style-name="T547">如果明年仍有辦理本活動，您是否願意再次參加？</text:span><text:span text:style-name="T548"></text:span><text:span text:style-name="T549">願意</text:span><text:span text:style-name="T550"></text:span><text:span text:style-name="T551">不願意</text:span></text:p>
        </text:list-item>
        <text:list-item>
          <text:p text:style-name="P552">對於本次活動的建議或改善：</text:p>
        </text:list-item>
      </text:list>
      <text:p text:style-name="P553">__________________________________________________________ <text:s text:c="57"/></text:p>
      <text:p text:style-name="P554">本問卷到此結束，非常感謝您撥冗填寫本問卷！</text:p>
      <text:p text:style-name="P555">未來本產業/公會辦理之相關活動或店家優惠，是否同意讓我們通知您？</text:p>
      <text:p text:style-name="P556"><text:span text:style-name="T557"></text:span><text:span text:style-name="T558">同意</text:span><text:span text:style-name="T559"><text:s text:c="5"/></text:span><text:span text:style-name="T560">姓名：</text:span><text:span text:style-name="T561"><text:s text:c="12"/></text:span><text:span text:style-name="T562">聯絡電話：</text:span><text:span text:style-name="T563"><text:s text:c="12"/>E-mail</text:span><text:span text:style-name="T564">：</text:span></text:p>
      <text:p text:style-name="P565"><text:span text:style-name="T566"></text:span><text:span text:style-name="T567">不同意</text:span></text:p>
      <text:p text:style-name="P568"/>
      <text:p text:style-name="P569">備註：金額及人數區間可依商業/產業實際情形調整</text:p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洪婉玲</dc:creator>
    <meta:creation-date>2021-02-01T08:07:00Z</meta:creation-date>
    <dc:date>2022-12-29T03:19:00Z</dc:date>
    <meta:print-date>2020-01-17T11:04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402" meta:character-count="2693" meta:row-count="19" meta:non-whitespace-character-count="2296"/>
  </office:meta>
</office:document-meta>
</file>