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11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0.8319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3562in" style:use-optimal-column-width="false"/>
    </style:style>
    <style:style style:name="TableColumn9" style:family="table-column">
      <style:table-column-properties style:column-width="0.3666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0687in" style:use-optimal-column-width="false"/>
    </style:style>
    <style:style style:name="Table3" style:family="table">
      <style:table-properties style:width="7.9402in" fo:margin-left="0in" table:align="center"/>
    </style:style>
    <style:style style:name="TableRow15" style:family="table-row">
      <style:table-row-properties style:min-row-height="0.284in" style:use-optimal-row-height="false"/>
    </style:style>
    <style:style style:name="TableCell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size-complex="11pt"/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T23" style:parent-style-name="預設段落字型" style:family="text">
      <style:text-properties style:font-name="標楷體" style:font-name-asian="標楷體" style:font-size-complex="11pt"/>
    </style:style>
    <style:style style:name="T24" style:parent-style-name="預設段落字型" style:family="text">
      <style:text-properties style:font-name="標楷體" style:font-name-asian="標楷體" style:font-size-complex="11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margin-right="-0.0076in"/>
      <style:text-properties style:font-name="標楷體" style:font-name-asian="標楷體" fo:font-size="11.5pt" style:font-size-asian="11.5pt" style:font-size-complex="11.5pt"/>
    </style:style>
    <style:style style:name="P47" style:parent-style-name="內文" style:family="paragraph">
      <style:paragraph-properties fo:text-align="center" fo:margin-right="-0.0076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P50" style:parent-style-name="內文" style:family="paragraph">
      <style:paragraph-properties fo:text-align="center" fo:margin-right="-0.0076in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395in" style:letter-kerning="false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4354in" style:use-optimal-row-height="false"/>
    </style:style>
    <style:style style:name="P60" style:parent-style-name="內文" style:family="paragraph">
      <style:text-properties style:font-name-asian="標楷體" style:font-size-complex="12pt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size-complex="12pt"/>
    </style:style>
    <style:style style:name="TableCell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388in"/>
      <style:text-properties style:font-name-asian="標楷體" fo:color="#FF0000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1388in"/>
      <style:text-properties style:font-name-asian="標楷體" fo:color="#FF0000" style:font-size-complex="12pt"/>
    </style:style>
    <style:style style:name="TableRow79" style:family="table-row">
      <style:table-row-properties style:min-row-height="0.2569in" style:use-optimal-row-height="false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388in"/>
    </style:style>
    <style:style style:name="T84" style:parent-style-name="預設段落字型" style:family="text">
      <style:text-properties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-asian="標楷體" fo:font-size="11pt" style:font-size-asian="11pt" style:font-size-complex="12pt"/>
    </style:style>
    <style:style style:name="T86" style:parent-style-name="預設段落字型" style:family="text">
      <style:text-properties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-asian="標楷體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9" style:parent-style-name="預設段落字型" style:family="text">
      <style:text-properties style:font-name-asian="標楷體" fo:font-size="11pt" style:font-size-asian="11pt" style:font-size-complex="12pt"/>
    </style:style>
    <style:style style:name="T90" style:parent-style-name="預設段落字型" style:family="text">
      <style:text-properties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-asian="標楷體" fo:font-size="11pt" style:font-size-asian="11pt" style:font-size-complex="12pt"/>
    </style:style>
    <style:style style:name="T92" style:parent-style-name="預設段落字型" style:family="text">
      <style:text-properties style:font-name-asian="標楷體" fo:font-size="11pt" style:font-size-asian="11pt" style:font-size-complex="12pt"/>
    </style:style>
    <style:style style:name="T93" style:parent-style-name="預設段落字型" style:family="text">
      <style:text-properties style:font-name-asian="標楷體" fo:font-size="11pt" style:font-size-asian="11pt" style:font-size-complex="12pt"/>
    </style:style>
    <style:style style:name="T94" style:parent-style-name="預設段落字型" style:family="text">
      <style:text-properties style:font-name-asian="標楷體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1388in"/>
      <style:text-properties style:font-name-asian="標楷體" fo:color="#FF0000" style:font-size-complex="12pt"/>
    </style:style>
    <style:style style:name="TableRow107" style:family="table-row">
      <style:table-row-properties style:min-row-height="0.5243in" style:use-optimal-row-height="false"/>
    </style:style>
    <style:style style:name="P108" style:parent-style-name="內文" style:family="paragraph">
      <style:text-properties style:font-name-asian="標楷體" style:font-size-complex="12pt"/>
    </style:style>
    <style:style style:name="TableCell1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style:text-scale="90%" fo:font-size="10pt" style:font-size-asian="10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P12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Row129" style:family="table-row">
      <style:table-row-properties style:min-row-height="0.2472in" style:use-optimal-row-height="false"/>
    </style:style>
    <style:style style:name="P130" style:parent-style-name="內文" style:family="paragraph">
      <style:text-properties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-asian="標楷體" fo:font-size="11pt" style:font-size-asian="11pt" style:font-size-complex="12pt"/>
    </style:style>
    <style:style style:name="T136" style:parent-style-name="預設段落字型" style:family="text">
      <style:text-properties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-asian="標楷體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9" style:parent-style-name="預設段落字型" style:family="text">
      <style:text-properties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-asian="標楷體" fo:font-size="11pt" style:font-size-asian="11pt" style:font-size-complex="12pt"/>
    </style:style>
    <style:style style:name="T142" style:parent-style-name="預設段落字型" style:family="text">
      <style:text-properties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Row157" style:family="table-row">
      <style:table-row-properties style:min-row-height="0.427in" style:use-optimal-row-height="false"/>
    </style:style>
    <style:style style:name="P158" style:parent-style-name="內文" style:family="paragraph">
      <style:text-properties style:font-name-asian="標楷體" style:font-size-complex="12pt"/>
    </style:style>
    <style:style style:name="TableCell159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Cell1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Cell169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71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73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Row177" style:family="table-row">
      <style:table-row-properties style:min-row-height="0.475in" style:use-optimal-row-height="false"/>
    </style:style>
    <style:style style:name="P178" style:parent-style-name="內文" style:family="paragraph">
      <style:text-properties style:font-name-asian="標楷體" style:font-size-complex="12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.5pt"/>
    </style:style>
    <style:style style:name="TableCell18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8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style:font-size-complex="12pt"/>
    </style:style>
    <style:style style:name="TableCell18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style:font-size-complex="12pt"/>
    </style:style>
    <style:style style:name="TableCell18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style:font-size-complex="12pt"/>
    </style:style>
    <style:style style:name="TableCell189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93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Row197" style:family="table-row">
      <style:table-row-properties style:min-row-height="0.4902in" style:use-optimal-row-height="false"/>
    </style:style>
    <style:style style:name="P198" style:parent-style-name="內文" style:family="paragraph">
      <style:text-properties style:font-name-asian="標楷體" style:font-size-complex="12pt"/>
    </style:style>
    <style:style style:name="TableCell1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1.5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style:font-size-complex="12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style:font-size-complex="12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style:font-size-complex="12pt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style:font-size-complex="12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justify"/>
      <style:text-properties style:font-name-asian="標楷體" style:font-size-complex="12pt"/>
    </style:style>
    <style:style style:name="TableRow217" style:family="table-row">
      <style:table-row-properties style:min-row-height="1.3729in" style:use-optimal-row-height="false"/>
    </style:style>
    <style:style style:name="TableCell2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2pt"/>
    </style:style>
    <style:style style:name="P223" style:parent-style-name="內文" style:list-style-name="LFO1" style:family="paragraph">
      <style:paragraph-properties fo:line-height="0.2083in" fo:margin-left="0.3763in" fo:text-indent="-0.376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7" style:parent-style-name="內文" style:list-style-name="LFO1" style:family="paragraph">
      <style:paragraph-properties fo:line-height="0.2083in" fo:margin-left="0.3777in" fo:text-indent="-0.37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30" style:parent-style-name="內文" style:list-style-name="LFO1" style:family="paragraph">
      <style:paragraph-properties fo:line-height="0.2083in" fo:margin-left="0.3763in" fo:text-indent="-0.376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31" style:parent-style-name="內文" style:list-style-name="LFO1" style:family="paragraph">
      <style:paragraph-properties fo:line-height="0.2083in" fo:margin-left="0.3763in" fo:text-indent="-0.376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margin-bottom="0.075in" fo:margin-left="0.3763in" fo:text-indent="-0.3763in">
        <style:tab-stops/>
      </style:paragraph-properties>
      <style:text-properties style:font-name="標楷體" style:font-name-asian="標楷體" style:font-size-complex="12pt"/>
    </style:style>
    <style:style style:name="TableRow234" style:family="table-row">
      <style:table-row-properties style:min-row-height="3.8041in" style:use-optimal-row-height="false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text-align="justify" fo:line-height="0.2083in" fo:text-indent="-0.0298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line-height="0.2083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line-height="0.2083in" fo:text-indent="-0.0298in"/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fo:text-align="justify" fo:line-height="0.2083in" fo:text-indent="-0.0312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 fo:line-height="0.2083in" fo:text-indent="-0.0312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line-height="0.2083in" fo:text-indent="-0.0312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2361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083in" fo:margin-left="0.0229in" fo:text-indent="-0.001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margin-bottom="0.1256in" fo:line-height="0.2083in" fo:margin-left="0.019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justify" fo:margin-bottom="0.1256in" fo:line-height="0.2083in" fo:margin-left="0.0194in">
        <style:tab-stops/>
      </style:paragraph-properties>
      <style:text-properties style:font-name="標楷體" style:font-name-asian="標楷體" fo:color="#FF0000"/>
    </style:style>
    <style:style style:name="TableRow290" style:family="table-row">
      <style:table-row-properties style:min-row-height="0.7791in" style:use-optimal-row-height="false"/>
    </style:style>
    <style:style style:name="P2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9" style:parent-style-name="內文" style:family="paragraph">
      <style:paragraph-properties fo:text-align="justify" fo:line-height="0.2083in"/>
    </style:style>
    <style:style style:name="P300" style:parent-style-name="內文" style:family="paragraph">
      <style:paragraph-properties fo:text-align="justify" fo:line-height="0.2083in"/>
    </style:style>
    <style:style style:name="P301" style:parent-style-name="內文" style:family="paragraph">
      <style:paragraph-properties fo:text-align="justify" fo:line-height="0.2083in" fo:margin-left="0.2034in" fo:text-indent="-0.19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2083in" fo:margin-left="0.2034in" fo:text-indent="-0.1951in">
        <style:tab-stops/>
      </style:paragraph-properties>
    </style:style>
    <style:style style:name="TableRow309" style:family="table-row">
      <style:table-row-properties style:min-row-height="0.8847in" style:use-optimal-row-height="false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結語" style:family="paragraph">
      <style:paragraph-properties fo:text-align="justify" fo:line-height="0.25in" fo:margin-left="0in">
        <style:tab-stops/>
      </style:paragraph-properties>
    </style:style>
    <style:style style:name="T3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結語" style:family="paragraph">
      <style:paragraph-properties fo:line-height="0.2777in" fo:margin-left="0in">
        <style:tab-stops/>
      </style:paragraph-properties>
    </style:style>
    <style:style style:name="TableRow319" style:family="table-row">
      <style:table-row-properties style:min-row-height="0.2923in" style:use-optimal-row-height="false"/>
    </style:style>
    <style:style style:name="TableCell3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style:font-size-complex="11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/>
      <style:text-properties style:font-name-asian="標楷體" style:font-size-complex="11pt"/>
    </style:style>
    <style:style style:name="TableRow324" style:family="table-row">
      <style:table-row-properties style:min-row-height="0.2965in" style:use-optimal-row-height="false"/>
    </style:style>
    <style:style style:name="TableCell3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11pt"/>
    </style:style>
    <style:style style:name="T328" style:parent-style-name="預設段落字型" style:family="text">
      <style:text-properties style:font-name-asian="標楷體" fo:font-weight="bold" style:font-weight-asian="bold" style:font-size-complex="11pt"/>
    </style:style>
    <style:style style:name="T329" style:parent-style-name="預設段落字型" style:family="text">
      <style:text-properties style:font-name-asian="標楷體" style:font-size-complex="11pt"/>
    </style:style>
    <style:style style:name="T330" style:parent-style-name="預設段落字型" style:family="text">
      <style:text-properties style:font-name-asian="標楷體" style:font-size-complex="11pt"/>
    </style:style>
    <style:style style:name="T331" style:parent-style-name="預設段落字型" style:family="text">
      <style:text-properties style:font-name-asian="標楷體" style:font-size-complex="11pt"/>
    </style:style>
    <style:style style:name="T332" style:parent-style-name="預設段落字型" style:family="text">
      <style:text-properties style:font-name-asian="標楷體" style:font-size-complex="11pt"/>
    </style:style>
    <style:style style:name="T333" style:parent-style-name="預設段落字型" style:family="text">
      <style:text-properties style:font-name-asian="標楷體" style:font-size-complex="11pt"/>
    </style:style>
    <style:style style:name="T334" style:parent-style-name="預設段落字型" style:family="text">
      <style:text-properties style:font-name-asian="標楷體" style:font-size-complex="1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justify"/>
    </style:style>
    <style:style style:name="TableRow337" style:family="table-row">
      <style:table-row-properties style:min-row-height="0.2972in" style:use-optimal-row-height="false"/>
    </style:style>
    <style:style style:name="TableCell3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-asian="標楷體" style:font-size-complex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justify"/>
    </style:style>
    <style:style style:name="TableRow343" style:family="table-row">
      <style:table-row-properties style:min-row-height="0.2944in" style:use-optimal-row-height="false"/>
    </style:style>
    <style:style style:name="TableCell34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left="0.2645in" fo:text-indent="-0.264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1pt"/>
    </style:style>
    <style:style style:name="T347" style:parent-style-name="預設段落字型" style:family="text">
      <style:text-properties style:font-name="標楷體" style:font-name-asian="標楷體" style:font-size-complex="11pt"/>
    </style:style>
    <style:style style:name="T348" style:parent-style-name="預設段落字型" style:family="text">
      <style:text-properties style:font-name="標楷體" style:font-name-asian="標楷體" style:font-size-complex="11pt"/>
    </style:style>
    <style:style style:name="T349" style:parent-style-name="預設段落字型" style:family="text">
      <style:text-properties style:font-name="標楷體" style:font-name-asian="標楷體" style:font-size-complex="11pt"/>
    </style:style>
    <style:style style:name="T350" style:parent-style-name="預設段落字型" style:family="text">
      <style:text-properties style:font-name="標楷體" style:font-name-asian="標楷體" style:font-size-complex="11pt"/>
    </style:style>
    <style:style style:name="T351" style:parent-style-name="預設段落字型" style:family="text">
      <style:text-properties style:font-name="標楷體" style:font-name-asian="標楷體" style:font-size-complex="11pt"/>
    </style:style>
    <style:style style:name="T352" style:parent-style-name="預設段落字型" style:family="text">
      <style:text-properties style:font-name="標楷體" style:font-name-asian="標楷體" style:font-size-complex="11pt"/>
    </style:style>
    <style:style style:name="T353" style:parent-style-name="預設段落字型" style:family="text">
      <style:text-properties style:font-name="標楷體" style:font-name-asian="標楷體" style:font-size-complex="11pt"/>
    </style:style>
    <style:style style:name="T354" style:parent-style-name="預設段落字型" style:family="text">
      <style:text-properties style:font-name="標楷體" style:font-name-asian="標楷體" style:font-size-complex="11pt"/>
    </style:style>
    <style:style style:name="T355" style:parent-style-name="預設段落字型" style:family="text">
      <style:text-properties style:font-name="標楷體" style:font-name-asian="標楷體" style:font-size-complex="11pt"/>
    </style:style>
    <style:style style:name="T356" style:parent-style-name="預設段落字型" style:family="text">
      <style:text-properties style:font-name="標楷體" style:font-name-asian="標楷體" style:font-size-complex="11pt"/>
    </style:style>
    <style:style style:name="T357" style:parent-style-name="預設段落字型" style:family="text">
      <style:text-properties style:font-name="標楷體" style:font-name-asian="標楷體" style:font-size-complex="11pt"/>
    </style:style>
    <style:style style:name="T358" style:parent-style-name="預設段落字型" style:family="text">
      <style:text-properties style:font-name="標楷體" style:font-name-asian="標楷體" style:font-size-complex="11pt"/>
    </style:style>
    <style:style style:name="T359" style:parent-style-name="預設段落字型" style:family="text">
      <style:text-properties style:font-name="標楷體" style:font-name-asian="標楷體" style:font-size-complex="11pt"/>
    </style:style>
    <style:style style:name="T360" style:parent-style-name="預設段落字型" style:family="text">
      <style:text-properties style:font-name="標楷體" style:font-name-asian="標楷體" style:font-size-complex="11pt"/>
    </style:style>
    <style:style style:name="T361" style:parent-style-name="預設段落字型" style:family="text">
      <style:text-properties style:font-name="標楷體" style:font-name-asian="標楷體" style:font-size-complex="11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justify" fo:margin-left="0.2645in" fo:text-indent="-0.2645in">
        <style:tab-stops/>
      </style:paragraph-properties>
    </style:style>
    <style:style style:name="TableRow364" style:family="table-row">
      <style:table-row-properties style:min-row-height="0.2944in" style:use-optimal-row-height="false"/>
    </style:style>
    <style:style style:name="TableCell36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size-complex="11pt"/>
    </style:style>
    <style:style style:name="T368" style:parent-style-name="預設段落字型" style:family="text">
      <style:text-properties style:font-name="標楷體" style:font-name-asian="標楷體" style:font-size-complex="11pt"/>
    </style:style>
    <style:style style:name="T369" style:parent-style-name="預設段落字型" style:family="text">
      <style:text-properties style:font-name="標楷體" style:font-name-asian="標楷體" style:font-size-complex="11pt"/>
    </style:style>
    <style:style style:name="T370" style:parent-style-name="預設段落字型" style:family="text">
      <style:text-properties style:font-name="標楷體" style:font-name-asian="標楷體" style:font-size-complex="11pt"/>
    </style:style>
    <style:style style:name="T371" style:parent-style-name="預設段落字型" style:family="text">
      <style:text-properties style:font-name="標楷體" style:font-name-asian="標楷體" style:font-size-complex="11pt"/>
    </style:style>
    <style:style style:name="T372" style:parent-style-name="預設段落字型" style:family="text">
      <style:text-properties style:font-name="標楷體" style:font-name-asian="標楷體" style:font-size-complex="11pt"/>
    </style:style>
    <style:style style:name="T373" style:parent-style-name="預設段落字型" style:family="text">
      <style:text-properties style:font-name="標楷體" style:font-name-asian="標楷體" style:font-size-complex="11pt"/>
    </style:style>
    <style:style style:name="T374" style:parent-style-name="預設段落字型" style:family="text">
      <style:text-properties style:font-name="標楷體" style:font-name-asian="標楷體" style:font-size-complex="11pt"/>
    </style:style>
    <style:style style:name="T375" style:parent-style-name="預設段落字型" style:family="text">
      <style:text-properties style:font-name="標楷體" style:font-name-asian="標楷體" style:font-size-complex="11pt"/>
    </style:style>
    <style:style style:name="T376" style:parent-style-name="預設段落字型" style:family="text">
      <style:text-properties style:font-name="標楷體" style:font-name-asian="標楷體" style:font-size-complex="11pt"/>
    </style:style>
    <style:style style:name="T377" style:parent-style-name="預設段落字型" style:family="text">
      <style:text-properties style:font-name="標楷體" style:font-name-asian="標楷體" style:font-size-complex="11pt"/>
    </style:style>
    <style:style style:name="T378" style:parent-style-name="預設段落字型" style:family="text">
      <style:text-properties style:font-name="標楷體" style:font-name-asian="標楷體" style:font-size-complex="11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justify"/>
    </style:style>
    <style:style style:name="TableRow381" style:family="table-row">
      <style:table-row-properties style:min-row-height="0.2944in" style:use-optimal-row-height="false"/>
    </style:style>
    <style:style style:name="TableCell38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size-complex="11pt"/>
    </style:style>
    <style:style style:name="T385" style:parent-style-name="預設段落字型" style:family="text">
      <style:text-properties style:font-name="標楷體" style:font-name-asian="標楷體" style:font-size-complex="11pt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T387" style:parent-style-name="預設段落字型" style:family="text">
      <style:text-properties style:font-name="標楷體" style:font-name-asian="標楷體" style:font-size-complex="11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justify"/>
    </style:style>
    <style:style style:name="TableRow390" style:family="table-row">
      <style:table-row-properties style:min-row-height="2.6284in" style:use-optimal-row-height="false"/>
    </style:style>
    <style:style style:name="TableCell39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0.3826in" style:use-optimal-row-height="false"/>
    </style:style>
    <style:style style:name="TableCell4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407" style:parent-style-name="預設段落字型" style:family="text">
      <style:text-properties style:font-name-asian="標楷體" style:font-size-complex="11pt"/>
    </style:style>
    <style:style style:name="T408" style:parent-style-name="預設段落字型" style:family="text">
      <style:text-properties style:font-name="標楷體" style:font-name-asian="標楷體" style:font-size-complex="11pt"/>
    </style:style>
    <style:style style:name="T409" style:parent-style-name="預設段落字型" style:family="text">
      <style:text-properties style:font-name="標楷體" style:font-name-asian="標楷體" style:font-size-complex="11pt"/>
    </style:style>
    <style:style style:name="T410" style:parent-style-name="預設段落字型" style:family="text">
      <style:text-properties style:font-name="標楷體" style:font-name-asian="標楷體" style:font-size-complex="11pt"/>
    </style:style>
    <style:style style:name="T411" style:parent-style-name="預設段落字型" style:family="text">
      <style:text-properties style:font-name="標楷體" style:font-name-asian="標楷體" style:font-size-complex="11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ableRow414" style:family="table-row">
      <style:table-row-properties style:min-row-height="3.6395in" style:use-optimal-row-height="false"/>
    </style:style>
    <style:style style:name="TableCell415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-asian="標楷體" style:font-size-complex="12pt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P427" style:parent-style-name="內文" style:family="paragraph">
      <style:paragraph-properties fo:text-align="justify" fo:line-height="0.2777in">
        <style:tab-stops>
          <style:tab-stop style:type="left" style:position="5.5131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justify" fo:line-height="0.2777in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justify" fo:line-height="0.2777in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fo:line-height="0.2777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 fo:line-height="0.2777in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justify" fo:line-height="0.2777in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justify" fo:line-height="0.2777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justify" fo:line-height="0.2777in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justify" fo:line-height="0.2777in"/>
    </style:style>
    <style:style style:name="TableRow494" style:family="table-row">
      <style:table-row-properties style:min-row-height="1.4006in" style:use-optimal-row-height="false"/>
    </style:style>
    <style:style style:name="TableCell4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本文縮排" style:family="paragraph">
      <style:paragraph-properties fo:line-height="0.1666in"/>
      <style:text-properties fo:font-size="10pt" style:font-size-asian="10pt"/>
    </style:style>
    <style:style style:name="P497" style:parent-style-name="本文縮排" style:list-style-name="LFO2" style:family="paragraph">
      <style:paragraph-properties fo:line-height="0.1666in"/>
      <style:text-properties fo:font-size="10pt" style:font-size-asian="10pt"/>
    </style:style>
    <style:style style:name="P498" style:parent-style-name="本文縮排" style:list-style-name="LFO2" style:family="paragraph">
      <style:paragraph-properties fo:line-height="0.1666in"/>
      <style:text-properties fo:font-size="10pt" style:font-size-asian="10pt"/>
    </style:style>
    <style:style style:name="P499" style:parent-style-name="內文" style:list-style-name="LFO2" style:family="paragraph">
      <style:paragraph-properties fo:text-align="justify" fo:line-height="0.1666in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P501" style:parent-style-name="內文" style:list-style-name="LFO2" style:family="paragraph">
      <style:paragraph-properties fo:text-align="justify" fo:line-height="0.1666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P511" style:parent-style-name="內文" style:list-style-name="LFO2" style:family="paragraph">
      <style:paragraph-properties fo:text-align="justify" fo:line-height="0.1666in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justify" fo:line-height="0.1666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勞動局勞資爭議調解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案件申請時間：</text:span><text:span text:style-name="T19"><text:s text:c="7"/></text:span><text:span text:style-name="T20">年</text:span><text:span text:style-name="T21"><text:s text:c="7"/></text:span><text:span text:style-name="T22">月</text:span><text:span text:style-name="T23"><text:s text:c="7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8">
            <text:p text:style-name="P29">當事人</text:p>
          </table:table-cell>
          <table:table-cell table:style-name="TableCell30">
            <text:p text:style-name="P31">稱<text:s text:c="2"/>謂</text:p>
          </table:table-cell>
          <table:table-cell table:style-name="TableCell32">
            <text:p text:style-name="P33">姓名或行號或</text:p>
            <text:p text:style-name="P34">團體名稱</text:p>
            <text:p text:style-name="P35"><text:span text:style-name="T36">（請正楷書寫）</text:span>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年齡</text:p>
          </table:table-cell>
          <table:table-cell table:style-name="TableCell41">
            <text:p text:style-name="P42">職業</text:p>
          </table:table-cell>
          <table:table-cell table:style-name="TableCell43" table:number-columns-spanned="2">
            <text:p text:style-name="P44">身分證字號/統一編號</text:p>
          </table:table-cell>
          <table:covered-table-cell/>
          <table:table-cell table:style-name="TableCell45">
            <text:p text:style-name="P46">住居所或事務所或營業</text:p>
            <text:p text:style-name="P47"><text:span text:style-name="T48">（</text:span><text:span text:style-name="T49">開會通知單以掛號郵寄</text:span></text:p>
            <text:p text:style-name="P50"><text:span text:style-name="T51"><text:s text:c="3"/></text:span><text:span text:style-name="T52">請填寫能確實收件之地址</text:span><text:span text:style-name="T53">）</text:span></text:p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申請人<text:line-break/>(一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8">
            <text:p text:style-name="P83"><text:span text:style-name="T84">身分別</text:span><text:span text:style-name="T85">(</text:span><text:span text:style-name="T86">資方申請免勾選</text:span><text:span text:style-name="T87">)<text:s/></text:span><text:span text:style-name="T88">□</text:span><text:span text:style-name="T89">未成年</text:span><text:span text:style-name="T90">(</text:span><text:span text:style-name="T91">未滿</text:span><text:span text:style-name="T92">18</text:span><text:span text:style-name="T93">歲</text:span><text:span text:style-name="T94">)<text:s/></text:span><text:span text:style-name="T95">□</text:span><text:span text:style-name="T96">新住民</text:span><text:span text:style-name="T97"><text:s/>□</text:span><text:span text:style-name="T98">原住民</text:span><text:span text:style-name="T99"><text:s/>□</text:span><text:span text:style-name="T100">身心障礙者</text:span><text:span text:style-name="T101"><text:s/>□</text:span><text:span text:style-name="T102">一般</text:span><text:span text:style-name="T103"><text:s/>□</text:span><text:span text:style-name="T1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申請人(二)</text:p>
          </table:table-cell>
          <table:table-cell table:style-name="TableCell111">
            <text:p text:style-name="P112"><text:span text:style-name="T113">（三人以上檢附名冊）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8">
            <text:p text:style-name="P133"><text:span text:style-name="T134">身分別</text:span><text:span text:style-name="T135">(</text:span><text:span text:style-name="T136">資方申請免勾選</text:span><text:span text:style-name="T137">)<text:s/></text:span><text:span text:style-name="T138">□</text:span><text:span text:style-name="T139">未成年</text:span><text:span text:style-name="T140">(</text:span><text:span text:style-name="T141">未滿</text:span><text:span text:style-name="T142">18</text:span><text:span text:style-name="T143">歲</text:span><text:span text:style-name="T144">)<text:s/></text:span><text:span text:style-name="T145">□</text:span><text:span text:style-name="T146">新住民</text:span><text:span text:style-name="T147"><text:s/>□</text:span><text:span text:style-name="T148">原住民</text:span><text:span text:style-name="T149"><text:s/>□</text:span><text:span text:style-name="T150">身心障礙者</text:span><text:span text:style-name="T151"><text:s/>□</text:span><text:span text:style-name="T152">一般</text:span><text:span text:style-name="T153"><text:s/>□</text:span><text:span text:style-name="T15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代理人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對<text:s/>造<text:s/>人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代理人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調解方式之說明</text:span></text:p>
          </table:table-cell>
          <table:covered-table-cell/>
          <table:table-cell table:style-name="TableCell221" table:number-columns-spanned="8">
            <text:p text:style-name="P222">依據勞資爭議處理法第11條及勞資爭議調解辦法第2條規定，請申請人注意下列事項：</text:p>
            <text:list text:style-name="LFO1" text:continue-numbering="true">
              <text:list-item>
                <text:p text:style-name="P223"><text:span text:style-name="T224">調解方式：</text:span><text:span text:style-name="T225">得選擇透過地方主管機關指派調解人，或組成調解委員會之方式進行調解</text:span><text:span text:style-name="T226">。</text:span></text:p>
              </text:list-item>
              <text:list-item>
                <text:p text:style-name="P227"><text:span text:style-name="T228">選擇獨任調解人之方式進行調解時，地方主管機關得委託民間團體指派調解人進行調解，並得視案件情形改由地方主管機關指派調解人進行調解</text:span><text:span text:style-name="T229">。</text:span></text:p>
              </text:list-item>
              <text:list-item>
                <text:p text:style-name="P230">本局服務櫃臺及官方網站提供調解委員名冊及受託民間團體名冊，供其閱覽。</text:p>
              </text:list-item>
              <text:list-item>
                <text:p text:style-name="P231">進行調解時，得要求調解人/委員說明身分及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2">
            <text:p text:style-name="P236">選定調解方式</text:p>
            <text:p text:style-name="P237"><text:span text:style-name="T238">(</text:span><text:span text:style-name="T239">調解人</text:span><text:span text:style-name="T240">或調解</text:span><text:span text:style-name="T241">委員會</text:span><text:span text:style-name="T242">擇一</text:span><text:span text:style-name="T243">)</text:span></text:p>
          </table:table-cell>
          <table:covered-table-cell/>
          <table:table-cell table:style-name="TableCell244" table:number-columns-spanned="8">
            <text:p text:style-name="P245">由本局委託之民間團體指派調解人(較快速，約2-3週可開會)：</text:p>
            <text:p text:style-name="P246">※爭議內容為工資、加班費、資遣費、預告工資，建議選擇此項</text:p>
            <text:p text:style-name="P247"><text:span text:style-name="T248">開會地點：</text:span><text:span text:style-name="T249">□</text:span><text:span text:style-name="T250">本人同意由勞動局選擇委託之民間團體</text:span><text:span text:style-name="T251">(</text:span><text:span text:style-name="T252">勾選本項者，以下選項免填</text:span><text:span text:style-name="T253">)</text:span></text:p>
            <text:p text:style-name="P254"><text:s text:c="10"/>□新北市勞資權益維護促進會</text:p>
            <text:p text:style-name="P255"><text:span text:style-name="T256"><text:s text:c="10"/></text:span><text:span text:style-name="T257"><text:s/>(</text:span><text:span text:style-name="T258">新北市板橋區中山路</text:span><text:span text:style-name="T259">1</text:span><text:span text:style-name="T260">段</text:span><text:span text:style-name="T261">158</text:span><text:span text:style-name="T262">巷</text:span><text:span text:style-name="T263">14</text:span><text:span text:style-name="T264">號</text:span><text:span text:style-name="T265">1</text:span><text:span text:style-name="T266">樓，捷運搭乘至板橋站，公車搭乘至板</text:span></text:p>
            <text:p text:style-name="P267"><text:s text:c="12"/>橋車站，步行約8至10分鐘，電話:02-2955-4896)</text:p>
            <text:p text:style-name="P268"><text:s text:c="10"/>□中華民國勞資關係協進會</text:p>
            <text:p text:style-name="P269"><text:s text:c="11"/>(本市松山區敦化南路1段7號11樓之1，近捷運忠孝敦化站8號出口或台北小巨</text:p>
            <text:p text:style-name="P270"><text:s text:c="12"/>蛋站2號出口，步行約5至8分鐘，電話：02-2578-2881)</text:p>
            <text:p text:style-name="P271"/>
            <text:p text:style-name="P272">□由勞動局指派調解人</text:p>
            <text:p text:style-name="P273">※建議申請人5人以上始選擇此項方式</text:p>
            <text:p text:style-name="P274">(開會地點：本市萬華區艋舺大道101號6樓，近萬華火車站或捷運龍山寺站2、3號出口，步行約10分鐘，電話：02-2302-6355轉分機611-615)</text:p>
            <text:p text:style-name="P275"/>
            <text:p text:style-name="P276"><text:span text:style-name="T277">□</text:span><text:span text:style-name="T278">調解</text:span><text:span text:style-name="T279">委員會</text:span><text:span text:style-name="T280">(</text:span><text:span text:style-name="T281">辦理期程較長，約</text:span><text:span text:style-name="T282">2-3</text:span><text:span text:style-name="T283">個月</text:span><text:span text:style-name="T284">)</text:span></text:p>
            <text:p text:style-name="P285">※建議職業災害補償及工會與資方有關爭議事項，始選擇組成調解委員會。</text:p>
            <text:p text:style-name="P286">(開會地點：本市萬華區艋舺大道101號6樓，近萬華火車站或捷運龍山寺站2、3號出口，<text:s/></text:p>
            <text:p text:style-name="P287"><text:s/>步行約10分鐘)，電話：02-2302-6355轉分機611-6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8">
            <text:p text:style-name="P293">申請人已詳閱調解方式說明，並選定調解方式如上。</text:p>
            <text:p text:style-name="P294"><text:span text:style-name="T295"><draw:custom-shape svg:x="4.40417in" svg:y="0.12778in" svg:width="2.22014in" svg:height="0.71528in" draw:z-index="251657216" draw:id="id0" draw:style-name="a0" draw:name="Rectangle 9" text:anchor-type="paragraph"><svg:title/><svg:desc/><text:p text:style-name="P296">公文號黏貼處，請勿簽名</text:p><draw:enhanced-geometry draw:type="non-primitive" svg:viewBox="0 0 21600 21600" draw:enhanced-path="M 0 0 L 21600 0 21600 21600 0 21600 Z N"/></draw:custom-shape></text:span><text:span text:style-name="T297">★</text:span><text:span text:style-name="T298">申請人簽名確認：</text:span></text:p>
            <text:p text:style-name="P299"/>
            <text:p text:style-name="P300"/>
            <text:p text:style-name="P301"><text:span text:style-name="T302"><text:s text:c="24"/></text:span><text:span text:style-name="T303"><text:s text:c="2"/></text:span><text:span text:style-name="T304"><text:s/></text:span><text:span text:style-name="T305"><draw:custom-shape svg:x="1.61389in" svg:y="0.32292in" svg:width="1.67431in" svg:height="0.33056in" draw:z-index="251658240" draw:id="id1" draw:style-name="a1" draw:name="Rectangle 10" text:anchor-type="paragraph"><svg:title/><svg:desc/><text:p text:style-name="P306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 table:number-columns-spanned="10">
            <text:p text:style-name="P311"><text:span text:style-name="T312">★</text:span><text:span text:style-name="T313">為利對造人於會前知悉當事人主張及請求，並攜帶相關資料於會議當日供參，確保調解會議之效率，以下資料將提供予對造人參考。</text:span><text:span text:style-name="T314">(</text:span><text:span text:style-name="T315">申請人個人資料不會提供予對造人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0">
            <text:p text:style-name="P321">爭議發生時間：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0">
            <text:p text:style-name="P326"><text:span text:style-name="T327">勞務提供地點：</text:span><text:span text:style-name="T328">（請務必填寫）</text:span><text:span text:style-name="T329"><text:s text:c="8"/></text:span><text:span text:style-name="T330">市（縣）</text:span><text:span text:style-name="T331"><text:s text:c="9"/></text:span><text:span text:style-name="T332">區</text:span><text:span text:style-name="T333"><text:s text:c="9"/></text:span><text:span text:style-name="T334">路（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0">
            <text:p text:style-name="P339"><text:span text:style-name="T340">爭議要點（事實及經過）：（請避免填寫情緒性用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10">
            <text:p text:style-name="P345"><text:span text:style-name="T346">1</text:span><text:span text:style-name="T347">、到職日期：</text:span><text:span text:style-name="T348"><text:s text:c="3"/></text:span><text:span text:style-name="T349">年</text:span><text:span text:style-name="T350"><text:s text:c="3"/></text:span><text:span text:style-name="T351">月</text:span><text:span text:style-name="T352"><text:s text:c="3"/></text:span><text:span text:style-name="T353">日（如已終止勞動契約，最後工作日為</text:span><text:span text:style-name="T354"><text:s text:c="3"/></text:span><text:span text:style-name="T355">年</text:span><text:span text:style-name="T356"><text:s text:c="3"/></text:span><text:span text:style-name="T357">月</text:span><text:span text:style-name="T358"><text:s text:c="3"/></text:span><text:span text:style-name="T359">日）。</text:span><text:span text:style-name="T360">□</text:span><text:span text:style-name="T361">在職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10">
            <text:p text:style-name="P366"><text:span text:style-name="T367">2</text:span><text:span text:style-name="T368">、勞資雙方約定工資為</text:span><text:span text:style-name="T369"><text:s text:c="9"/></text:span><text:span text:style-name="T370">元</text:span><text:span text:style-name="T371">/</text:span><text:span text:style-name="T372">月（如為時薪，</text:span><text:span text:style-name="T373">1</text:span><text:span text:style-name="T374">小時</text:span><text:span text:style-name="T375"><text:s text:c="6"/></text:span><text:span text:style-name="T376">元；如為按件計酬，每件</text:span><text:span text:style-name="T377"><text:s text:c="5"/></text:span><text:span text:style-name="T378"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10">
            <text:p text:style-name="P383"><text:span text:style-name="T384">3</text:span><text:span text:style-name="T385">、在公司擔任</text:span><text:span text:style-name="T386"><text:s text:c="12"/></text:span><text:span text:style-name="T387">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10">
            <text:p text:style-name="P392">4、勞資爭議發生經過略述如下：</text:p>
            <text:p text:style-name="P393"><text:span text:style-name="T394">(</text:span><text:span text:style-name="T395">請盡量敘述爭議狀況，並避免情緒用語，以利調解人</text:span><text:span text:style-name="T396">/</text:span><text:span text:style-name="T397">委員瞭解，如本欄不敷使用，請用</text:span><text:span text:style-name="T398">A4</text:span><text:span text:style-name="T399">格式紙張繕打並附於其後</text:span><text:span text:style-name="T400">)</text:span><text:span text:style-name="T4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10">
            <text:p text:style-name="P406"><text:span text:style-name="T407">檢附證據名稱：</text:span><text:span text:style-name="T408"><text:s/>□</text:span><text:span text:style-name="T409">無</text:span><text:span text:style-name="T410"><text:s/>□</text:span><text:span text:style-name="T411">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10">
            <text:p text:style-name="P416"><text:span text:style-name="T417">請求調解事項：（可複選，並請填寫推估金額）</text:span></text:p>
            <text:p text:style-name="P418"><text:span text:style-name="T419">□</text:span><text:span text:style-name="T420">恢復僱傭關係</text:span><text:span text:style-name="T421"><text:s text:c="12"/></text:span><text:span text:style-name="T422">□</text:span><text:span text:style-name="T423">服務證明</text:span><text:span text:style-name="T424"><text:s text:c="12"/></text:span><text:span text:style-name="T425">□</text:span><text:span text:style-name="T426">非自願離職證明</text:span></text:p>
            <text:p text:style-name="P427"><text:span text:style-name="T428">□</text:span><text:span text:style-name="T429">工資，請求金額</text:span><text:span text:style-name="T430">：</text:span></text:p>
            <text:p text:style-name="P431"><text:span text:style-name="T432">□</text:span><text:span text:style-name="T433">加班費，請求金額</text:span><text:span text:style-name="T434">：</text:span></text:p>
            <text:p text:style-name="P435"><text:span text:style-name="T436">□</text:span><text:span text:style-name="T437">預告工資</text:span><text:span text:style-name="T438">，請求金額：</text:span></text:p>
            <text:p text:style-name="P439"><text:span text:style-name="T440">□</text:span><text:span text:style-name="T441">資遣費</text:span><text:span text:style-name="T442">，</text:span><text:span text:style-name="T443">請求金額：</text:span></text:p>
            <text:p text:style-name="P444"><text:span text:style-name="T445">□</text:span><text:span text:style-name="T446">休假（國定假日、例假、特別休假）</text:span><text:span text:style-name="T447">，</text:span><text:span text:style-name="T448">請求金額：</text:span></text:p>
            <text:p text:style-name="P449"><text:span text:style-name="T450">□</text:span><text:span text:style-name="T451">職業災害補償</text:span><text:span text:style-name="T452">，</text:span><text:span text:style-name="T453">請求金額：</text:span></text:p>
            <text:p text:style-name="P454"><text:span text:style-name="T455">＊</text:span><text:span text:style-name="T456">涉職業災害補償爭議，是否同意由本市勞動力重建運用處提供職業災害服務</text:span><text:span text:style-name="T457">？</text:span><text:span text:style-name="T458">□</text:span><text:span text:style-name="T459">同意</text:span><text:span text:style-name="T460"><text:s/>□</text:span><text:span text:style-name="T461">不同意</text:span><text:span text:style-name="T462"><text:s text:c="2"/>_________________</text:span><text:span text:style-name="T463">簽章</text:span></text:p>
            <text:p text:style-name="P464"><text:span text:style-name="T465">□</text:span><text:span text:style-name="T466">退休金</text:span><text:span text:style-name="T467">(</text:span><text:span text:style-name="T468">舊制</text:span><text:span text:style-name="T469">)</text:span><text:span text:style-name="T470">，</text:span><text:span text:style-name="T471">請求金額：</text:span><text:span text:style-name="T472"><text:s text:c="56"/></text:span></text:p>
            <text:p text:style-name="P473"><text:span text:style-name="T474">□</text:span><text:span text:style-name="T475">勞健保</text:span><text:span text:style-name="T476">(</text:span><text:span text:style-name="T477">高薪低報、未加保等</text:span><text:span text:style-name="T478">)<text:s/></text:span><text:span text:style-name="T479">，</text:span><text:span text:style-name="T480">請求金額：</text:span></text:p>
            <text:p text:style-name="P481"><text:span text:style-name="T482">□</text:span><text:span text:style-name="T483">勞工退休金提繳</text:span><text:span text:style-name="T484">(6%)</text:span><text:span text:style-name="T485">，</text:span><text:span text:style-name="T486">請求金額：</text:span></text:p>
            <text:p text:style-name="P487"><text:span text:style-name="T488">□</text:span><text:span text:style-name="T489">其他，請求內容</text:span><text:span text:style-name="T490">：</text:span><text:span text:style-name="T4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0">
            <text:p text:style-name="P496">備註：</text:p>
            <text:list text:style-name="LFO2" text:continue-numbering="true">
              <text:list-item>
                <text:p text:style-name="P497">依據勞資爭議處理法第10條規定，申請人、對造人及代理人、調解方式之選定、請求調解事項均應填寫清楚，並應經當事人簽名確認。</text:p>
              </text:list-item>
              <text:list-item>
                <text:p text:style-name="P498">身分證字號僅用於確認調解申請人身分，如有疑義，請洽業務承辦人。</text:p>
              </text:list-item>
              <text:list-item>
                <text:p text:style-name="P499"><text:span text:style-name="T500">附列名冊、說明內容、證據等應裝訂成冊。</text:span></text:p>
              </text:list-item>
              <text:list-item>
                <text:p text:style-name="P501"><text:span text:style-name="T502">如有訴訟之需求，得向各地法律扶助基金會申請協助（全國法扶專線：</text:span><text:span text:style-name="T503">02-412-8518</text:span><text:span text:style-name="T504">、臺北分會：</text:span><text:span text:style-name="T505">02-2322-5151</text:span><text:span text:style-name="T506">、新北分會：</text:span><text:span text:style-name="T507">02-2973-7778</text:span><text:span text:style-name="T508">、士林分會：</text:span><text:span text:style-name="T509">02-2882-5266</text:span><text:span text:style-name="T510">）</text:span></text:p>
              </text:list-item>
              <text:list-item>
                <text:p text:style-name="P511"><text:span text:style-name="T512">臺北市政府勞動局勞動基準科</text:span><text:span text:style-name="T513"><text:s/></text:span><text:span text:style-name="T514">電話：</text:span><text:span text:style-name="T515">02-2720-8889</text:span><text:span text:style-name="T516">分機</text:span><text:span text:style-name="T517">7015-7016</text:span><text:span text:style-name="T518">，傳真：</text:span><text:span text:style-name="T519">02-2759-6661</text:span><text:span text:style-name="T520">，地址：臺北市市府路</text:span><text:span text:style-name="T521">1</text:span><text:span text:style-name="T522">號</text:span><text:span text:style-name="T523">5</text:span><text:span text:style-name="T524">樓；勞動權益中心</text:span><text:span text:style-name="T525"><text:s/></text:span><text:span text:style-name="T526">電話：</text:span><text:span text:style-name="T527">02-2302-6355</text:span><text:span text:style-name="T528">分機</text:span><text:span text:style-name="T529">611-614</text:span><text:span text:style-name="T530">，傳真：</text:span><text:span text:style-name="T531">02-2302-6856<text:s/></text:span><text:span text:style-name="T532">地址：臺北市萬華區艋舺大道</text:span><text:span text:style-name="T533">101</text:span><text:span text:style-name="T534">號</text:span><text:span text:style-name="T535">6</text:span><text:span text:style-name="T536">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</table:table>
      <text:p text:style-name="P539"><text:span text:style-name="T540"><text:s text:c="87"/>113.6.6</text:span><text:span text:style-name="T54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資爭議調解申請書</dc:title>
    <dc:subject/>
    <meta:initial-creator>AYAA-30089</meta:initial-creator>
    <dc:creator>陳宣信</dc:creator>
    <meta:creation-date>2024-01-24T07:36:00Z</meta:creation-date>
    <dc:date>2024-06-11T02:47:00Z</dc:date>
    <meta:print-date>2024-06-06T07:18:00Z</meta:print-date>
    <meta:template xlink:href="Normal" xlink:type="simple"/>
    <meta:editing-cycles>36</meta:editing-cycles>
    <meta:editing-duration>PT3900S</meta:editing-duration>
    <meta:document-statistic meta:page-count="2" meta:paragraph-count="4" meta:word-count="365" meta:character-count="2442" meta:row-count="17" meta:non-whitespace-character-count="2081"/>
  </office:meta>
</office:document-meta>
</file>