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7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8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9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end"/>
    </style:style>
    <style:style style:name="TableColumn16" style:family="table-column">
      <style:table-column-properties style:column-width="0.8756in" style:use-optimal-column-width="false"/>
    </style:style>
    <style:style style:name="TableColumn17" style:family="table-column">
      <style:table-column-properties style:column-width="2.7527in" style:use-optimal-column-width="false"/>
    </style:style>
    <style:style style:name="TableColumn18" style:family="table-column">
      <style:table-column-properties style:column-width="0.8763in" style:use-optimal-column-width="false"/>
    </style:style>
    <style:style style:name="TableColumn19" style:family="table-column">
      <style:table-column-properties style:column-width="2.7868in" style:use-optimal-column-width="false"/>
    </style:style>
    <style:style style:name="Table15" style:family="table">
      <style:table-properties style:width="7.2916in" fo:margin-left="0in" table:align="left"/>
    </style:style>
    <style:style style:name="TableRow20" style:family="table-row">
      <style:table-row-properties style:min-row-height="0.452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4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5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3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529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justify" fo:line-height="0.2777in" fo:margin-left="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1.5576in"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font-name-complex="Arial" style:font-size-complex="13pt"/>
    </style:style>
    <style:style style:name="P106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font-size-complex="13pt"/>
    </style:style>
    <style:style style:name="T108" style:parent-style-name="預設段落字型" style:family="text">
      <style:text-properties style:font-name="標楷體" style:font-name-asian="標楷體" style:font-name-complex="Arial" style:font-size-complex="13pt"/>
    </style:style>
    <style:style style:name="T109" style:parent-style-name="預設段落字型" style:family="text">
      <style:text-properties style:font-name="Arial" style:font-name-asian="標楷體" style:font-name-complex="Arial" style:font-size-complex="13pt"/>
    </style:style>
    <style:style style:name="T110" style:parent-style-name="預設段落字型" style:family="text">
      <style:text-properties style:font-name="標楷體" style:font-name-asian="標楷體" style:font-name-complex="Arial" style:font-size-complex="13pt"/>
    </style:style>
    <style:style style:name="T111" style:parent-style-name="預設段落字型" style:family="text">
      <style:text-properties style:font-name="標楷體" style:font-name-asian="標楷體" style:font-name-complex="Arial" style:font-size-complex="13pt"/>
    </style:style>
    <style:style style:name="T112" style:parent-style-name="預設段落字型" style:family="text">
      <style:text-properties style:font-name="標楷體" style:font-name-asian="標楷體" style:font-name-complex="Arial" style:font-size-complex="13pt"/>
    </style:style>
    <style:style style:name="T113" style:parent-style-name="預設段落字型" style:family="text">
      <style:text-properties style:font-name="標楷體" style:font-name-asian="標楷體" style:font-name-complex="Arial" style:font-size-complex="13pt"/>
    </style:style>
    <style:style style:name="P114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3pt"/>
    </style:style>
    <style:style style:name="T116" style:parent-style-name="預設段落字型" style:family="text">
      <style:text-properties style:font-name="標楷體" style:font-name-asian="標楷體" style:font-name-complex="Arial" style:font-size-complex="13pt"/>
    </style:style>
    <style:style style:name="T117" style:parent-style-name="預設段落字型" style:family="text">
      <style:text-properties style:font-name="Arial" style:font-name-asian="標楷體" style:font-name-complex="Arial" style:font-size-complex="13pt"/>
    </style:style>
    <style:style style:name="T118" style:parent-style-name="預設段落字型" style:family="text">
      <style:text-properties style:font-name="標楷體" style:font-name-asian="標楷體" style:font-name-complex="Arial" style:font-size-complex="13pt"/>
    </style:style>
    <style:style style:name="P119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size-complex="13pt"/>
    </style:style>
    <style:style style:name="T122" style:parent-style-name="預設段落字型" style:family="text">
      <style:text-properties style:font-name="Arial" style:font-name-asian="標楷體" style:font-name-complex="Arial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font-size-complex="13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Arial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size-complex="13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Arial" style:font-size-complex="13pt"/>
    </style:style>
    <style:style style:name="P14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Arial" style:font-size-complex="13pt"/>
    </style:style>
    <style:style style:name="P14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Arial" style:font-size-complex="13pt"/>
    </style:style>
    <style:style style:name="P14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Arial" style:font-size-complex="13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Arial" style:font-size-complex="13pt"/>
    </style:style>
    <style:style style:name="P14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Arial" style:font-size-complex="13pt"/>
    </style:style>
    <style:style style:name="P14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Arial" style:font-size-complex="13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3pt"/>
    </style:style>
    <style:style style:name="P149" style:parent-style-name="內文" style:master-page-name="MP1" style:family="paragraph">
      <style:paragraph-properties fo:break-before="pag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55" style:family="table-column">
      <style:table-column-properties style:column-width="0.9069in" style:use-optimal-column-width="false"/>
    </style:style>
    <style:style style:name="TableColumn156" style:family="table-column">
      <style:table-column-properties style:column-width="6.8701in" style:use-optimal-column-width="false"/>
    </style:style>
    <style:style style:name="Table154" style:family="table">
      <style:table-properties style:width="7.777in" fo:margin-left="-0.2208in" table:align="left"/>
    </style:style>
    <style:style style:name="TableRow157" style:family="table-row">
      <style:table-row-properties style:min-row-height="1.26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3" style:family="table-column">
      <style:table-column-properties style:column-width="1.3027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2.3555in" style:use-optimal-column-width="false"/>
    </style:style>
    <style:style style:name="TableColumn168" style:family="table-column">
      <style:table-column-properties style:column-width="1.3937in" style:use-optimal-column-width="false"/>
    </style:style>
    <style:style style:name="TableColumn169" style:family="table-column">
      <style:table-column-properties style:column-width="1.3937in" style:use-optimal-column-width="false"/>
    </style:style>
    <style:style style:name="TableColumn170" style:family="table-column">
      <style:table-column-properties style:column-width="1.3937in" style:use-optimal-column-width="false"/>
    </style:style>
    <style:style style:name="Table162" style:family="table">
      <style:table-properties style:width="11.6791in" fo:margin-left="0in" table:align="left"/>
    </style:style>
    <style:style style:name="TableRow171" style:family="table-row">
      <style:table-row-properties style:min-row-height="0.0972in" style:use-optimal-row-height="false"/>
    </style:style>
    <style:style style:name="TableCell172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81" style:parent-style-name="Default" style:family="paragraph">
      <style:text-properties style:use-window-font-color="true" fo:font-size="14pt" style:font-size-asian="14pt" style:font-size-complex="14pt"/>
    </style:style>
    <style:style style:name="TableCell182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83" style:parent-style-name="Default" style:family="paragraph">
      <style:text-properties style:use-window-font-color="true" fo:font-size="14pt" style:font-size-asian="14pt" style:font-size-complex="14pt"/>
    </style:style>
    <style:style style:name="TableCell184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85" style:parent-style-name="Default" style:family="paragraph">
      <style:text-properties style:use-window-font-color="true" fo:font-size="14pt" style:font-size-asian="14pt" style:font-size-complex="14pt"/>
    </style:style>
    <style:style style:name="TableCell186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187" style:parent-style-name="Default" style:family="paragraph">
      <style:text-properties style:use-window-font-color="true" fo:font-size="14pt" style:font-size-asian="14pt" style:font-size-complex="14pt"/>
    </style:style>
    <style:style style:name="TableRow188" style:family="table-row">
      <style:table-row-properties style:min-row-height="0.0972in" style:use-optimal-row-height="false"/>
    </style:style>
    <style:style style:name="TableCell189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Default" style:family="paragraph">
      <style:text-properties style:use-window-font-color="true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Default" style:family="paragraph">
      <style:text-properties style:use-window-font-color="true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Default" style:family="paragraph">
      <style:text-properties style:use-window-font-color="true" fo:font-size="14pt" style:font-size-asian="14pt" style:font-size-complex="14pt"/>
    </style:style>
    <style:style style:name="TableCell203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04" style:parent-style-name="Default" style:family="paragraph">
      <style:text-properties style:use-window-font-color="true" fo:font-size="14pt" style:font-size-asian="14pt" style:font-size-complex="14pt"/>
    </style:style>
    <style:style style:name="TableRow205" style:family="table-row">
      <style:table-row-properties style:min-row-height="0.0972in" style:use-optimal-row-height="false"/>
    </style:style>
    <style:style style:name="TableCell206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15" style:parent-style-name="Default" style:family="paragraph">
      <style:text-properties style:use-window-font-color="true" fo:font-size="14pt" style:font-size-asian="14pt" style:font-size-complex="14pt"/>
    </style:style>
    <style:style style:name="TableCell216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17" style:parent-style-name="Default" style:family="paragraph">
      <style:text-properties style:use-window-font-color="true" fo:font-size="14pt" style:font-size-asian="14pt" style:font-size-complex="14pt"/>
    </style:style>
    <style:style style:name="TableCell218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19" style:parent-style-name="Default" style:family="paragraph">
      <style:text-properties style:use-window-font-color="true" fo:font-size="14pt" style:font-size-asian="14pt" style:font-size-complex="14pt"/>
    </style:style>
    <style:style style:name="TableCell220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21" style:parent-style-name="Default" style:family="paragraph">
      <style:text-properties style:use-window-font-color="tru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23" style:family="table-row">
      <style:table-row-properties style:min-row-height="1.620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2" style:family="table-column">
      <style:table-column-properties style:column-width="1.1361in" style:use-optimal-column-width="false"/>
    </style:style>
    <style:style style:name="TableColumn233" style:family="table-column">
      <style:table-column-properties style:column-width="1.1361in" style:use-optimal-column-width="false"/>
    </style:style>
    <style:style style:name="TableColumn234" style:family="table-column">
      <style:table-column-properties style:column-width="1.1368in" style:use-optimal-column-width="false"/>
    </style:style>
    <style:style style:name="TableColumn235" style:family="table-column">
      <style:table-column-properties style:column-width="1.1361in" style:use-optimal-column-width="false"/>
    </style:style>
    <style:style style:name="TableColumn236" style:family="table-column">
      <style:table-column-properties style:column-width="1.1361in" style:use-optimal-column-width="false"/>
    </style:style>
    <style:style style:name="TableColumn237" style:family="table-column">
      <style:table-column-properties style:column-width="1.1368in" style:use-optimal-column-width="false"/>
    </style:style>
    <style:style style:name="Table231" style:family="table">
      <style:table-properties style:width="6.818in" fo:margin-left="0in" table:align="left"/>
    </style:style>
    <style:style style:name="TableRow238" style:family="table-row">
      <style:table-row-properties style:min-row-height="0.725in" style:use-optimal-row-height="false"/>
    </style:style>
    <style:style style:name="TableCell23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595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79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8" style:family="table-row">
      <style:table-row-properties style:min-row-height="1.861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2777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清單段落" style:list-style-name="LFO1" style:family="paragraph">
      <style:paragraph-properties style:text-autospace="none"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7" style:parent-style-name="清單段落" style:list-style-name="LFO1" style:family="paragraph">
      <style:paragraph-properties style:text-autospace="none"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清單段落" style:list-style-name="LFO1" style:family="paragraph">
      <style:paragraph-properties style:text-autospace="none"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清單段落" style:list-style-name="LFO1" style:family="paragraph">
      <style:paragraph-properties style:text-autospace="none"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0" style:family="table-row">
      <style:table-row-properties style:min-row-height="1.183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P307" style:parent-style-name="內文" style:list-style-name="LFO2" style:family="paragraph">
      <style:text-properties style:font-name="Arial" style:font-name-asian="標楷體" style:font-name-complex="Arial"/>
    </style:style>
    <style:style style:name="P308" style:parent-style-name="內文" style:list-style-name="LFO2" style:family="paragraph">
      <style:text-properties style:font-name="Arial" style:font-name-asian="標楷體" style:font-name-complex="Arial"/>
    </style:style>
    <style:style style:name="P309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310" style:parent-style-name="內文" style:list-style-name="LFO3" style:family="paragraph">
      <style:text-properties style:font-name="Arial" style:font-name-asian="標楷體" style:font-name-complex="Arial"/>
    </style:style>
    <style:style style:name="P311" style:parent-style-name="內文" style:list-style-name="LFO3" style:family="paragraph">
      <style:text-properties style:font-name="Arial" style:font-name-asian="標楷體" style:font-name-complex="Arial"/>
    </style:style>
    <style:style style:name="P312" style:parent-style-name="內文" style:list-style-name="LFO3" style:family="paragraph">
      <style:text-properties style:font-name="Arial" style:font-name-asian="標楷體" style:font-name-complex="Arial"/>
    </style:style>
    <style:style style:name="P313" style:parent-style-name="內文" style:list-style-name="LFO2" style:family="paragraph">
      <style:text-properties style:font-name="Arial" style:font-name-asian="標楷體" style:font-name-complex="Arial"/>
    </style:style>
    <style:style style:name="P314" style:parent-style-name="內文" style:list-style-name="LFO4" style:family="paragraph">
      <style:text-properties style:font-name="Arial" style:font-name-asian="標楷體" style:font-name-complex="Arial"/>
    </style:style>
    <style:style style:name="P315" style:parent-style-name="內文" style:list-style-name="LFO4" style:family="paragraph">
      <style:text-properties style:font-name="Arial" style:font-name-asian="標楷體" style:font-name-complex="Arial"/>
    </style:style>
    <style:style style:name="P316" style:parent-style-name="內文" style:list-style-name="LFO4" style:family="paragraph">
      <style:text-properties style:font-name="Arial" style:font-name-asian="標楷體" style:font-name-complex="Arial"/>
    </style:style>
    <style:style style:name="P317" style:parent-style-name="內文" style:list-style-name="LFO2" style:family="paragraph"/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P322" style:parent-style-name="內文" style:family="paragraph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line-height="0.2222in" fo:margin-left="0.4923in" fo:margin-right="0.2784in" fo:text-indent="-0.4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36" style:family="table-column">
      <style:table-column-properties style:column-width="2.8527in"/>
    </style:style>
    <style:style style:name="TableColumn337" style:family="table-column">
      <style:table-column-properties style:column-width="4.4083in"/>
    </style:style>
    <style:style style:name="Table335" style:family="table">
      <style:table-properties style:width="7.2611in" fo:margin-left="0in" table:align="left"/>
    </style:style>
    <style:style style:name="TableRow338" style:family="table-row">
      <style:table-row-properties style:min-row-height="0.2944in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 style:min-row-height="0.2944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2944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color="#FF0000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2944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2944in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67" style:family="table-row">
      <style:table-row-properties style:min-row-height="0.2944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944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Row378" style:family="table-row">
      <style:table-row-properties style:min-row-height="0.2944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944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2944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min-row-height="0.2944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2944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2944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Row409" style:family="table-row">
      <style:table-row-properties style:min-row-height="0.2944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222in" fo:margin-left="0.4923in" fo:margin-right="0.1798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end" fo:line-height="0.2222in" fo:margin-left="0.4916in" fo:margin-right="0.1798in" fo:text-indent="-0.4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text-position="sub 50%" style:font-size-complex="12pt"/>
    </style:style>
    <style:style style:name="T418" style:parent-style-name="預設段落字型" style:family="text">
      <style:text-properties style:font-name="標楷體" style:font-name-asian="標楷體" style:text-position="sub 50%" style:font-size-complex="12pt"/>
    </style:style>
    <style:style style:name="T419" style:parent-style-name="預設段落字型" style:family="text">
      <style:text-properties style:font-name="標楷體" style:font-name-asian="標楷體" style:text-position="sub 50%" style:font-size-complex="12pt"/>
    </style:style>
    <style:style style:name="TableColumn421" style:family="table-column">
      <style:table-column-properties style:column-width="3.4222in"/>
    </style:style>
    <style:style style:name="TableColumn422" style:family="table-column">
      <style:table-column-properties style:column-width="3.8388in"/>
    </style:style>
    <style:style style:name="Table420" style:family="table">
      <style:table-properties style:width="7.2611in" fo:margin-left="0in" table:align="lef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2944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Row433" style:family="table-row">
      <style:table-row-properties style:min-row-height="0.2944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 style:min-row-height="0.2944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Arial" style:font-name-asian="標楷體" style:font-name-complex="Arial" style:font-size-complex="12pt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P476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7.03889in" svg:y="-0.125in" svg:width="1.22917in" svg:height="0.65625in" style:rel-width="scale" style:rel-height="scale"><draw:text-box><text:p text:style-name="P6">109.12.11<text:s/>訂定</text:p><text:p text:style-name="P7">111.01.04<text:s/>修訂</text:p><text:p text:style-name="P8">111.11.30<text:s/>修訂</text:p><text:p text:style-name="P9">112.12.28<text:s/>修訂</text:p></draw:text-box><svg:title/><svg:desc/></draw:frame></text:span><text:span text:style-name="T10">臺北市政府衛生局長期照顧服務特約</text:span><text:span text:style-name="T11">申請表（</text:span><text:span text:style-name="T12">C+</text:span><text:span text:style-name="T13">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  <text:p text:style-name="P23">全<text:s text:c="4"/>銜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單位地址</text:p>
          </table:table-cell>
          <table:table-cell table:style-name="TableCell29" table:number-columns-spanned="3">
            <text:p text:style-name="P30"><text:span text:style-name="T31">(</text:span><text:span text:style-name="T32">請填郵遞區號</text:span><text:span text:style-name="T33">6</text:span><text:span text:style-name="T34">碼</text:span><text:span text:style-name="T35">)</text:span><text:span text:style-name="T36">臺北市</text:span><text:span text:style-name="T37"><text:s text:c="8"/></text:span><text:span text:style-name="T38">區</text:span><text:span text:style-name="T39"><text:s text:c="7"/></text:span><text:span text:style-name="T40">路</text:span><text:span text:style-name="T41">(</text:span><text:span text:style-name="T42">街</text:span><text:span text:style-name="T43">)</text:span><text:span text:style-name="T44"><text:s text:c="4"/></text:span><text:span text:style-name="T45">段</text:span><text:span text:style-name="T46"><text:s text:c="5"/></text:span><text:span text:style-name="T47">巷</text:span><text:span text:style-name="T48"><text:s text:c="3"/></text:span><text:span text:style-name="T49">弄</text:span><text:span text:style-name="T50"><text:s text:c="4"/></text:span><text:span text:style-name="T51">號</text:span><text:span text:style-name="T52"><text:s text:c="3"/></text:span><text:span text:style-name="T53">樓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負<text:s/>責<text:s/>人</text:p>
            <text:p text:style-name="P57">/<text:s/>職<text:s text:c="2"/>稱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<text:s text:c="18"/>分機</text:p>
            <text:p text:style-name="P64">Mobile：</text:p>
          </table:table-cell>
        </table:table-row>
        <table:table-row table:style-name="TableRow65">
          <table:table-cell table:style-name="TableCell66">
            <text:p text:style-name="P67">承辦人員</text:p>
            <text:p text:style-name="P68">/<text:s/>職<text:s/>稱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><text:s text:c="8"/>分機</text:p>
            <text:p text:style-name="P75">Mobile：</text:p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table-cell table:style-name="TableCell81">
            <text:p text:style-name="P82">傳真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申請日期</text:p>
          </table:table-cell>
          <table:table-cell table:style-name="TableCell88" table:number-columns-spanned="3">
            <text:p text:style-name="P89"><text:s text:c="12"/>年<text:s text:c="11"/>月<text:s text:c="11"/>日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特約項目</text:p>
          </table:table-cell>
          <table:table-cell table:style-name="TableCell93" table:number-columns-spanned="3">
            <text:p text:style-name="P94">□<text:s/>巷弄長照站喘息服務（GA07）及臺北市自籌喘息服務</text:p>
            <text:p text:style-name="P95"><text:span text:style-name="T96">□<text:s/></text:span><text:span text:style-name="T97">巷弄長照站短照服務（</text:span><text:span text:style-name="T98">SC07</text:span><text:span text:style-name="T99">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檢附文件</text:span></text:p>
          </table:table-cell>
          <table:table-cell table:style-name="TableCell104" table:number-columns-spanned="3">
            <text:p text:style-name="P105">一、應檢附文件：</text:p>
            <text:p text:style-name="P106"><text:span text:style-name="T107">□</text:span><text:span text:style-name="T108">申請表</text:span><text:span text:style-name="T109">1</text:span><text:span text:style-name="T110">份</text:span><text:span text:style-name="T111">(</text:span><text:span text:style-name="T112">含照顧服務管理資訊平台申請書</text:span><text:span text:style-name="T113">)</text:span></text:p>
            <text:p text:style-name="P114"><text:span text:style-name="T115">□</text:span><text:span text:style-name="T116">社會局核定</text:span><text:span text:style-name="T117">C+</text:span><text:span text:style-name="T118">公文</text:span></text:p>
            <text:p text:style-name="P119"><text:span text:style-name="T120">□</text:span><text:span text:style-name="T121">單位存摺影本</text:span><text:span text:style-name="T122">1</text:span><text:span text:style-name="T123">份</text:span><text:span text:style-name="T124">(</text:span><text:span text:style-name="T125">非單位專戶請另檢附切結書</text:span><text:span text:style-name="T126">)</text:span></text:p>
            <text:p text:style-name="P127"><text:span text:style-name="T128">□</text:span><text:span text:style-name="T129">行政契約書一式</text:span><text:span text:style-name="T130">4</text:span><text:span text:style-name="T131">份</text:span><text:span text:style-name="T132">(</text:span><text:span text:style-name="T133">請蓋騎縫章，日期待特約通過後由本局填寫</text:span><text:span text:style-name="T134">)</text:span></text:p>
            <text:p text:style-name="P135">□人力清冊1份(需含姓名、職稱、正/兼職)</text:p>
            <text:p text:style-name="P136"><text:s text:c="2"/>□社工、照服督導、照服員之長照服務人員證明</text:p>
            <text:p text:style-name="P137">□服務計畫書1份</text:p>
            <text:p text:style-name="P138">□無長期照顧特約管理辦法第7條、第8條之情事切結書</text:p>
            <text:p text:style-name="P139">二、其他：</text:p>
            <text:p text:style-name="P140">最近1次輔導考核結果：</text:p>
            <text:p text:style-name="P141">□尚未接受輔導考核，不適用。</text:p>
            <text:p text:style-name="P142">□輔導考核結果：<text:s text:c="8"/>年份：_______</text:p>
            <text:p text:style-name="P143">※最近一次輔導考核結果不合格者，將不予同意特約，如有揭露不實情形，本局有權終止特約。</text:p>
            <text:p text:style-name="P144">近3年違約記點紀錄：□無</text:p>
            <text:p text:style-name="P145">□有社會局記點____點，記點原因：</text:p>
            <text:p text:style-name="P146">□有衛生局記點____點，記點原因：</text:p>
            <text:p text:style-name="P147">□曾為本局喘息服務特約單位，前次終止特約日期：_______________，前終止特約原因：</text:p>
            <text:p text:style-name="P148">※非因遷移或歇業情事申請終止特約者，原則上自終止日起1年內不受理再次申請特約。</text:p>
          </table:table-cell>
          <table:covered-table-cell/>
          <table:covered-table-cell/>
        </table:table-row>
      </table:table>
      <text:soft-page-break/>
      <text:p text:style-name="P149"><text:span text:style-name="T152">臺北市政府衛生局長期照顧服務特約</text:span><text:span text:style-name="T153">申請表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有意願之服務區域</text:span></text:p>
          </table:table-cell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1.□全區<text:s/></text:p>
                </table:table-cell>
                <table:table-cell table:style-name="TableCell174">
                  <text:p text:style-name="P175">2.□松山區</text:p>
                </table:table-cell>
                <table:table-cell table:style-name="TableCell176">
                  <text:p text:style-name="P177">3.□信義區<text:s/></text:p>
                </table:table-cell>
                <table:table-cell table:style-name="TableCell178">
                  <text:p text:style-name="P179">4.□大安區</text:p>
                </table:table-cell>
                <table:table-cell table:style-name="TableCell180">
                  <text:p text:style-name="P181">5..□中山區<text:s/></text:p>
                </table:table-cell>
                <table:table-cell table:style-name="TableCell182">
                  <text:p text:style-name="P183">2.□桃園<text:s/></text:p>
                </table:table-cell>
                <table:table-cell table:style-name="TableCell184">
                  <text:p text:style-name="P185">3.□八德<text:s/></text:p>
                </table:table-cell>
                <table:table-cell table:style-name="TableCell186">
                  <text:p text:style-name="P187">4.□中壢<text:s/></text:p>
                </table:table-cell>
              </table:table-row>
              <table:table-row table:style-name="TableRow188">
                <table:table-cell table:style-name="TableCell189">
                  <text:p text:style-name="P190">6.□中正區</text:p>
                </table:table-cell>
                <table:table-cell table:style-name="TableCell191">
                  <text:p text:style-name="P192">7.□大同區<text:s/></text:p>
                </table:table-cell>
                <table:table-cell table:style-name="TableCell193">
                  <text:p text:style-name="P194">8.□萬華區<text:s/></text:p>
                </table:table-cell>
                <table:table-cell table:style-name="TableCell195">
                  <text:p text:style-name="P196">9.□文山區<text:s/></text:p>
                </table:table-cell>
                <table:table-cell table:style-name="TableCell197">
                  <text:p text:style-name="P198">10.□南港區<text:s/></text:p>
                </table:table-cell>
                <table:table-cell table:style-name="TableCell199">
                  <text:p text:style-name="P200">6.□龜山<text:s/></text:p>
                </table:table-cell>
                <table:table-cell table:style-name="TableCell201">
                  <text:p text:style-name="P202">7.□大園<text:s/></text:p>
                </table:table-cell>
                <table:table-cell table:style-name="TableCell203">
                  <text:p text:style-name="P204">8.□觀音<text:s/></text:p>
                </table:table-cell>
              </table:table-row>
              <table:table-row table:style-name="TableRow205">
                <table:table-cell table:style-name="TableCell206">
                  <text:p text:style-name="P207">11.□內湖區<text:s/></text:p>
                </table:table-cell>
                <table:table-cell table:style-name="TableCell208">
                  <text:p text:style-name="P209">12.□士林區<text:s/></text:p>
                </table:table-cell>
                <table:table-cell table:style-name="TableCell210">
                  <text:p text:style-name="P211">13.□北投區<text:s/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10.□楊梅<text:s/></text:p>
                </table:table-cell>
                <table:table-cell table:style-name="TableCell218">
                  <text:p text:style-name="P219">11.□平鎮<text:s/></text:p>
                </table:table-cell>
                <table:table-cell table:style-name="TableCell220">
                  <text:p text:style-name="P221">12.□龍潭<text:s/></text:p>
                </table:table-cell>
              </table:table-row>
            </table:table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申請單位之人力資源</text:span><text:span text:style-name="T227">(</text:span><text:span text:style-name="T228">實際服務人員</text:span><text:span text:style-name="T229">)</text:span></text:p>
          </table:table-cell>
          <table:table-cell table:style-name="TableCell230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專業人員分類(單位:人數)</text:p>
                </table:table-cell>
                <table:table-cell table:style-name="TableCell241">
                  <text:p text:style-name="P242">社工師</text:p>
                </table:table-cell>
                <table:table-cell table:style-name="TableCell243">
                  <text:p text:style-name="P244">社工</text:p>
                </table:table-cell>
                <table:table-cell table:style-name="TableCell245">
                  <text:p text:style-name="P246">照服督導</text:p>
                </table:table-cell>
                <table:table-cell table:style-name="TableCell247">
                  <text:p text:style-name="P248">照服員</text:p>
                </table:table-cell>
                <table:table-cell table:style-name="TableCell249">
                  <text:p text:style-name="P250">其他(自填)</text:p>
                </table:table-cell>
              </table:table-row>
              <table:table-row table:style-name="TableRow251">
                <table:table-cell table:style-name="TableCell252">
                  <text:p text:style-name="P253">正職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兼職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LINE</text:span><text:span text:style-name="T282">聯絡窗口</text:span></text:p>
          </table:table-cell>
          <table:table-cell table:style-name="TableCell283">
            <text:p text:style-name="P284"><text:span text:style-name="T285">特約後每家單位至多</text:span><text:span text:style-name="T286">2</text:span><text:span text:style-name="T287">名成員可加入</text:span><text:span text:style-name="T288">LINE</text:span><text:span text:style-name="T289">社群，請填寫除業務負責人外另</text:span><text:span text:style-name="T290">1</text:span><text:span text:style-name="T291">名聯繫窗口資料如下</text:span><text:span text:style-name="T292">(</text:span><text:span text:style-name="T293">如無填寫者，僅會寄信邀請業務負責人加入</text:span><text:span text:style-name="T294">)</text:span><text:span text:style-name="T295">：</text:span></text:p>
            <text:list text:style-name="LFO1" text:continue-numbering="true">
              <text:list-item>
                <text:p text:style-name="P296">姓名：</text:p>
              </text:list-item>
              <text:list-item>
                <text:p text:style-name="P297">職稱：</text:p>
              </text:list-item>
              <text:list-item>
                <text:p text:style-name="P298">電子郵件：</text:p>
              </text:list-item>
              <text:list-item>
                <text:p text:style-name="P299">聯繫電話：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公告本局官網聯絡窗口</text:p>
          </table:table-cell>
          <table:table-cell table:style-name="TableCell303">
            <text:p text:style-name="P304">姓名：</text:p>
            <text:p text:style-name="P305">電話：</text:p>
          </table:table-cell>
        </table:table-row>
      </table:table>
      <text:p text:style-name="P306">GA07<text:s/>巷弄長照站喘息服務：</text:p>
      <text:list text:style-name="LFO2" text:continue-numbering="true">
        <text:list-item>
          <text:p text:style-name="P307">服務內容：長照給付對象至巷弄長照站接受照顧、停留，包含進食、服藥、活動安排及相關服務。</text:p>
        </text:list-item>
        <text:list-item>
          <text:p text:style-name="P308">服務對象：</text:p>
        </text:list-item>
      </text:list>
      <text:p text:style-name="P309">因身心失能，且符合下列資格之一者：</text:p>
      <text:list text:style-name="LFO3" text:continue-numbering="true">
        <text:list-item>
          <text:p text:style-name="P310">六十五歲以上。但具原住民身分者，為五十五歲以上。</text:p>
        </text:list-item>
        <text:list-item>
          <text:p text:style-name="P311">領有身心障礙證明。</text:p>
        </text:list-item>
        <text:list-item>
          <text:p text:style-name="P312">五十歲以上失智症。</text:p>
        </text:list-item>
      </text:list>
      <text:list text:style-name="LFO2" text:continue-numbering="true">
        <text:list-item>
          <text:p text:style-name="P313">本組合以小時為給(支)付單位(支付價格：170<text:s/>元)。</text:p>
        </text:list-item>
      </text:list>
      <text:list text:style-name="LFO4" text:continue-numbering="true">
        <text:list-item>
          <text:p text:style-name="P314">低收入戶部分負擔：0%，0元。</text:p>
        </text:list-item>
        <text:list-item>
          <text:p text:style-name="P315">中低收入戶部分負擔：5%，8元。</text:p>
        </text:list-item>
        <text:list-item>
          <text:p text:style-name="P316">一般戶部分負擔：16%，27元。</text:p>
        </text:list-item>
      </text:list>
      <text:list text:style-name="LFO2" text:continue-numbering="true">
        <text:list-item>
          <text:p text:style-name="P317"><text:span text:style-name="T318">請填寫單位內預計可受托服務人數：</text:span><text:span text:style-name="T319"><text:s text:c="8"/></text:span><text:span text:style-name="T320"><text:s/></text:span><text:span text:style-name="T321">人。</text:span></text:p>
        </text:list-item>
      </text:list>
      <text:p text:style-name="P322">照顧服務管理資訊平台申請書</text:p>
      <text:p text:style-name="P323"><text:span text:style-name="T324">（一）帳號管理者</text:span><text:span text:style-name="T325">(</text:span><text:span text:style-name="T326">即業務負責人</text:span><text:span text:style-name="T327">)</text:span><text:span text:style-name="T328">，</text:span><text:span text:style-name="T329">基本資料請務必完整才於平台建檔，務必專人</text:span><text:span text:style-name="T330">妥善管理帳密；如有更換帳號管理者</text:span><text:span text:style-name="T331">(</text:span><text:span text:style-name="T332">業務負責人</text:span><text:span text:style-name="T333">)</text:span><text:span text:style-name="T334">，請主動聯繫本局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主管機關：臺北市政府衛生局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內文"><text:span text:style-name="T343">*</text:span><text:span text:style-name="T344">機構名稱：</text:span></text:p>
          </table:table-cell>
          <table:covered-table-cell/>
        </table:table-row>
        <table:table-row table:style-name="TableRow345">
          <table:table-cell table:style-name="TableCell346">
            <text:p text:style-name="內文"><text:span text:style-name="T347">*</text:span><text:span text:style-name="T348">機構負責人：</text:span><text:span text:style-name="T349"><text:s/></text:span></text:p>
          </table:table-cell>
          <table:table-cell table:style-name="TableCell350">
            <text:p text:style-name="內文"><text:span text:style-name="T351">*</text:span><text:span text:style-name="T352">統一編號：</text:span><text:span text:style-name="T353"><text:s/></text:span></text:p>
          </table:table-cell>
        </table:table-row>
        <table:table-row table:style-name="TableRow354">
          <table:table-cell table:style-name="TableCell355" table:number-columns-spanned="2">
            <text:p text:style-name="內文"><text:span text:style-name="T356">*</text:span><text:span text:style-name="T357">設立地址：</text:span><text:span text:style-name="T358"><text:s/></text:span></text:p>
          </table:table-cell>
          <table:covered-table-cell/>
        </table:table-row>
        <table:table-row table:style-name="TableRow359">
          <table:table-cell table:style-name="TableCell360">
            <text:p text:style-name="內文"><text:span text:style-name="T361">*</text:span><text:span text:style-name="T362">帳號：</text:span><text:span text:style-name="T363"><text:s/></text:span></text:p>
          </table:table-cell>
          <table:table-cell table:style-name="TableCell364">
            <text:p text:style-name="內文"><text:span text:style-name="T365">密碼：</text:span><text:span text:style-name="T366">不用填（設定完成後另行通知）</text:span></text:p>
          </table:table-cell>
        </table:table-row>
        <table:table-row table:style-name="TableRow367">
          <table:table-cell table:style-name="TableCell368" table:number-columns-spanned="2">
            <text:p text:style-name="內文"><text:span text:style-name="T369">*</text:span><text:span text:style-name="T370">業務負責人</text:span><text:span text:style-name="T371">姓名：</text:span>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*</text:span><text:span text:style-name="T375">出生日期：</text:span></text:p>
          </table:table-cell>
          <table:table-cell table:style-name="TableCell376">
            <text:p text:style-name="P377">性別：<text:s/></text:p>
          </table:table-cell>
        </table:table-row>
        <table:table-row table:style-name="TableRow378">
          <table:table-cell table:style-name="TableCell379">
            <text:p text:style-name="內文"><text:span text:style-name="T380">*</text:span><text:span text:style-name="T381">身分證字號：</text:span><text:span text:style-name="T382"><text:s/></text:span></text:p>
          </table:table-cell>
          <table:table-cell table:style-name="TableCell383">
            <text:p text:style-name="P384">國籍：</text:p>
          </table:table-cell>
        </table:table-row>
        <table:table-row table:style-name="TableRow385">
          <table:table-cell table:style-name="TableCell386">
            <text:p text:style-name="P387">學歷：□博<text:s/>□碩<text:s/>□大專<text:s/>□高中職</text:p>
          </table:table-cell>
          <table:table-cell table:style-name="TableCell388">
            <text:p text:style-name="P389">身心障礙者：□是□否</text:p>
          </table:table-cell>
        </table:table-row>
        <table:table-row table:style-name="TableRow390">
          <table:table-cell table:style-name="TableCell391">
            <text:p text:style-name="內文"><text:span text:style-name="T392">*</text:span><text:span text:style-name="T393">聯絡電話：</text:span><text:span text:style-name="T394">(1) <text:s/></text:span></text:p>
          </table:table-cell>
          <table:table-cell table:style-name="TableCell395">
            <text:p text:style-name="P396">(2)</text:p>
          </table:table-cell>
        </table:table-row>
        <table:table-row table:style-name="TableRow397">
          <table:table-cell table:style-name="TableCell398">
            <text:p text:style-name="P399">傳真電話：<text:s/></text:p>
          </table:table-cell>
          <table:table-cell table:style-name="TableCell400">
            <text:p text:style-name="P401">手機：<text:s/></text:p>
          </table:table-cell>
        </table:table-row>
        <table:table-row table:style-name="TableRow402">
          <table:table-cell table:style-name="TableCell403" table:number-columns-spanned="2">
            <text:p text:style-name="內文"><text:span text:style-name="T404">*</text:span><text:span text:style-name="T405">戶籍地址：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聯絡地址：<text:s/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內文"><text:span text:style-name="T411">*</text:span><text:span text:style-name="T412">業務負責人</text:span><text:span text:style-name="T413">電子信箱：</text:span></text:p>
          </table:table-cell>
          <table:covered-table-cell/>
        </table:table-row>
      </table:table>
      <text:p text:style-name="P414">（二）收案人員帳號申請，不可共用同一帳號。</text:p>
      <text:p text:style-name="P415"><text:span text:style-name="T416">　</text:span><text:span text:style-name="T417">(</text:span><text:span text:style-name="T418">表格不敷使用可複製。</text:span><text:span text:style-name="T419">)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帳號：</text:p>
          </table:table-cell>
          <table:table-cell table:style-name="TableCell426">
            <text:p text:style-name="P427">手機：</text:p>
          </table:table-cell>
        </table:table-row>
        <table:table-row table:style-name="TableRow428">
          <table:table-cell table:style-name="TableCell429">
            <text:p text:style-name="P430">姓名：</text:p>
          </table:table-cell>
          <table:table-cell table:style-name="TableCell431">
            <text:p text:style-name="P432">生日：</text:p>
          </table:table-cell>
        </table:table-row>
        <table:table-row table:style-name="TableRow433">
          <table:table-cell table:style-name="TableCell434">
            <text:p text:style-name="P435">身分證字號：</text:p>
          </table:table-cell>
          <table:table-cell table:style-name="TableCell436">
            <text:p text:style-name="P437">電子信箱：</text:p>
          </table:table-cell>
        </table:table-row>
        <table:table-row table:style-name="TableRow438">
          <table:table-cell table:style-name="TableCell439" table:number-columns-spanned="2">
            <text:p text:style-name="P440">角色權限：□收案人員　□服務人員(可複選)</text:p>
          </table:table-cell>
          <table:covered-table-cell/>
        </table:table-row>
      </table:table>
      <text:p text:style-name="P441"/>
      <text:p text:style-name="P442"><text:span text:style-name="T443">新增單位申請聯絡人：林佩蓉</text:span><text:span text:style-name="T444"><text:s/></text:span><text:span text:style-name="T445">管理員</text:span><text:span text:style-name="T446"><text:s/></text:span><text:span text:style-name="T447">電話</text:span><text:span text:style-name="T448"><text:s/></text:span><text:span text:style-name="T449">：</text:span><text:span text:style-name="T450">1999(</text:span><text:span text:style-name="T451">外縣市請撥</text:span><text:span text:style-name="T452">02-27208889)</text:span><text:span text:style-name="T453">轉</text:span><text:span text:style-name="T454">7085</text:span></text:p>
      <text:p text:style-name="P455"><text:span text:style-name="T456">傳真電話</text:span><text:span text:style-name="T457"><text:s/>:<text:s/></text:span><text:span text:style-name="T458">02-87801794 <text:s text:c="9"/></text:span><text:span text:style-name="T459">E-mail</text:span><text:span text:style-name="T460">：</text:span><text:span text:style-name="T461">an4786@gov.taipei</text:span></text:p>
      <text:p text:style-name="P462"><text:span text:style-name="T463">收件地址</text:span><text:span text:style-name="T464"><text:s/>:<text:s/></text:span><text:span text:style-name="T465">11008</text:span><text:span text:style-name="T466">臺北市信義區市府路</text:span><text:span text:style-name="T467">1</text:span><text:span text:style-name="T468">號</text:span><text:span text:style-name="T469">(</text:span><text:span text:style-name="T470">西南區</text:span><text:span text:style-name="T471">2</text:span><text:span text:style-name="T472">樓</text:span><text:span text:style-name="T473">)<text:s/></text:span><text:span text:style-name="T474">長期照護科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833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0"><text:span text:style-name="T15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惠娟</meta:initial-creator>
    <dc:creator>林佩蓉</dc:creator>
    <meta:creation-date>2022-12-05T03:27:00Z</meta:creation-date>
    <dc:date>2023-12-28T01:55:00Z</dc:date>
    <meta:print-date>2023-12-25T05:57:00Z</meta:print-date>
    <meta:template xlink:href="Normal" xlink:type="simple"/>
    <meta:editing-cycles>7</meta:editing-cycles>
    <meta:editing-duration>PT9600S</meta:editing-duration>
    <meta:document-statistic meta:page-count="3" meta:paragraph-count="3" meta:word-count="281" meta:character-count="1884" meta:row-count="13" meta:non-whitespace-character-count="1606"/>
  </office:meta>
</office:document-meta>
</file>