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0.2208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text-indent="0.0833in"/>
      <style:text-properties style:font-name="標楷體" style:font-name-asian="標楷體" fo:color="#000000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1.343in" style:use-optimal-column-width="false"/>
    </style:style>
    <style:style style:name="TableColumn7" style:family="table-column">
      <style:table-column-properties style:column-width="1.0951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1.4in" style:use-optimal-column-width="false"/>
    </style:style>
    <style:style style:name="Table4" style:family="table">
      <style:table-properties style:width="7.6784in" fo:margin-left="0.0194in" table:align="left"/>
    </style:style>
    <style:style style:name="TableRow11" style:family="table-row">
      <style:table-row-properties style:min-row-height="0.277in" style:use-optimal-row-height="false" fo:keep-together="always"/>
    </style:style>
    <style:style style:name="TableCell1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margin-left="0.0194in" fo:text-indent="-0.0194in">
        <style:tab-stops/>
      </style:paragraph-properties>
      <style:text-properties style:font-name="標楷體" style:font-name-asian="標楷體" fo:color="#000000"/>
    </style:style>
    <style:style style:name="TableCell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text-indent="-0.0194in"/>
      <style:text-properties style:font-name="標楷體" style:font-name-asian="標楷體" fo:color="#000000"/>
    </style:style>
    <style:style style:name="TableCell1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Cell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Cell2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24" style:family="table-row">
      <style:table-row-properties style:min-row-height="0.2416in" style:use-optimal-row-height="false" fo:keep-together="always"/>
    </style:style>
    <style:style style:name="TableCell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 fo:letter-spacing="0.0166in" style:letter-kerning="false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35" style:family="table-row">
      <style:table-row-properties style:min-row-height="0.2625in" style:use-optimal-row-height="false" fo:keep-together="always"/>
    </style:style>
    <style:style style:name="TableCell36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45" style:family="table-row">
      <style:table-row-properties style:min-row-height="0.259in" style:use-optimal-row-height="false" fo:keep-together="always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6993in" style:use-optimal-row-height="false" fo:keep-together="always"/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2.7534in" style:use-optimal-row-height="false" fo:keep-together="always"/>
    </style:style>
    <style:style style:name="TableCell6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3" style:parent-style-name="本文縮排" style:family="paragraph">
      <style:paragraph-properties fo:text-align="start" fo:margin-left="0.2in" fo:text-indent="0.0097in">
        <style:tab-stops/>
      </style:paragraph-properties>
      <style:text-properties fo:font-size="12pt" style:font-size-asian="12pt" style:font-size-complex="12pt"/>
    </style:style>
    <style:style style:name="P74" style:parent-style-name="本文縮排" style:family="paragraph">
      <style:paragraph-properties fo:text-align="start" fo:margin-left="0.2in" fo:text-indent="0.0083in">
        <style:tab-stops/>
      </style:paragraph-properties>
      <style:text-properties fo:font-size="12pt" style:font-size-asian="12pt" style:font-size-complex="12pt"/>
    </style:style>
    <style:style style:name="P75" style:parent-style-name="本文縮排" style:family="paragraph">
      <style:paragraph-properties fo:text-align="start" fo:margin-left="0.2in" fo:text-indent="0.0083in">
        <style:tab-stops/>
      </style:paragraph-properties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/>
    </style:style>
    <style:style style:name="P78" style:parent-style-name="本文縮排" style:family="paragraph">
      <style:paragraph-properties fo:text-align="start" fo:margin-left="0.2in" fo:text-indent="0.0083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縮排" style:family="paragraph">
      <style:paragraph-properties fo:text-align="start" fo:margin-left="0.4965in" fo:text-indent="-0.2965in">
        <style:tab-stops/>
      </style:paragraph-properties>
      <style:text-properties fo:font-size="12pt" style:font-size-asian="12pt" style:font-size-complex="12pt"/>
    </style:style>
    <style:style style:name="P82" style:parent-style-name="本文縮排" style:family="paragraph">
      <style:paragraph-properties fo:text-align="start" fo:margin-left="0.4965in" fo:text-indent="-0.2965in">
        <style:tab-stops/>
      </style:paragraph-properties>
      <style:text-properties fo:font-size="12pt" style:font-size-asian="12pt" style:font-size-complex="12pt"/>
    </style:style>
    <style:style style:name="P83" style:parent-style-name="本文縮排" style:family="paragraph">
      <style:paragraph-properties fo:text-align="start" fo:margin-left="0.4965in" fo:text-indent="-0.2965in">
        <style:tab-stops/>
      </style:paragraph-properties>
      <style:text-properties fo:font-size="12pt" style:font-size-asian="12pt" style:font-size-complex="12pt"/>
    </style:style>
    <style:style style:name="P84" style:parent-style-name="本文縮排" style:family="paragraph">
      <style:paragraph-properties fo:text-align="start" fo:margin-left="0.4965in" fo:text-indent="-0.2965in">
        <style:tab-stops/>
      </style:paragraph-properties>
      <style:text-properties fo:font-size="12pt" style:font-size-asian="12pt" style:font-size-complex="12pt"/>
    </style:style>
    <style:style style:name="TableRow85" style:family="table-row">
      <style:table-row-properties style:min-row-height="2.8826in" style:use-optimal-row-height="false" fo:keep-together="always"/>
    </style:style>
    <style:style style:name="TableCell8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text-indent="1in"/>
      <style:text-properties style:font-name="標楷體" style:font-name-asian="標楷體" fo:color="#000000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bottom="0.0625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-0.0013in" fo:text-indent="0.0534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margin-left="0.3534in" fo:text-indent="-0.113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style:snap-to-layout-grid="false" fo:margin-left="0.3534in" fo:text-indent="-0.1131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style:snap-to-layout-grid="false" fo:margin-left="0.4798in" fo:text-indent="-0.2381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top="0.0833in" style:line-height-at-least="0in" fo:margin-left="0.05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margin-top="0.1243in" style:line-height-at-least="0in" fo:text-indent="0.0548in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style:snap-to-layout-grid="false" fo:text-align="justify" fo:line-height="150%" fo:margin-left="-0.0013in" fo:text-indent="0.0534in">
        <style:tab-stops/>
      </style:paragraph-properties>
      <style:text-properties style:font-name="標楷體" style:font-name-asian="標楷體" fo:color="#000000"/>
    </style:style>
    <style:style style:name="TableRow116" style:family="table-row">
      <style:table-row-properties style:min-row-height="0.0215in" style:use-optimal-row-height="false" fo:keep-together="always"/>
    </style:style>
    <style:style style:name="TableCell1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>
        <style:tab-stops>
          <style:tab-stop style:type="center" style:position="3.1472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h text:style-name="P1" text:outline-level="1">臺北市就業服務處求職交通補助金申請書暨領據 <text:s text:c="2"/></text:h>
      <text:h text:style-name="P3" text:outline-level="1">個案編號： 　　　　 <text:s text:c="2"/>民國 <text:s text:c="3"/>年第 　 次，本月第 <text:s text:c="3"/>次申領 <text:s text:c="5"/>申請日期： <text:s text:c="2"/>年 <text:s text:c="2"/>月 <text:s text:c="2"/>日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身分證字號 <text:s text:c="3"/>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<text:s text:c="4"/>年 <text:s text:c="2"/>月 <text:s text:c="2"/>日</text:p>
          </table:table-cell>
        </table:table-row>
        <table:table-row table:style-name="TableRow24">
          <table:table-cell table:style-name="TableCell25">
            <text:p text:style-name="P26">戶籍地址 <text:s text:c="3"/>(加註鄰里)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<text:span text:style-name="T31">求職登記日</text:span><text:span text:style-name="T32">期</text:span></text:p>
          </table:table-cell>
          <table:table-cell table:style-name="TableCell33">
            <text:p text:style-name="P34"><text:s text:c="4"/>年 <text:s text:c="2"/>月 <text:s text:c="2"/>日</text:p>
          </table:table-cell>
        </table:table-row>
        <table:table-row table:style-name="TableRow35">
          <table:table-cell table:style-name="TableCell36" table:number-rows-spanned="2">
            <text:p text:style-name="P37">推介應徵單位名稱地址</text:p>
          </table:table-cell>
          <table:table-cell table:style-name="TableCell38" table:number-columns-spanned="3">
            <text:p text:style-name="P39">公司名稱：</text:p>
          </table:table-cell>
          <table:covered-table-cell/>
          <table:covered-table-cell/>
          <table:table-cell table:style-name="TableCell40">
            <text:p text:style-name="P41">開立介紹卡日期</text:p>
          </table:table-cell>
          <table:table-cell table:style-name="TableCell42">
            <text:p text:style-name="P43"><text:span text:style-name="T44"><text:s text:c="4"/>年 <text:s text:c="2"/>月 <text:s text:c="2"/>日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3">
            <text:p text:style-name="P48">公司地址：</text:p>
          </table:table-cell>
          <table:covered-table-cell/>
          <table:covered-table-cell/>
          <table:table-cell table:style-name="TableCell49">
            <text:p text:style-name="P50">回覆介紹卡日期</text:p>
          </table:table-cell>
          <table:table-cell table:style-name="TableCell51">
            <text:p text:style-name="P52"><text:span text:style-name="T53"><text:s text:c="4"/>年 <text:s text:c="2"/>月 <text:s text:c="2"/>日</text:span></text:p>
          </table:table-cell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5">
            <text:p text:style-name="內文"><text:span text:style-name="T58">□獨力負擔家計者□中高齡者</text:span><text:span text:style-name="T59">□高齡者□身心障礙者 □原住民□低收入戶或中低收入戶</text:span></text:p>
            <text:p text:style-name="內文"><text:span text:style-name="T60">□長期失業者□二度就業婦女□家庭暴力被害人□更生受保護人□連續失業180日以上者</text:span><text:span text:style-name="T61">□15歲以上未滿18歲未就學未就業少年□職業災害失能勞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檢附文件</text:p>
          </table:table-cell>
          <table:table-cell table:style-name="TableCell65" table:number-columns-spanned="5">
            <text:p text:style-name="P66">□一、申請書暨領據</text:p>
            <text:p text:style-name="P67">□二、切結書</text:p>
            <text:p text:style-name="P68">□三、國民身分證正反面影本</text:p>
            <text:p text:style-name="P69">□四、求職登記表</text:p>
            <text:p text:style-name="P70">□五、介紹結果回覆卡</text:p>
            <text:p text:style-name="P71">□六、勞保查詢資料</text:p>
            <text:p text:style-name="P72">□七、身分別證明文件</text:p>
            <text:p text:style-name="P73">□1.獨力負擔家計者：受撫養親屬之在學或無工作能力證明文件影本。</text:p>
            <text:p text:style-name="P74">□2.身心障礙者：有效期間之身心障礙證明文件影本。</text:p>
            <text:p text:style-name="P75"><text:span text:style-name="T76">□3.</text:span><text:span text:style-name="T77">低收入戶或中低收入戶者：低收入戶或中低收入戶證明文件影本。</text:span></text:p>
            <text:p text:style-name="P78"><text:span text:style-name="T79">□4.更生受保護人：</text:span><text:span text:style-name="T80">更生受保護人身分證明書影本。</text:span></text:p>
            <text:p text:style-name="P81">□5.家庭暴力被害人：相關證明文件(如直轄市或縣市政府家庭暴力暨性侵害防治中心社工人員轉介單、保護令影本、判決書影本)。</text:p>
            <text:p text:style-name="P82">□6.二度就業婦女：無勞工保險投保紀錄者，應檢附最後任職事業單位出具之服務證明。</text:p>
            <text:p text:style-name="P83">□7.15歲以上未滿18歲未就學未就業少年：切結書、休學證明、教育、社政或法務等政府機關(含契約委辦團體)出具之證明文件。</text:p>
            <text:p text:style-name="P84">□8.職業災害失能勞工：勞工保險局核定職業災害失能給付之公文。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  <text:p text:style-name="P88">審查意見</text:p>
          </table:table-cell>
          <table:table-cell table:style-name="TableCell89" table:number-columns-spanned="5">
            <text:p text:style-name="P90"><text:span text:style-name="T91">（以下由公立就業服務機構填寫）</text:span><text:span text:style-name="T92">（申請人之各項津貼、給付申領狀況等，請一併查核）</text:span></text:p>
            <text:p text:style-name="P93"><text:span text:style-name="T94">□符合下列條件，核定給付新臺幣</text:span><text:span text:style-name="T95">　</text:span><text:span text:style-name="T96"><text:s/>貳</text:span><text:span text:style-name="T97">佰</text:span><text:span text:style-name="T98">　　</text:span><text:span text:style-name="T99">元</text:span><text:span text:style-name="T100">整。</text:span></text:p>
            <text:p text:style-name="P101"><text:span text:style-name="T102">1.</text:span><text:span text:style-name="T103">設籍本市</text:span><text:span text:style-name="T104">之特定對象求職民眾，向本處就業服務站辦理求職登記後，經開立介紹卡<text:s/></text:span></text:p>
            <text:p text:style-name="P105"><text:s text:c="2"/>推介工作，且實際前往面試者。</text:p>
            <text:p text:style-name="P106">2.未領取中央所補助之求職交通津貼。</text:p>
            <text:p text:style-name="P107"><text:s text:c="3"/>3.本補助計畫所列之特定對象者。</text:p>
            <text:p text:style-name="P108"><text:span text:style-name="T109">□不符合申請條件，原因：</text:span><text:span text:style-name="T110"><text:s text:c="40"/></text:span><text:span text:style-name="T111"><text:s/>。</text:span></text:p>
            <text:p text:style-name="P112">審核單位：______________站章戳</text:p>
            <text:p text:style-name="P113"/>
            <text:p text:style-name="P114"/>
            <text:p text:style-name="P115">承辦人員： <text:s text:c="29"/>業務主管(站長)： <text:s text:c="10"/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領據</text:p>
          </table:table-cell>
          <table:table-cell table:style-name="TableCell119" table:number-columns-spanned="5">
            <text:p text:style-name="P120"><text:span text:style-name="T121">茲領到臺北市就業服務處求職交通補助金款項計新</text:span><text:span text:style-name="T122">臺幣</text:span><text:span text:style-name="T123">貳佰</text:span><text:span text:style-name="T124">元整</text:span><text:span text:style-name="T125">。</text:span></text:p>
            <text:p text:style-name="P126">領取人簽名：______________</text:p>
            <text:p text:style-name="P127"><text:span text:style-name="T128">領取日期：______年______月______日</text:span><text:span text:style-name="T129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"><text:span text:style-name="T131">表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083in" fo:margin-left="0.8395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earchpeople_text041" style:display-name="searchpeople_text041" style:family="text">
      <style:text-properties style:text-line-through-type="none" fo:color="#333333" fo:font-size="9.5pt" style:font-size-asian="9.5pt" style:font-size-complex="9.5pt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3152in" fo:margin-bottom="0.5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327in"/>
      </style:footer-style>
    </style:page-layout>
    <style:style style:name="P2" style:parent-style-name="頁尾" style:family="paragraph">
      <style:paragraph-properties fo:text-indent="10.305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１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求職交通補助金申請書暨領據</dc:title>
    <dc:description>新北市政府就業服務中心求職交通補助金申請書暨領據</dc:description>
    <dc:subject>新北市政府就業服務中心求職交通補助金申請書暨領據(A4直印)</dc:subject>
    <meta:keyword>求職交通補助金</meta:keyword>
    <meta:keyword>申請書</meta:keyword>
    <meta:keyword>領據</meta:keyword>
    <meta:initial-creator>勞工局</meta:initial-creator>
    <dc:creator>李函穎</dc:creator>
    <meta:creation-date>2024-06-21T01:54:00Z</meta:creation-date>
    <dc:date>2024-06-21T01:54:00Z</dc:date>
    <meta:print-date>2021-04-15T07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7" meta:character-count="1122" meta:row-count="7" meta:non-whitespace-character-count="957"/>
  </office:meta>
</office:document-meta>
</file>