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0.0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9958in"/>
    </style:style>
    <style:style style:name="TableColumn13" style:family="table-column">
      <style:table-column-properties style:column-width="0.7638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5708in"/>
    </style:style>
    <style:style style:name="Table3" style:family="table">
      <style:table-properties style:width="7.8937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26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4479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56" style:family="table-row">
      <style:table-row-properties style:min-row-height="0.570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82" style:family="table-row">
      <style:table-row-properties style:min-row-height="0.7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94" style:family="table-row">
      <style:table-row-properties style:min-row-height="0.767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H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FF0000"/>
    </style:style>
    <style:style style:name="P103" style:parent-style-name="內文" style:family="paragraph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420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1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7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4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33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background-color="#FFFFFF"/>
    </style:style>
    <style:style style:name="T174" style:parent-style-name="預設段落字型" style:family="text">
      <style:text-properties style:font-name="標楷體" style:font-name-asian="標楷體" fo:color="#FF0000" fo:background-color="#FFFFFF"/>
    </style:style>
    <style:style style:name="T175" style:parent-style-name="預設段落字型" style:family="text">
      <style:text-properties style:font-name="標楷體" style:font-name-asian="標楷體" fo:color="#FF0000" fo:background-color="#FFFFFF"/>
    </style:style>
    <style:style style:name="T176" style:parent-style-name="預設段落字型" style:family="text">
      <style:text-properties style:font-name="標楷體" style:font-name-asian="標楷體" fo:color="#FF0000" fo:background-color="#FFFFFF"/>
    </style:style>
    <style:style style:name="T177" style:parent-style-name="預設段落字型" style:family="text">
      <style:text-properties style:font-name="標楷體" style:font-name-asian="標楷體" fo:color="#FF0000" fo:background-color="#FFFFFF"/>
    </style:style>
    <style:style style:name="TableRow178" style:family="table-row">
      <style:table-row-properties style:min-row-height="0.19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83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8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86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89" style:family="table-row">
      <style:table-row-properties style:min-row-height="0.547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5472in"/>
    </style:style>
    <style:style style:name="P2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5472in"/>
    </style:style>
    <style:style style:name="P2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5472in"/>
    </style:style>
    <style:style style:name="P2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22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1.309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228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22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1.36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2.697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0" style:parent-style-name="本文縮排" style:list-style-name="LFO3" style:family="paragraph">
      <style:paragraph-properties fo:line-height="0.2777in"/>
      <style:text-properties style:font-name-asian="標楷體"/>
    </style:style>
    <style:style style:name="P251" style:parent-style-name="本文縮排" style:list-style-name="LFO3" style:family="paragraph">
      <style:paragraph-properties fo:line-height="0.2777in"/>
      <style:text-properties style:font-name-asian="標楷體"/>
    </style:style>
    <style:style style:name="P252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3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4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5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113年臺北市優良暨資深典範職業汽車駕駛人遴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list text:style-name="LFO1" text:continue-numbering="true">
              <text:list-item>
                <text:p text:style-name="P18">駕駛人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聯絡</text:p>
            <text:p text:style-name="P39">電話</text:p>
          </table:table-cell>
          <table:table-cell table:style-name="TableCell40" table:number-columns-spanned="5" table:number-rows-spanned="2">
            <text:p text:style-name="P41">手機<text:s/>:</text:p>
            <text:p text:style-name="P42">日：　　</text:p>
            <text:p text:style-name="P43"><text:span text:style-name="T44">夜：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戶籍地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公、工會名稱或本市公運處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違規紀錄</text:span></text:p>
          </table:table-cell>
          <table:table-cell table:style-name="TableCell65" table:number-columns-spanned="3">
            <text:p text:style-name="P66">最近<text:s text:c="3"/>年內無違規紀錄</text:p>
          </table:table-cell>
          <table:covered-table-cell/>
          <table:covered-table-cell/>
          <table:table-cell table:style-name="TableCell67" table:number-rows-spanned="3">
            <text:p text:style-name="P68">最近2吋半身照片2張(背面請註明姓名，1張實貼，1張浮貼)</text:p>
          </table:table-cell>
        </table:table-row>
        <table:table-row table:style-name="TableRow69">
          <table:table-cell table:style-name="TableCell70" table:number-columns-spanned="2">
            <text:p text:style-name="P71">會員證號碼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肇事紀錄</text:p>
          </table:table-cell>
          <table:table-cell table:style-name="TableCell76" table:number-columns-spanned="3">
            <text:p text:style-name="P77"><text:span text:style-name="T78">最近</text:span><text:span text:style-name="T79"><text:s text:c="3"/></text:span><text:span text:style-name="T80">年內無肇事紀錄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營業小客車執業登記證連續有效之第1次</text:p>
            <text:p text:style-name="P85">發證日期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駕駛車種</text:span></text:p>
          </table:table-cell>
          <table:table-cell table:style-name="TableCell91" table:number-columns-spanned="3">
            <text:p text:style-name="P92">□公車　　　　　　　　　□計程車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計程車駕駛契約書證明文件</text:p>
            <text:p text:style-name="P97"><text:span text:style-name="T98">(</text:span><text:span text:style-name="T99">公車駕駛免填</text:span><text:span text:style-name="T100">)</text:span></text:p>
          </table:table-cell>
          <table:covered-table-cell/>
          <table:table-cell table:style-name="TableCell101" table:number-columns-spanned="10">
            <text:p text:style-name="P102">□駕駛人自備車輛參與經營契約書影本</text:p>
            <text:p text:style-name="P103">□計程車租賃契約書影本</text:p>
            <text:p text:style-name="內文"><text:span text:style-name="T104">□</text:span><text:span text:style-name="T105">其他證明文件</text:span><text:span text:style-name="T106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目前任職公司服務年資</text:p>
          </table:table-cell>
          <table:covered-table-cell/>
          <table:table-cell table:style-name="TableCell110" table:number-columns-spanned="10">
            <text:p text:style-name="P111">自<text:s text:c="2"/>　年<text:s text:c="3"/>月起受僱於<text:s text:c="17"/>公司至113年4月30日止，連續服務<text:s text:c="2"/>　年<text:s text:c="3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是否當選過優良職業汽車駕駛</text:span><text:span text:style-name="T116">（請打</text:span><text:span text:style-name="T117">ˇ</text:span><text:span text:style-name="T118">）</text:span><text:span text:style-name="T119"><text:s text:c="2"/></text:span><text:span text:style-name="T120">　</text:span><text:span text:style-name="T121">□</text:span><text:span text:style-name="T122">是</text:span><text:span text:style-name="T123">　　</text:span><text:span text:style-name="T124">　　</text:span><text:span text:style-name="T125">縣</text:span><text:span text:style-name="T126">(</text:span><text:span text:style-name="T127">市</text:span><text:span text:style-name="T128">) <text:s text:c="3"/></text:span><text:span text:style-name="T129">　年當選　　　</text:span><text:span text:style-name="T130">□</text:span><text:span text:style-name="T131">否</text:span><text:span text:style-name="T13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參加遴選項目</text:p>
            <text:p text:style-name="P136">（請打ˇ）</text:p>
          </table:table-cell>
          <table:covered-table-cell/>
          <table:covered-table-cell/>
          <table:table-cell table:style-name="TableCell137" table:number-columns-spanned="9">
            <text:p text:style-name="P138"><text:span text:style-name="T139">□</text:span><text:span text:style-name="T140">優良職業汽車駕駛</text:span><text:span text:style-name="T141">(</text:span><text:span text:style-name="T142">在同一服務單位，連續擔任汽車駕駛人在</text:span><text:span text:style-name="T143">3</text:span><text:span text:style-name="T144">年以上</text:span><text:span text:style-name="T145">)</text:span></text:p>
            <text:p text:style-name="P146"><text:span text:style-name="T147">□10</text:span><text:span text:style-name="T148">年資深典範職業汽車駕駛</text:span><text:span text:style-name="T149">(</text:span><text:span text:style-name="T150">在同一服務單位，連續擔任汽車駕駛人在</text:span><text:span text:style-name="T151">10</text:span><text:span text:style-name="T152">年以上</text:span><text:span text:style-name="T153">)</text:span></text:p>
            <text:p text:style-name="P154"><text:span text:style-name="T155">□15</text:span><text:span text:style-name="T156">年資深典範職業汽車駕駛</text:span><text:span text:style-name="T157">(</text:span><text:span text:style-name="T158">在同一服務單位，連續擔任汽車駕駛人在</text:span><text:span text:style-name="T159">15</text:span><text:span text:style-name="T160">年以上</text:span><text:span text:style-name="T161">)</text:span></text:p>
            <text:p text:style-name="P162"><text:span text:style-name="T163">□20</text:span><text:span text:style-name="T164">年資深典範職業汽車駕駛</text:span><text:span text:style-name="T165">(</text:span><text:span text:style-name="T166">在同一服務單位，連續擔任汽車駕駛人在</text:span><text:span text:style-name="T167">20</text:span><text:span text:style-name="T168">年以上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特殊優良事蹟及褒獎紀錄</text:p>
            <text:p text:style-name="內文"><text:span text:style-name="T173">(</text:span><text:span text:style-name="T174">請勿空白，得獎事蹟請列點分項敘述並說明其特殊或感人處，不敷填寫時，可浮貼；如有</text:span><text:span text:style-name="T175">5</text:span><text:span text:style-name="T176">年內政府機關或媒體報導等相關證明文件，請一併檢附影本。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12">
            <text:list text:style-name="LFO1" text:continue-numbering="true">
              <text:list-item>
                <text:p text:style-name="P187"><text:span text:style-name="T188">服務公司及所屬公、工會或本市公運處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服務</text:p>
            <text:p text:style-name="P192">公司</text:p>
            <text:p text:style-name="P193">評語</text:p>
          </table:table-cell>
          <table:table-cell table:style-name="TableCell194" table:number-columns-spanned="8" table:number-rows-spanned="4">
            <text:p text:style-name="P195">（本欄由服務公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公司</text:p>
            <text:p text:style-name="P198">名稱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電話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負責人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公司</text:p>
            <text:p text:style-name="P220">地址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計程車駕駛人執業年資證明</text:p>
          </table:table-cell>
          <table:table-cell table:style-name="TableCell226" table:number-columns-spanned="11">
            <text:p text:style-name="P227">1.於服務公司連續服務年資達______年</text:p>
            <text:p text:style-name="P228">2.持有執業登記證連續達________年</text:p>
            <text:p text:style-name="P229">（本欄由服務公司核章並檢附出具計程車駕駛人執業年資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公(工)會或本市公運處</text:p>
            <text:p text:style-name="P233"><text:span text:style-name="T234">初審意見</text:span></text:p>
          </table:table-cell>
          <table:table-cell table:style-name="TableCell235" table:number-columns-spanned="11">
            <text:p text:style-name="P236"><text:span text:style-name="T237">（本欄公</text:span><text:span text:style-name="T238">(</text:span><text:span text:style-name="T239">工</text:span><text:span text:style-name="T240">)</text:span><text:span text:style-name="T241">會或</text:span><text:span text:style-name="T242">本市</text:span><text:span text:style-name="T243">公運處推薦者由該單位填寫，請確實審核）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備註</text:span></text:p>
          </table:table-cell>
          <table:table-cell table:style-name="TableCell248" table:number-columns-spanned="11">
            <text:list text:style-name="LFO2" text:continue-numbering="true">
              <text:list-item>
                <text:p text:style-name="P249">營業小客車駕駛人</text:p>
              </text:list-item>
            </text:list>
            <text:list text:style-name="LFO3" text:continue-numbering="true">
              <text:list-item>
                <text:p text:style-name="P250">其所隸屬單位為本市汽車運輸業同業公會之會員，或本身為本市汽車運輸業職業工會之會員者，應經該公會或工會向交通局提出申請。</text:p>
              </text:list-item>
              <text:list-item>
                <text:p text:style-name="P251">非屬前款之情形者，應經本市公共運輸處向交通局提出申請。</text:p>
              </text:list-item>
            </text:list>
            <text:list text:style-name="LFO2" text:continue-numbering="true">
              <text:list-item>
                <text:p text:style-name="P252">檢附身分證、駕駛執照（營業小客車駕駛人另檢附執業登記證）正、反面影本，以及帳戶影本黏貼於所附表格上，另附切結書正本、特殊優良褒獎事蹟等政府機關證明文件影本各1份。</text:p>
              </text:list-item>
              <text:list-item>
                <text:p text:style-name="P253">有關優良暨資深典範職業汽車駕駛人駕駛年資、服務年資及違規、肇事紀錄，請公、工會、本市公運處確實詳加審核。</text:p>
              </text:list-item>
              <text:list-item>
                <text:p text:style-name="P254">請計程車駕駛人檢附契約書證明文件(駕駛人自備車輛參與經營契約書、計程車租賃契約書等)影本，請<text:tab/>服務公司及所屬公、工會或本市公運處指導或協助計程車駕駛人提供資料。</text:p>
              </text:list-item>
              <text:list-item>
                <text:p text:style-name="P255">本（113）年度優良暨資深典範職業汽車駕駛得獎人獎金，將直接匯入得獎人帳戶，爰請就得獎名單確定後7天內，提供駕駛人本人帳戶資料及帳戶影本，以利後續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國裕</meta:initial-creator>
    <dc:creator>曾依玲</dc:creator>
    <meta:creation-date>2023-03-06T02:48:00Z</meta:creation-date>
    <dc:date>2024-02-20T03:16:00Z</dc:date>
    <meta:print-date>2022-04-25T02:15:00Z</meta:print-date>
    <meta:template xlink:href="Normal" xlink:type="simple"/>
    <meta:editing-cycles>5</meta:editing-cycles>
    <meta:editing-duration>PT1260S</meta:editing-duration>
    <meta:document-statistic meta:page-count="2" meta:paragraph-count="2" meta:word-count="196" meta:character-count="1316" meta:row-count="9" meta:non-whitespace-character-count="1122"/>
  </office:meta>
</office:document-meta>
</file>