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965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-0.1965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965in" text:min-label-width="0.5in"/>
      </text:list-level-style-number>
      <text:list-level-style-number text:level="2" style:num-suffix="、" style:num-format="甲, 乙, 丙, ...">
        <style:list-level-properties text:space-before="1.0298in" text:min-label-width="0.3333in"/>
      </text:list-level-style-number>
      <text:list-level-style-number text:level="3" style:num-suffix="." style:num-format="i">
        <style:list-level-properties fo:text-align="end" text:space-before="1.3631in" text:min-label-width="0.3333in"/>
      </text:list-level-style-number>
      <text:list-level-style-number text:level="4" style:num-suffix="." style:num-format="1">
        <style:list-level-properties text:space-before="1.6965in" text:min-label-width="0.3333in"/>
      </text:list-level-style-number>
      <text:list-level-style-number text:level="5" style:num-suffix="、" style:num-format="甲, 乙, 丙, ...">
        <style:list-level-properties text:space-before="2.0298in" text:min-label-width="0.3333in"/>
      </text:list-level-style-number>
      <text:list-level-style-number text:level="6" style:num-suffix="." style:num-format="i">
        <style:list-level-properties fo:text-align="end" text:space-before="2.3631in" text:min-label-width="0.3333in"/>
      </text:list-level-style-number>
      <text:list-level-style-number text:level="7" style:num-suffix="." style:num-format="1">
        <style:list-level-properties text:space-before="2.6965in" text:min-label-width="0.3333in"/>
      </text:list-level-style-number>
      <text:list-level-style-number text:level="8" style:num-suffix="、" style:num-format="甲, 乙, 丙, ...">
        <style:list-level-properties text:space-before="3.0298in" text:min-label-width="0.3333in"/>
      </text:list-level-style-number>
      <text:list-level-style-number text:level="9" style:num-suffix="." style:num-format="i">
        <style:list-level-properties fo:text-align="end" text:space-before="3.3631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1965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107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 style:min-row-height="0.495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21" style:family="table-row">
      <style:table-row-properties style:min-row-height="0.48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SimSun" fo:letter-spacing="-0.0125in" fo:font-size="18pt" style:font-size-asian="18pt" style:font-size-complex="1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SimSun" fo:letter-spacing="-0.0125in" fo:font-size="18pt" style:font-size-asian="18pt" style:font-size-complex="1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3" style:family="table-row">
      <style:table-row-properties style:min-row-height="0.515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P49" style:parent-style-name="清單段落" style:family="paragraph">
      <style:paragraph-properties style:text-autospace="none" fo:line-height="0.1944in" fo:margin-left="0in" fo:text-indent="0in">
        <style:tab-stops/>
      </style:paragraph-properties>
      <style:text-properties style:font-name="標楷體" style:font-name-asian="標楷體" style:font-name-complex="SimSun" style:use-window-font-color="true" fo:letter-spacing="-0.0006in" fo:font-size="14pt" style:font-size-asian="14pt"/>
    </style:style>
    <style:style style:name="P50" style:parent-style-name="內文" style:list-style-name="LFO43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SimSun" fo:letter-spacing="-0.0041in" fo:font-size="14pt" style:font-size-asian="14pt"/>
    </style:style>
    <style:style style:name="P51" style:parent-style-name="內文" style:list-style-name="LFO43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fo:letter-spacing="-0.0041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P74" style:parent-style-name="內文" style:list-style-name="LFO43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2" style:parent-style-name="內文" style:list-style-name="LFO43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臺北市1</text:span><text:span text:style-name="T5">10</text:span><text:span text:style-name="T6">學年</text:span><text:span text:style-name="T7">度公立國民小學教師聯合甄選</text:span><text:span text:style-name="T8">初試</text:span><text:span text:style-name="T9">成績複查</text:span><text:span text:style-name="T10">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應考人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准考證號碼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考試科目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複查科目(請勾選)</text:p>
          </table:table-cell>
          <table:table-cell table:style-name="TableCell36">
            <text:p text:style-name="P37"><text:span text:style-name="T38"></text:span><text:span text:style-name="T39">基礎類科知能</text:span></text:p>
            <text:p text:style-name="P40"><text:span text:style-name="T41"></text:span><text:span text:style-name="T42">專門類科知能</text:span></text:p>
          </table:table-cell>
        </table:table-row>
        <table:table-row table:style-name="TableRow43">
          <table:table-cell table:style-name="TableCell44">
            <text:p text:style-name="P45"><text:span text:style-name="T46">聯絡電話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43" text:continue-numbering="true">
        <text:list-item>
          <text:p text:style-name="P50">申請初試成績複查，請依下列方式辦理，否則不予受理。</text:p>
        </text:list-item>
        <text:list-item>
          <text:p text:style-name="P51"><text:span text:style-name="T52">申請人應於110年6月</text:span><text:span text:style-name="T53">28</text:span><text:span text:style-name="T54">日(星期</text:span><text:span text:style-name="T55">一</text:span><text:span text:style-name="T56">)上午9時起至中午12時前</text:span><text:span text:style-name="T57">，填具</text:span><text:span text:style-name="T58">本</text:span><text:span text:style-name="T59">申請表</text:span><text:span text:style-name="T60">並檢附准考證影本</text:span><text:span text:style-name="T61">，以電子郵件方式</text:span><text:span text:style-name="T62">【</text:span><text:span text:style-name="T63">電子郵件信箱：</text:span><text:span text:style-name="T64">jenmin@hces.tp.edu.tw</text:span><text:span text:style-name="T65">】</text:span><text:span text:style-name="T66">向臺北市</text:span><text:span text:style-name="T67">萬華</text:span><text:span text:style-name="T68">區</text:span><text:span text:style-name="T69">華江</text:span><text:span text:style-name="T70">國民小學提出</text:span><text:span text:style-name="T71">申請</text:span><text:span text:style-name="T72">，</text:span><text:span text:style-name="T73">逾期不予受理(以申請人電子郵件寄發時間為準)。</text:span></text:p>
        </text:list-item>
        <text:list-item>
          <text:p text:style-name="P74"><text:span text:style-name="T75">倘接獲應考人申請</text:span><text:span text:style-name="T76">，</text:span><text:span text:style-name="T77">將以電子郵件回覆確認收悉</text:span><text:span text:style-name="T78">，</text:span><text:span text:style-name="T79">並提供台北富邦銀行單一繳款帳號</text:span><text:span text:style-name="T80">；</text:span><text:span text:style-name="T81">倘應考人未獲回覆</text:span><text:span text:style-name="T82">，</text:span><text:span text:style-name="T83">請以「電話」方式聯繫確認</text:span><text:span text:style-name="T84">，</text:span><text:span text:style-name="T85">連絡電話</text:span><text:span text:style-name="T86">：</text:span><text:span text:style-name="T87">(02)2306-4352轉1</text:span><text:span text:style-name="T88">30</text:span><text:span text:style-name="T89">，</text:span><text:span text:style-name="T90">逾期不予受理</text:span><text:span text:style-name="T91">。</text:span></text:p>
        </text:list-item>
        <text:list-item>
          <text:p text:style-name="P92"><text:span text:style-name="T93">請於</text:span><text:span text:style-name="T94">110年6月29日(星期二)前，使用銀行自動櫃員機(</text:span><text:span text:style-name="T95">ATM</text:span><text:span text:style-name="T96">)或</text:span><text:span text:style-name="T97">網路銀行</text:span><text:span text:style-name="T98">完成轉帳繳費(複查費每科新臺幣100元整)，成績複查結果將於110年6月30日</text:span><text:span text:style-name="T99">(星期三)</text:span><text:span text:style-name="T100">前回寄至各申請人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bottom="0.002in" fo:line-height="110%" fo:margin-left="0.3333in" fo:text-indent="-0.0069in">
        <style:tab-stops/>
      </style:paragraph-properties>
      <style:text-properties style:font-name="微軟正黑體" style:font-name-asian="微軟正黑體" style:font-name-complex="微軟正黑體" fo:color="#000000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無" style:display-name="無" style:family="text">
      <style:text-properties fo:language="zh" style:language-asian="zh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fo:font-size="14pt" style:font-size-asian="14pt"/>
    </style:style>
    <style:style style:name="WW_CharLFO31LVL1" style:family="text">
      <style:text-properties style:use-window-font-color="true"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font-weight="normal" style:font-weight-asian="normal" fo:font-size="14pt" style:font-size-asian="14pt" style:font-size-complex="14pt"/>
    </style:style>
    <style:style style:name="WW_CharLFO4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965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-0.1965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965in" text:min-label-width="0.5in"/>
      </text:list-level-style-number>
      <text:list-level-style-number text:level="2" style:num-suffix="、" style:num-format="甲, 乙, 丙, ...">
        <style:list-level-properties text:space-before="1.0298in" text:min-label-width="0.3333in"/>
      </text:list-level-style-number>
      <text:list-level-style-number text:level="3" style:num-suffix="." style:num-format="i">
        <style:list-level-properties fo:text-align="end" text:space-before="1.3631in" text:min-label-width="0.3333in"/>
      </text:list-level-style-number>
      <text:list-level-style-number text:level="4" style:num-suffix="." style:num-format="1">
        <style:list-level-properties text:space-before="1.6965in" text:min-label-width="0.3333in"/>
      </text:list-level-style-number>
      <text:list-level-style-number text:level="5" style:num-suffix="、" style:num-format="甲, 乙, 丙, ...">
        <style:list-level-properties text:space-before="2.0298in" text:min-label-width="0.3333in"/>
      </text:list-level-style-number>
      <text:list-level-style-number text:level="6" style:num-suffix="." style:num-format="i">
        <style:list-level-properties fo:text-align="end" text:space-before="2.3631in" text:min-label-width="0.3333in"/>
      </text:list-level-style-number>
      <text:list-level-style-number text:level="7" style:num-suffix="." style:num-format="1">
        <style:list-level-properties text:space-before="2.6965in" text:min-label-width="0.3333in"/>
      </text:list-level-style-number>
      <text:list-level-style-number text:level="8" style:num-suffix="、" style:num-format="甲, 乙, 丙, ...">
        <style:list-level-properties text:space-before="3.0298in" text:min-label-width="0.3333in"/>
      </text:list-level-style-number>
      <text:list-level-style-number text:level="9" style:num-suffix="." style:num-format="i">
        <style:list-level-properties fo:text-align="end" text:space-before="3.3631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1965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公立國民小學教師聯合甄選委員會公告</dc:title>
    <meta:initial-creator>USER</meta:initial-creator>
    <dc:creator>TPEDU</dc:creator>
    <meta:creation-date>2021-06-01T06:19:00Z</meta:creation-date>
    <dc:date>2021-06-01T06:19:00Z</dc:date>
    <meta:print-date>2021-06-01T06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