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 style:list-style-name="WWNum1">
      <style:paragraph-properties fo:line-height="125%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 style:master-page-name="Standard">
      <style:paragraph-properties fo:margin-left="0cm" fo:margin-right="0cm" fo:margin-top="0cm" fo:margin-bottom="0.318cm" loext:contextual-spacing="false" fo:text-indent="3.602cm" style:auto-text-indent="false" style:page-number="auto" style:snap-to-layout-grid="false"/>
    </style:style>
    <style:style style:name="P6" style:family="paragraph" style:parent-style-name="Standard">
      <style:paragraph-properties fo:margin-top="0cm" fo:margin-bottom="0.318cm" loext:contextual-spacing="false" style:snap-to-layout-grid="false"/>
    </style:style>
    <style:style style:name="P7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8" style:family="paragraph" style:parent-style-name="Standard">
      <style:paragraph-properties fo:margin-left="1.485cm" fo:margin-right="0cm" fo:text-indent="0cm" style:auto-text-indent="false" style:snap-to-layout-grid="false"/>
    </style:style>
    <style:style style:name="P9" style:family="paragraph" style:parent-style-name="Standard" style:list-style-name="WWNum1">
      <style:paragraph-properties fo:margin-top="0.176cm" fo:margin-bottom="0cm" loext:contextual-spacing="false" style:snap-to-layout-grid="false"/>
    </style:style>
    <style:style style:name="P10" style:family="paragraph" style:parent-style-name="Standard">
      <style:paragraph-properties fo:margin-top="0.176cm" fo:margin-bottom="0cm" loext:contextual-spacing="false" style:snap-to-layout-grid="false"/>
    </style:style>
    <style:style style:name="P11" style:family="paragraph" style:parent-style-name="Standard">
      <style:paragraph-properties fo:margin-left="1.977cm" fo:margin-right="0cm" fo:line-height="125%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text-indent="3.235cm" style:auto-text-indent="false" style:snap-to-layout-grid="false"/>
    </style:style>
    <style:style style:name="P13" style:family="paragraph" style:parent-style-name="Standard">
      <style:paragraph-properties fo:margin-left="0cm" fo:margin-right="0cm" fo:margin-top="0.176cm" fo:margin-bottom="0cm" loext:contextual-spacing="false" fo:text-indent="0.84cm" style:auto-text-indent="false" style:snap-to-layout-grid="false"/>
    </style:style>
    <style:style style:name="P14" style:family="paragraph" style:parent-style-name="Standard">
      <style:paragraph-properties fo:margin-top="0.176cm" fo:margin-bottom="0.176cm" loext:contextual-spacing="false" style:snap-to-layout-grid="false"/>
    </style:style>
    <style:style style:name="P15" style:family="paragraph" style:parent-style-name="Standard">
      <style:paragraph-properties fo:margin-left="0cm" fo:margin-right="0cm" fo:line-height="0.706cm" fo:text-indent="1.976cm" style:auto-text-indent="false" style:snap-to-layout-grid="false"/>
    </style:style>
    <style:style style:name="P16" style:family="paragraph" style:parent-style-name="Standard">
      <style:paragraph-properties fo:margin-left="0cm" fo:margin-right="0cm" fo:margin-top="0cm" fo:margin-bottom="0.318cm" loext:contextual-spacing="false" fo:line-height="0.706cm" fo:text-indent="1.976cm" style:auto-text-indent="false" style:snap-to-layout-grid="false"/>
    </style:style>
    <style:style style:name="P17" style:family="paragraph" style:parent-style-name="Standard">
      <style:paragraph-properties fo:margin-top="0.318cm" fo:margin-bottom="0cm" loext:contextual-spacing="false" style:snap-to-layout-grid="false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fo:letter-spacing="-0.035cm" fo:font-weight="bold" style:font-name-asian="標楷體2" style:font-size-asian="18pt" style:font-weight-asian="bold" style:font-weight-complex="bold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6" style:family="text">
      <style:text-properties style:font-name="標楷體" style:font-name-asian="標楷體2"/>
    </style:style>
    <style:style style:name="T7" style:family="text">
      <style:text-properties fo:font-size="18pt" fo:letter-spacing="-0.035cm" fo:font-weight="bold" style:font-name-asian="標楷體2" style:font-size-asian="18pt" style:font-weight-asian="bold" style:font-weight-complex="bold"/>
    </style:style>
    <style:style style:name="T8" style:family="text">
      <style:text-properties fo:font-size="14pt" style:font-name-asian="標楷體2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10" style:family="text">
      <style:text-properties fo:font-size="14pt" fo:font-weight="bold" style:font-name-asian="標楷體2" style:font-size-asian="14pt" style:font-weight-asian="bold" style:font-weight-complex="bold"/>
    </style:style>
    <style:style style:name="T11" style:family="text">
      <style:text-properties style:font-name-asian="標楷體2"/>
    </style:style>
    <style:style style:name="T12" style:family="text">
      <style:text-properties fo:font-size="2pt" style:font-size-asian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醫療（事）機構登錄及變更</text:span><text:span text:style-name="T7">申請書</text:span></text:p>
      <text:p text:style-name="P6"><text:span text:style-name="T2">機構名稱：_______________________________<text:tab/> <text:s/>機構代碼：_____________</text:span></text:p>
      <text:p text:style-name="P6"><text:span text:style-name="T2">地址：___________________________________ <text:s/>電話：_________ 傳真：_________</text:span></text:p>
      <text:p text:style-name="P6"><text:span text:style-name="T2">開業執照字號：___年___月___日北市衛______執字第___________號 </text:span><text:span text:style-name="T6">(新登錄者免填)</text:span></text:p>
      <text:p text:style-name="P6"><text:span text:style-name="T2">管制藥品登記證字號：_______________ (新登錄者免填)</text:span></text:p>
      <text:p text:style-name="P6"><text:span text:style-name="T2">負責人姓名：_______________ <text:s/>出生年月日：___/___/___ <text:s/></text:span><text:span text:style-name="T8">E-Mail：__________</text:span><text:span text:style-name="T9"> <text:s/></text:span></text:p>
      <text:p text:style-name="P6"><text:span text:style-name="T2">身分證字號：­­_______________ <text:s/>醫事人員證書字號：_____字第________________號</text:span></text:p>
      <text:p text:style-name="P7"><text:span text:style-name="T2">類別：□醫師 <text:s/>□中醫師 <text:s/>□牙醫師 <text:s/>□醫事檢驗師(生) □醫事放射師(士)</text:span></text:p>
      <text:p text:style-name="P8"><text:span text:style-name="T2">□物理治療師(生) <text:s/>□職能治療師(生) <text:s/>□臨床心理師 <text:s/>□諮商心理師<text:line-break/>□齒模製造技術員 □國術損傷接骨技術員 <text:s/>□</text:span><text:span text:style-name="T8">康復之家 </text:span><text:span text:style-name="T2">□社區復健中心</text:span></text:p>
      <text:p text:style-name="P8"><text:span text:style-name="T2">□社會工作師 <text:s/>□護理師(士) <text:s/>□助產士 <text:s/>□營養師 <text:s text:c="2"/>□其他</text:span><text:span text:style-name="T3"> <text:s text:c="8"/></text:span></text:p>
      <text:p text:style-name="P1">=============================【<text:span text:style-name="T11">請依申請類別勾選填寫</text:span>】==========================</text:p>
      <text:list xml:id="list2682341927029554933" text:style-name="WWNum1">
        <text:list-item>
          <text:p text:style-name="P9"><text:span text:style-name="T5">開業 </text:span><text:span text:style-name="T2">開業科別： ________________________________</text:span></text:p>
        </text:list-item>
      </text:list>
      <text:p text:style-name="P11"><text:span text:style-name="T2">專科醫師證書字號：____專醫字第__________號<text:line-break/>(有效期限：自___/___/___ 至 ___/___/___)</text:span></text:p>
      <text:p text:style-name="P2"><text:span text:style-name="T2">□</text:span><text:span text:style-name="T5"> 從業登記 <text:s/></text:span><text:span text:style-name="T2">登記證字號：_____字第_________號</text:span></text:p>
      <text:p text:style-name="P2"><text:span text:style-name="T2">□</text:span><text:span text:style-name="T5"> 停業 <text:s/></text:span><text:span text:style-name="T2">自__/__/__至__/__/__，計___月___天；原因：□自行停業 □因案停業</text:span></text:p>
      <text:list xml:id="list160403938095651" text:continue-numbering="true" text:style-name="WWNum1">
        <text:list-item>
          <text:p text:style-name="P3"><text:span text:style-name="T5">復業 <text:s/></text:span><text:span text:style-name="T2">自___/___/___起</text:span></text:p>
        </text:list-item>
        <text:list-item>
          <text:p text:style-name="P3"><text:span text:style-name="T5">歇業</text:span><text:span text:style-name="T2"> <text:s/>自__/__/__起；機構停止執業日期：__/__/__</text:span></text:p>
        </text:list-item>
      </text:list>
      <text:p text:style-name="P2"><text:span text:style-name="T2">□</text:span><text:span text:style-name="T5"> 變更登記 <text:s/></text:span><text:span text:style-name="T2">原登記事項：________________________________________________</text:span></text:p>
      <text:p text:style-name="P12"><text:span text:style-name="T2">變更後登記事項：</text:span><text:bookmark-start text:name="_GoBack"/><text:span text:style-name="T2">____________________________________________</text:span><text:bookmark-end text:name="_GoBack"/></text:p>
      <text:p text:style-name="P10"><text:span text:style-name="T2">□</text:span><text:span text:style-name="T5"> 聘請代理負責醫師（營養師）</text:span></text:p>
      <text:p text:style-name="P10"><text:span text:style-name="T2"><text:tab/>姓名：_______________ <text:s text:c="2"/>執業執照字號：北市衛_____執字第_____________號</text:span></text:p>
      <text:p text:style-name="P13"><text:span text:style-name="T2">代理期間：自___/___/___ 至 ___/___/___</text:span></text:p>
      <text:p text:style-name="P10"><text:span text:style-name="T2"><text:tab/>代理醫師（營養師）執業場所名稱：_________________ 地址：___________________</text:span></text:p>
      <text:p text:style-name="P10"><text:span text:style-name="T2">□ </text:span><text:span text:style-name="T5">診所健保核章</text:span></text:p>
      <text:p text:style-name="P14"><text:span text:style-name="T2">□ </text:span><text:span text:style-name="T5">補發 <text:s text:c="2"/></text:span><text:span text:style-name="T2">□ </text:span><text:span text:style-name="T5">換發 <text:s text:c="2"/></text:span><text:span text:style-name="T2">原發照日期：___/___/___</text:span></text:p>
      <text:p text:style-name="P1">=============================================================================</text:p>
      <text:p text:style-name="P4"><text:span text:style-name="T2">領取公文及執照方式：</text:span></text:p>
      <text:p text:style-name="P15"><text:span text:style-name="T2">□ 電話通知：聯絡人及電話：______________________</text:span></text:p>
      <text:p text:style-name="P16"><text:span text:style-name="T2">□ 郵寄公文：地址：</text:span><text:span text:style-name="T3"> <text:s text:c="2"/></text:span><text:span text:style-name="T8">___________________ <text:s text:c="3"/>□</text:span><text:span text:style-name="T9"> <text:s text:c="3"/>區聯合稽查隊</text:span></text:p>
      <text:p text:style-name="P1"><text:span text:style-name="T5">申請日期：___/___/___ <text:s text:c="3"/>申請人簽章：_____________<text:tab/></text:span></text:p>
      <text:p text:style-name="P17"><text:soft-page-break/><text:span text:style-name="T5">代理人簽章：</text:span><text:span text:style-name="T10">___________ （身份證字號： <text:s text:c="9"/>） <text:s text:c="6"/></text:span><text:span text:style-name="T5"><text:s/>承辦人： </text:span><text:span text:style-name="T4"><text:s text:c="3"/></text:span><text:span text:style-name="T10">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2"/>
    </style:style>
    <style:style style:name="MT2" style:family="text">
      <style:text-properties fo:font-size="2pt" style:font-size-asian="2pt"/>
    </style:style>
    <style:page-layout style:name="Mpm1">
      <style:page-layout-properties fo:page-width="21.001cm" fo:page-height="29.7cm" style:num-format="1" style:print-orientation="portrait" fo:margin-top="0.6cm" fo:margin-bottom="0.318cm" fo:margin-left="1.27cm" fo:margin-right="1.319cm" style:writing-mode="lr-tb" style:layout-grid-color="#c0c0c0" style:layout-grid-lines="53" style:layout-grid-base-height="0.423cm" style:layout-grid-ruby-height="0.11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2"> <text:s text:c="20"/></text:span>FM-CI-00-03</text:p>
        <text:p text:style-name="MP1"><text:span text:style-name="MT1">核准日期：94年08月23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醫療(事)機構登錄及變更申請書 (920808修訂)</dc:title>
    <meta:initial-creator>USER</meta:initial-creator>
    <dc:creator>陳雅歆</dc:creator>
    <meta:editing-cycles>2</meta:editing-cycles>
    <meta:print-date>2018-02-09T04:14:00</meta:print-date>
    <meta:creation-date>2018-02-09T04:18:00</meta:creation-date>
    <dc:date>2018-02-09T04:1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3" meta:word-count="557" meta:character-count="1432" meta:non-whitespace-character-count="1281"/>
    <meta:user-defined meta:name="AppVersion">16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