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text-indent="2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text-indent="2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講<text:s/>師<text:s/>鐘<text:s/>點<text:s/>費<text:s/>領<text:s/>據</text:p>
      <text:p text:style-name="P7"/>
      <text:p text:style-name="P8"><text:span text:style-name="T9">玆收到</text:span><text:span text:style-name="T10"><text:s text:c="2"/></text:span><text:span text:style-name="T11"><text:s text:c="17"/></text:span><text:span text:style-name="T12"><text:s/>(</text:span><text:span text:style-name="T13">單位名稱</text:span><text:span text:style-name="T14">)</text:span><text:span text:style-name="T15">辦理衛生福利部社會及家庭署</text:span><text:span text:style-name="T16"><text:s text:c="4"/></text:span><text:span text:style-name="T17">年度</text:span><text:span text:style-name="T18">長照服務發展基金獎助經費</text:span><text:span text:style-name="T19">補助辦理「長青學苑」之講師費鐘點費新臺幣</text:span><text:span text:style-name="T20"><text:s text:c="2"/></text:span><text:span text:style-name="T21">萬</text:span><text:span text:style-name="T22"><text:s text:c="2"/></text:span><text:span text:style-name="T23">仟</text:span><text:span text:style-name="T24"><text:s text:c="2"/></text:span><text:span text:style-name="T25">佰</text:span><text:span text:style-name="T26"><text:s text:c="2"/></text:span><text:span text:style-name="T27">拾</text:span><text:span text:style-name="T28"><text:s text:c="2"/></text:span><text:span text:style-name="T29">元整</text:span></text:p>
      <text:p text:style-name="P30"/>
      <text:p text:style-name="P31">課程名稱：<text:s/></text:p>
      <text:p text:style-name="P32">授課日期：</text:p>
      <text:p text:style-name="P33">授課總時數：</text:p>
      <text:p text:style-name="P34"><text:span text:style-name="T35">講師類別：</text:span><text:span text:style-name="T36">□</text:span><text:span text:style-name="T37">內聘</text:span><text:span text:style-name="T38"><text:s text:c="6"/></text:span><text:span text:style-name="T39">元</text:span><text:span text:style-name="T40">/</text:span><text:span text:style-name="T41">小時</text:span><text:span text:style-name="T42"><text:s text:c="5"/>□</text:span><text:span text:style-name="T43">外聘</text:span><text:span text:style-name="T44"><text:s text:c="5"/></text:span><text:span text:style-name="T45">元</text:span><text:span text:style-name="T46">/</text:span><text:span text:style-name="T47">小時</text:span></text:p>
      <text:p text:style-name="P48">講師現職(服務機關構)：</text:p>
      <text:p text:style-name="P49"/>
      <text:p text:style-name="P50">此致<text:s text:c="2"/></text:p>
      <text:p text:style-name="P51"/>
      <text:p text:style-name="P52">臺北市政府社會局</text:p>
      <text:p text:style-name="P53"/>
      <text:p text:style-name="P54"/>
      <text:p text:style-name="P55"><text:s text:c="3"/>收領人(簽章)：</text:p>
      <text:p text:style-name="P56">身分證字號：</text:p>
      <text:p text:style-name="P57">出生年月日：</text:p>
      <text:p text:style-name="P58">戶籍地址：</text:p>
      <text:p text:style-name="P59">聯絡電話：</text:p>
      <text:p text:style-name="P60"/>
      <text:p text:style-name="P61"/>
      <text:p text:style-name="P62"/>
      <text:p text:style-name="P63"/>
      <text:p text:style-name="P64"/>
      <text:p text:style-name="P65"><text:span text:style-name="T66">中華民國</text:span><text:span text:style-name="T67"><text:s text:c="7"/></text:span><text:span text:style-name="T68">年</text:span><text:span text:style-name="T69"><text:s text:c="7"/></text:span><text:span text:style-name="T70">月</text:span><text:span text:style-name="T71"><text:s text:c="8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writing-mode="rl-tb"/>
    </style:style>
    <style:style style:name="P3" style:parent-style-name="頁尾" style:family="paragraph">
      <style:paragraph-properties fo:margin-right="0.25in"/>
    </style:style>
    <style:style style:name="T4" style:parent-style-name="頁碼" style:family="text">
      <style:text-properties style:font-name="標楷體" style:font-name-asian="標楷體" fo:font-size="12pt" style:font-size-asian="12pt" style:font-size-complex="12pt"/>
    </style:style>
    <style:style style:name="P5" style:parent-style-name="頁首" style:family="paragraph">
      <style:paragraph-properties fo:text-align="end"/>
    </style:style>
    <style:style style:name="P6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附件8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P3"><text:span text:style-name="T4">11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5">附件10(參考格式)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</dc:title>
    <meta:initial-creator>黃嘉瑤</meta:initial-creator>
    <dc:creator>李茜茹</dc:creator>
    <meta:creation-date>2022-05-17T03:10:00Z</meta:creation-date>
    <dc:date>2022-05-17T03:10:00Z</dc:date>
    <meta:print-date>2015-11-13T09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