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0" style:parent-style-name="cjk" style:family="paragraph">
      <style:paragraph-properties fo:margin-top="0in" fo:line-height="0.3611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cjk" style:family="paragraph">
      <style:paragraph-properties fo:margin-left="0.3743in" fo:text-indent="-0.374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cjk" style:family="paragraph">
      <style:paragraph-properties fo:margin-left="0.3743in" fo:text-indent="-0.374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cjk" style:family="paragraph">
      <style:paragraph-properties fo:margin-top="0in" fo:line-height="0.3611in"/>
      <style:text-properties style:font-name="標楷體" style:font-name-asian="標楷體" fo:color="#000000"/>
    </style:style>
    <style:style style:name="P35" style:parent-style-name="cjk" style:family="paragraph">
      <style:paragraph-properties fo:line-height="0.2222in" fo:margin-left="0.4923in" fo:text-indent="-0.492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-asian="標楷體"/>
    </style:style>
    <style:style style:name="P40" style:parent-style-name="cjk" style:family="paragraph">
      <style:paragraph-properties fo:line-height="0.2222in" fo:margin-left="0.4923in" fo:text-indent="-0.4923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P61" style:parent-style-name="cjk" style:family="paragraph">
      <style:paragraph-properties fo:line-height="0.2222in"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cjk" style:family="paragraph">
      <style:paragraph-properties fo:line-height="0.2222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cjk" style:family="paragraph">
      <style:paragraph-properties fo:line-height="0.2222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cjk" style:family="paragraph">
      <style:paragraph-properties fo:line-height="0.2222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cjk" style:family="paragraph">
      <style:paragraph-properties fo:line-height="0.2222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cjk" style:family="paragraph">
      <style:paragraph-properties fo:line-height="0.2222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cjk" style:family="paragraph">
      <style:paragraph-properties fo:margin-top="0in" fo:line-height="0.3611in"/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cjk" style:family="paragraph">
      <style:paragraph-properties fo:margin-top="0in" fo:line-height="0.3611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23" style:parent-style-name="cjk" style:family="paragraph">
      <style:paragraph-properties fo:margin-left="0.3743in" fo:text-indent="-0.12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Times New Roman" style:font-name-complex="Times New Roman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cjk" style:family="paragraph">
      <style:paragraph-properties fo:margin-left="0.6895in" fo:text-indent="-0.44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complex="Times New Roman" fo:color="#000000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cjk" style:family="paragraph">
      <style:paragraph-properties fo:margin-left="0.6895in" fo:text-indent="-0.44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complex="Times New Roman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cjk" style:family="paragraph">
      <style:paragraph-properties fo:margin-left="0.6895in" fo:text-indent="-0.44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complex="Times New Roman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cjk" style:family="paragraph">
      <style:paragraph-properties fo:margin-left="0.5909in" fo:text-indent="-0.3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complex="Times New Roman" fo:color="#000000"/>
    </style:style>
    <style:style style:name="T177" style:parent-style-name="預設段落字型" style:family="text">
      <style:text-properties style:font-name="Times New Roman" style:font-name-complex="Times New Roman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cjk" style:family="paragraph">
      <style:paragraph-properties fo:margin-left="0.7875in" fo:text-indent="-0.2875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Times New Roman" style:font-name-complex="Times New Roman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cjk" style:family="paragraph">
      <style:paragraph-properties fo:text-indent="0.5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="Times New Roman" style:font-name-complex="Times New Roman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cjk" style:family="paragraph">
      <style:paragraph-properties fo:margin-left="0.7875in" fo:text-indent="-0.1965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style:font-name="Times New Roman" style:font-name-complex="Times New Roman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cjk" style:family="paragraph">
      <style:paragraph-properties fo:margin-left="0.7875in" fo:text-indent="-0.1965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Times New Roman" style:font-name-complex="Times New Roman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cjk" style:family="paragraph">
      <style:paragraph-properties fo:margin-left="0.543in" fo:text-indent="-0.2916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="Times New Roman" style:font-name-complex="Times New Roman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cjk" style:list-style-name="LFO41" style:family="paragraph"/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cjk" style:list-style-name="LFO41" style:family="paragraph"/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cjk" style:list-style-name="LFO41" style:family="paragraph">
      <style:paragraph-properties fo:margin-left="1.0833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cjk" style:family="paragraph">
      <style:paragraph-properties fo:margin-top="0.1256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12" style:parent-style-name="cjk" style:family="paragraph">
      <style:paragraph-properties fo:margin-left="0.5909in" fo:text-indent="-0.3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cjk" style:family="paragraph">
      <style:paragraph-properties fo:margin-left="0.6895in" fo:text-indent="-0.44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complex="Times New Roman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cjk" style:family="paragraph">
      <style:paragraph-properties fo:margin-left="0.6895in" fo:text-indent="-0.440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complex="Times New Roman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cjk" style:family="paragraph">
      <style:paragraph-properties fo:margin-left="0.6895in" fo:text-indent="-0.440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complex="Times New Roman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cjk" style:family="paragraph">
      <style:paragraph-properties fo:margin-left="0.5909in" fo:text-indent="-0.33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complex="Times New Roman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cjk" style:family="paragraph">
      <style:paragraph-properties fo:margin-left="0.7875in" fo:text-indent="-0.2875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="Times New Roman" style:font-name-complex="Times New Roman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cjk" style:family="paragraph">
      <style:paragraph-properties fo:text-indent="0.5in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style:font-name="Times New Roman" style:font-name-complex="Times New Roman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cjk" style:family="paragraph">
      <style:paragraph-properties fo:margin-left="0.7875in" fo:text-indent="-0.1965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="Times New Roman" style:font-name-complex="Times New Roman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cjk" style:family="paragraph">
      <style:paragraph-properties fo:margin-left="0.7875in" fo:text-indent="-0.1965in">
        <style:tab-stops/>
      </style:paragraph-properties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name="Times New Roman" style:font-name-complex="Times New Roman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cjk" style:family="paragraph">
      <style:paragraph-properties fo:margin-left="0.543in" fo:text-indent="-0.2916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cjk" style:list-style-name="LFO44" style:family="paragraph"/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cjk" style:list-style-name="LFO44" style:family="paragraph"/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cjk" style:list-style-name="LFO44" style:family="paragraph"/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cjk" style:family="paragraph">
      <style:paragraph-properties fo:margin-top="0.1256in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cjk" style:family="paragraph">
      <style:paragraph-properties fo:margin-left="0.5909in" fo:text-indent="-0.34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Times New Roman" style:font-name-complex="Times New Roman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cjk" style:family="paragraph">
      <style:paragraph-properties fo:text-indent="0.252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Times New Roman" style:font-name-complex="Times New Roman" fo:color="#000000"/>
    </style:style>
    <style:style style:name="T310" style:parent-style-name="預設段落字型" style:family="text">
      <style:text-properties style:font-name="Times New Roman" style:font-name-complex="Times New Roman" fo:color="#000000"/>
    </style:style>
    <style:style style:name="T311" style:parent-style-name="預設段落字型" style:family="text">
      <style:text-properties style:font-name="Times New Roman" style:font-name-complex="Times New Roman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cjk" style:family="paragraph">
      <style:paragraph-properties fo:margin-left="0.6895in" fo:text-indent="-0.43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Times New Roman" style:font-name-complex="Times New Roman" fo:color="#000000"/>
    </style:style>
    <style:style style:name="T322" style:parent-style-name="預設段落字型" style:family="text">
      <style:text-properties style:font-name="Times New Roman" style:font-name-complex="Times New Roman" fo:color="#000000"/>
    </style:style>
    <style:style style:name="T323" style:parent-style-name="預設段落字型" style:family="text">
      <style:text-properties style:font-name="Times New Roman" style:font-name-complex="Times New Roman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0" style:parent-style-name="cjk" style:family="paragraph">
      <style:paragraph-properties fo:margin-left="0.5in" fo:text-indent="-0.25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34" style:parent-style-name="預設段落字型" style:family="text">
      <style:text-properties style:font-name="Times New Roman" style:font-name-complex="Times New Roman" fo:color="#000000"/>
    </style:style>
    <style:style style:name="T335" style:parent-style-name="預設段落字型" style:family="text">
      <style:text-properties style:font-name="Times New Roman" style:font-name-complex="Times New Roman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cjk" style:family="paragraph">
      <style:paragraph-properties fo:text-indent="0.5909in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style:font-name="Times New Roman" style:font-name-complex="Times New Roman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cjk" style:family="paragraph">
      <style:paragraph-properties fo:margin-left="0.6263in" fo:text-indent="-0.1256in">
        <style:tab-stops/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="Times New Roman" style:font-name-complex="Times New Roman" fo:color="#000000"/>
    </style:style>
    <style:style style:name="T347" style:parent-style-name="預設段落字型" style:family="text">
      <style:text-properties style:font-name="Times New Roman" style:font-name-complex="Times New Roman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cjk" style:family="paragraph">
      <style:paragraph-properties fo:margin-left="0.6895in" fo:text-indent="-0.1888in">
        <style:tab-stops/>
      </style:paragraph-properties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style:font-name="Times New Roman" style:font-name-complex="Times New Roman" fo:color="#000000"/>
    </style:style>
    <style:style style:name="T354" style:parent-style-name="預設段落字型" style:family="text">
      <style:text-properties style:font-name="Times New Roman" style:font-name-complex="Times New Roman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cjk" style:family="paragraph">
      <style:paragraph-properties fo:margin-left="0.6263in" fo:text-indent="-0.1256in">
        <style:tab-stops/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style:font-name="Times New Roman" style:font-name-complex="Times New Roman" fo:color="#000000"/>
    </style:style>
    <style:style style:name="T361" style:parent-style-name="預設段落字型" style:family="text">
      <style:text-properties style:font-name="Times New Roman" style:font-name-complex="Times New Roman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內文" style:master-page-name="MP1" style:family="paragraph">
      <style:paragraph-properties fo:break-before="page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1806in" svg:y="-0.41944in" svg:width="0.77292in" svg:height="0.325in" style:rel-width="scale" style:rel-height="scale"><draw:text-box><text:p text:style-name="P3">附件11</text:p></draw:text-box><svg:title/><svg:desc/></draw:frame></text:span><text:span text:style-name="T4">參選臺北市</text:span><text:span text:style-name="T5">11</text:span><text:span text:style-name="T6">3</text:span><text:span text:style-name="T7">年</text:span><text:span text:style-name="T8">優秀</text:span><text:span text:style-name="T9">勞工選拔檢點表</text:span></text:p>
      <text:p text:style-name="P10"><text:span text:style-name="T11">一、注意事項</text:span><text:span text:style-name="T12">：</text:span></text:p>
      <text:p text:style-name="P13"><text:span text:style-name="T14">(</text:span><text:span text:style-name="T15">一) 推薦單位應於</text:span><text:span text:style-name="T16">11</text:span><text:span text:style-name="T17">2</text:span><text:span text:style-name="T18">年1</text:span><text:span text:style-name="T19">2</text:span><text:span text:style-name="T20">月</text:span><text:span text:style-name="T21">31</text:span><text:span text:style-name="T22">日</text:span><text:span text:style-name="T23">（以郵戳為憑）以前，將下列表格按編號，以</text:span><text:span text:style-name="T24">A4</text:span><text:span text:style-name="T25">紙張格式，送達本</text:span><text:span text:style-name="T26">局</text:span><text:span text:style-name="T27">辦理選拔作業。檢具文件不齊全、規格不符或逾期薦送者，不予受理。</text:span></text:p>
      <text:p text:style-name="P28"><text:span text:style-name="T29">(</text:span><text:span text:style-name="T30">二) 參加</text:span><text:span text:style-name="T31">臺北市</text:span><text:span text:style-name="T32">優秀</text:span><text:span text:style-name="T33">勞工選拔送審資料，概不退還，推薦單位有留存必要者，請自行備份留存。</text:span></text:p>
      <text:p text:style-name="P34">二、報名資料檢點項目</text:p>
      <text:p text:style-name="P35"><text:bookmark-start text:name="_Hlk147158311"/><text:span text:style-name="T36">□</text:span><text:span text:style-name="T37"><text:s/></text:span><text:span text:style-name="T38">1.<text:s/></text:span><text:span text:style-name="T39">本檢點表</text:span></text:p>
      <text:p text:style-name="P40"><text:bookmark-end text:name="_Hlk147158311"/><text:span text:style-name="T41">□</text:span><text:span text:style-name="T42"><text:s/></text:span><text:span text:style-name="T43">2</text:span><text:span text:style-name="T44">.</text:span><text:span text:style-name="T45"><text:s/></text:span><text:span text:style-name="T46">臺北市</text:span><text:span text:style-name="T47">優秀</text:span><text:span text:style-name="T48">勞工</text:span><text:span text:style-name="T49">選拔表</text:span><text:span text:style-name="T50">（</text:span><text:span text:style-name="T51">各項</text:span><text:span text:style-name="T52">資料皆</text:span><text:span text:style-name="T53">填寫完整</text:span><text:span text:style-name="T54">，貼</text:span><text:span text:style-name="T55">彩色大頭照</text:span><text:span text:style-name="T56">1</text:span><text:span text:style-name="T57">張，依推薦單位蓋</text:span><text:span text:style-name="T58">單位</text:span><text:span text:style-name="T59">圖記、印章或工會正式圖記</text:span><text:span text:style-name="T60">）</text:span></text:p>
      <text:p text:style-name="P61"><text:span text:style-name="T62">□</text:span><text:span text:style-name="T63"><text:s/></text:span><text:span text:style-name="T64">3</text:span><text:span text:style-name="T65">.</text:span><text:span text:style-name="T66"><text:s/></text:span><text:span text:style-name="T67">身心障礙者或原住民身分證</text:span><text:span text:style-name="T68">明文件（無則免附）</text:span></text:p>
      <text:p text:style-name="P69"><text:span text:style-name="T70">□<text:s/></text:span><text:span text:style-name="T71">4</text:span><text:span text:style-name="T72">.</text:span><text:span text:style-name="T73"><text:s/></text:span><text:span text:style-name="T74">切結書</text:span><text:span text:style-name="T75">正本親簽</text:span></text:p>
      <text:p text:style-name="P76"><text:span text:style-name="T77">□<text:s/></text:span><text:span text:style-name="T78">5</text:span><text:span text:style-name="T79">.</text:span><text:span text:style-name="T80"><text:s/></text:span><text:span text:style-name="T81">勞工保險加退保紀錄</text:span><text:span text:style-name="T82">或</text:span><text:span text:style-name="T83">公務人員保險投保證明</text:span><text:span text:style-name="T84">（一個月內）</text:span></text:p>
      <text:p text:style-name="P85"><text:span text:style-name="T86">□<text:s/></text:span><text:span text:style-name="T87">5</text:span><text:span text:style-name="T88">.</text:span><text:span text:style-name="T89"><text:s/></text:span><text:span text:style-name="T90">在職證明</text:span><text:span text:style-name="T91">正本（含雇主或推薦單位印信）</text:span></text:p>
      <text:p text:style-name="P92"><text:bookmark-start text:name="_Hlk147158676"/><text:span text:style-name="T93">□<text:s/></text:span><text:span text:style-name="T94">7</text:span><text:span text:style-name="T95">.</text:span><text:span text:style-name="T96"><text:s/></text:span><text:bookmark-end text:name="_Hlk147158676"/><text:span text:style-name="T97">各項</text:span><text:span text:style-name="T98">績優事蹟佐證資料</text:span><text:span text:style-name="T99">（按項目順序</text:span><text:span text:style-name="T100">附上</text:span><text:span text:style-name="T101">）</text:span></text:p>
      <text:p text:style-name="P102"><text:span text:style-name="T103">□<text:s/></text:span><text:span text:style-name="T104">8</text:span><text:span text:style-name="T105">.</text:span><text:span text:style-name="T106"><text:s/></text:span><text:span text:style-name="T107">以上文件各附上</text:span><text:span text:style-name="T108">1份</text:span><text:span text:style-name="T109">，</text:span><text:span text:style-name="T110">依序</text:span><text:span text:style-name="T111">以</text:span><text:span text:style-name="T112">A4</text:span><text:span text:style-name="T113">裝訂成冊</text:span></text:p>
      <text:p text:style-name="P114">三、參選資格檢點項目：<text:s/></text:p>
      <text:p text:style-name="cjk"><text:span text:style-name="T115"><text:s/>【下列</text:span><text:span text:style-name="T116">(</text:span><text:span text:style-name="T117">一)至(三)項請依報名組別擇一項勾選】</text:span></text:p>
      <text:p text:style-name="P118"><text:span text:style-name="T119">　</text:span><text:span text:style-name="T120">(</text:span><text:span text:style-name="T121">一)</text:span><text:span text:style-name="T122">企（產）業勞工組</text:span></text:p>
      <text:p text:style-name="P123"><text:span text:style-name="T124">□</text:span><text:span text:style-name="T125"><text:s/></text:span><text:span text:style-name="T126">1.</text:span><text:s/><text:span text:style-name="T127">過去</text:span><text:span text:style-name="T128">未曾當選為臺北市政府勞動局辦理選拔之</text:span><text:span text:style-name="T129">企（產）業勞工組</text:span><text:span text:style-name="T130">優秀勞工</text:span><text:span text:style-name="T131">。</text:span></text:p>
      <text:p text:style-name="P132"><text:span text:style-name="T133">□<text:s/></text:span><text:span text:style-name="T134">2</text:span><text:span text:style-name="T135">.</text:span><text:span text:style-name="T136"><text:s/></text:span><text:span text:style-name="T137">受僱於本市各事業單位實際從事工作之現職勞工</text:span><text:span text:style-name="T138">，</text:span><text:span text:style-name="T139">檢附</text:span><text:span text:style-name="T140">1</text:span><text:span text:style-name="T141">個月內</text:span><text:span text:style-name="T142">勞工保險</text:span><text:span text:style-name="T143">證明</text:span><text:span text:style-name="T144">或</text:span><text:span text:style-name="T145">公務人員保險投保證明</text:span><text:span text:style-name="T146">。</text:span><text:span text:style-name="T147">(</text:span><text:span text:style-name="T148">實際於本市工作之新移民勞工</text:span><text:span text:style-name="T149">，另需檢附相關證明文件，詳參附件</text:span><text:span text:style-name="T150">1</text:span><text:span text:style-name="T151">)</text:span></text:p>
      <text:p text:style-name="P152"><text:span text:style-name="T153">□<text:s/></text:span><text:span text:style-name="T154">3</text:span><text:span text:style-name="T155">.<text:s/></text:span><text:span text:style-name="T156">於</text:span><text:span text:style-name="T157">事業單位</text:span><text:span text:style-name="T158">服務</text:span><text:span text:style-name="T159">，檢附</text:span><text:span text:style-name="T160">1</text:span><text:span text:style-name="T161">個月內</text:span><text:span text:style-name="T162">在職證明</text:span><text:span text:style-name="T163">（</text:span><text:span text:style-name="T164">含</text:span><text:span text:style-name="T165">雇主或單位印信）</text:span></text:p>
      <text:p text:style-name="P166"><text:span text:style-name="T167">□<text:s/></text:span><text:span text:style-name="T168">4</text:span><text:span text:style-name="T169">.<text:s/></text:span><text:span text:style-name="T170">經本市工會聯合組織、基層工會、未成立工會之事業單位(限本市設立登記)、本府原住民族事務委員會、本府民政局及相關新移民團體推薦</text:span><text:span text:style-name="T171">。</text:span></text:p>
      <text:p text:style-name="P172"><text:span text:style-name="T173">□</text:span><text:span text:style-name="T174"><text:s/></text:span><text:span text:style-name="T175">5</text:span><text:span text:style-name="T176">.</text:span><text:span text:style-name="T177"><text:s/></text:span><text:span text:style-name="T178">有下列事蹟之一者：</text:span></text:p>
      <text:p text:style-name="P179"><text:span text:style-name="T180"><text:s/>(</text:span><text:span text:style-name="T181">1)</text:span><text:span text:style-name="T182"><text:s/></text:span><text:span text:style-name="T183">勞工服務年資對企業、產業、職業之認同有具體事蹟者。</text:span></text:p>
      <text:p text:style-name="P184"><text:span text:style-name="T185"><text:s/>(</text:span><text:span text:style-name="T186">2)</text:span><text:span text:style-name="T187"><text:s/></text:span><text:span text:style-name="T188">工作態度與服務熱忱，經考核獎勵有案者。</text:span></text:p>
      <text:p text:style-name="P189"><text:span text:style-name="T190">(</text:span><text:span text:style-name="T191">3)<text:s/></text:span><text:span text:style-name="T192">對於工作技能具有研發與創新方案，有具體事實，足資認定者。</text:span></text:p>
      <text:p text:style-name="P193"><text:span text:style-name="T194">(</text:span><text:span text:style-name="T195">4)<text:s/></text:span><text:span text:style-name="T196">辦理服務勞工事項，成績卓著，有具體事實，足資認定者。</text:span></text:p>
      <text:p text:style-name="P197"><text:span text:style-name="T198"><text:s text:c="4"/>(</text:span><text:span text:style-name="T199">5)<text:s/></text:span><text:span text:style-name="T200">技能優異勞工：</text:span></text:p>
      <text:list text:style-name="LFO41" text:continue-numbering="true">
        <text:list-item>
          <text:p text:style-name="P201"><text:span text:style-name="T202">近5年內參加國內外技能比賽得獎。</text:span></text:p>
        </text:list-item>
        <text:list-item>
          <text:p text:style-name="P203"><text:span text:style-name="T204">近5年內通過該職業技能最高級檢定(排除單一檢定職級)。</text:span></text:p>
        </text:list-item>
        <text:list-item>
          <text:p text:style-name="P205"><text:span text:style-name="T206">對於該職業技能之經驗傳承，有具體事實，足資認定者。</text:span></text:p>
        </text:list-item>
      </text:list>
      <text:p text:style-name="P207"><text:span text:style-name="T208">　</text:span><text:span text:style-name="T209">(</text:span><text:span text:style-name="T210">二)</text:span><text:span text:style-name="T211">職業勞工組</text:span></text:p>
      <text:p text:style-name="P212"><text:span text:style-name="T213">□</text:span><text:span text:style-name="T214"><text:s/></text:span><text:span text:style-name="T215">1.</text:span><text:span text:style-name="T216"><text:s/></text:span><text:span text:style-name="T217">過去</text:span><text:span text:style-name="T218">未曾當選為臺北市政府勞動局辦理選拔之</text:span><text:span text:style-name="T219">職業勞工組</text:span><text:span text:style-name="T220">優秀勞工</text:span></text:p>
      <text:p text:style-name="P221"><text:span text:style-name="T222">□<text:s/></text:span><text:span text:style-name="T223">2</text:span><text:span text:style-name="T224">.<text:s/></text:span><text:span text:style-name="T225">於本市</text:span><text:span text:style-name="T226">實際從事工作之現職勞工</text:span><text:span text:style-name="T227">，檢附</text:span><text:span text:style-name="T228">1</text:span><text:span text:style-name="T229">個月內</text:span><text:span text:style-name="T230">勞工保險</text:span><text:span text:style-name="T231">證明</text:span><text:span text:style-name="T232">或</text:span><text:span text:style-name="T233">公務人員保險投保證明</text:span><text:span text:style-name="T234">。</text:span><text:span text:style-name="T235">(</text:span><text:span text:style-name="T236">實際於本市工作之新移民勞工</text:span><text:span text:style-name="T237">，另需檢附相關證明文件，詳參附件</text:span><text:span text:style-name="T238">1</text:span><text:span text:style-name="T239">)</text:span></text:p>
      <text:p text:style-name="P240"><text:span text:style-name="T241">□<text:s/></text:span><text:span text:style-name="T242">3</text:span><text:span text:style-name="T243">.<text:s/></text:span><text:span text:style-name="T244">於</text:span><text:span text:style-name="T245">事業單位</text:span><text:span text:style-name="T246">服務</text:span><text:span text:style-name="T247">，檢附</text:span><text:span text:style-name="T248">1</text:span><text:span text:style-name="T249">個月內</text:span><text:span text:style-name="T250">在職證明</text:span><text:span text:style-name="T251">（</text:span><text:span text:style-name="T252">含</text:span><text:span text:style-name="T253">雇主或單位印信）</text:span></text:p>
      <text:p text:style-name="P254"><text:span text:style-name="T255">□<text:s/></text:span><text:span text:style-name="T256">4</text:span><text:span text:style-name="T257">.<text:s/></text:span><text:span text:style-name="T258">經本市工會聯合組織、基層工會、未成立工會之事業單位(限本市設立登記)、本府原住民族事務委員會、本府民政局及相關新移民團體推薦</text:span><text:span text:style-name="T259">。</text:span></text:p>
      <text:p text:style-name="P260"><text:span text:style-name="T261">□<text:s/></text:span><text:span text:style-name="T262">5</text:span><text:span text:style-name="T263">.<text:s/></text:span><text:span text:style-name="T264">有下列事蹟之一者：</text:span></text:p>
      <text:p text:style-name="P265"><text:span text:style-name="T266"><text:s/>(</text:span><text:span text:style-name="T267">1)</text:span><text:span text:style-name="T268"><text:s/></text:span><text:span text:style-name="T269">勞工服務年資對企業、產業、職業之認同有具體事蹟者。</text:span></text:p>
      <text:p text:style-name="P270"><text:span text:style-name="T271"><text:s/>(</text:span><text:span text:style-name="T272">2)</text:span><text:span text:style-name="T273"><text:s/></text:span><text:span text:style-name="T274">工作態度與服務熱忱，經考核獎勵有案者。</text:span></text:p>
      <text:p text:style-name="P275"><text:span text:style-name="T276">(</text:span><text:span text:style-name="T277">3)<text:s/></text:span><text:span text:style-name="T278">對於工作技能具有研發與創新方案，有具體事實，足資認定者。</text:span></text:p>
      <text:p text:style-name="P279"><text:span text:style-name="T280">(</text:span><text:span text:style-name="T281">4)<text:s/></text:span><text:span text:style-name="T282">辦理服務勞工事項，成績卓著，有具體事實，足資認定者。</text:span></text:p>
      <text:p text:style-name="P283"><text:span text:style-name="T284"><text:s text:c="4"/>(</text:span><text:span text:style-name="T285">5)<text:s/></text:span><text:span text:style-name="T286">技能優異勞工：</text:span></text:p>
      <text:list text:style-name="LFO44" text:continue-numbering="true">
        <text:list-item>
          <text:p text:style-name="P287"><text:span text:style-name="T288">近5年內參加國內外技能比賽得獎。</text:span></text:p>
        </text:list-item>
        <text:list-item>
          <text:p text:style-name="P289"><text:span text:style-name="T290">近5年內通過該職業技能最高級檢定(排除單一檢定職級)。</text:span></text:p>
        </text:list-item>
        <text:list-item>
          <text:p text:style-name="P291"><text:span text:style-name="T292">對於該職業技能之經驗傳承，有具體事實，足資認定者。</text:span></text:p>
        </text:list-item>
      </text:list>
      <text:p text:style-name="P293"><text:span text:style-name="T294">　</text:span><text:span text:style-name="T295">(</text:span><text:span text:style-name="T296">三)</text:span><text:span text:style-name="T297">工會會務人員組</text:span><text:span text:style-name="T298">：</text:span></text:p>
      <text:p text:style-name="P299"><text:span text:style-name="T300">□<text:s/></text:span><text:span text:style-name="T301">1.<text:s/></text:span><text:span text:style-name="T302">過去</text:span><text:span text:style-name="T303">未曾當選為臺北市政府勞動局辦理選拔之</text:span><text:span text:style-name="T304">工會會務人員組</text:span><text:span text:style-name="T305">優秀勞工</text:span></text:p>
      <text:p text:style-name="P306"><text:span text:style-name="T307">□</text:span><text:span text:style-name="T308"><text:s/></text:span><text:span text:style-name="T309">2</text:span><text:span text:style-name="T310">.</text:span><text:span text:style-name="T311"><text:s/></text:span><text:span text:style-name="T312">現擔任</text:span><text:span text:style-name="T313">登記有案之工會、工會聯合組織聘任之</text:span><text:span text:style-name="T314">專職</text:span><text:span text:style-name="T315">會務</text:span><text:span text:style-name="T316">工作</text:span><text:span text:style-name="T317">人員</text:span></text:p>
      <text:p text:style-name="P318"><text:span text:style-name="T319">□</text:span><text:span text:style-name="T320"><text:s/></text:span><text:span text:style-name="T321">3</text:span><text:span text:style-name="T322">.</text:span><text:span text:style-name="T323"><text:s/></text:span><text:span text:style-name="T324">由工會辦理投保勞工保險，於</text:span><text:span text:style-name="T325">11</text:span><text:span text:style-name="T326">2</text:span><text:span text:style-name="T327">年12月31日前專任同一工會</text:span><text:span text:style-name="T328">會務工作</text:span><text:span text:style-name="T329">連續滿四年以上（須申請人所任職之工會出具證明）</text:span></text:p>
      <text:p text:style-name="P330"><text:span text:style-name="T331">□</text:span><text:span text:style-name="T332"><text:s/></text:span><text:span text:style-name="T333">4</text:span><text:span text:style-name="T334">.</text:span><text:span text:style-name="T335"><text:s/></text:span><text:span text:style-name="T336">有下列事蹟之一者：</text:span></text:p>
      <text:p text:style-name="P337"><text:span text:style-name="T338">(</text:span><text:span text:style-name="T339">1)</text:span><text:span text:style-name="T340"><text:s/></text:span><text:span text:style-name="T341">推動勞工教育不遺餘力，有具體事實，足資認定者</text:span><text:span text:style-name="T342">。</text:span></text:p>
      <text:p text:style-name="P343"><text:span text:style-name="T344"><text:s/></text:span><text:span text:style-name="T345">(</text:span><text:span text:style-name="T346">2)</text:span><text:span text:style-name="T347"><text:s/></text:span><text:span text:style-name="T348">積極推動會務，發揮工會功能，有具體事實，足資認定者</text:span><text:span text:style-name="T349">。</text:span></text:p>
      <text:p text:style-name="P350"><text:span text:style-name="T351"><text:s/></text:span><text:span text:style-name="T352">(</text:span><text:span text:style-name="T353">3)</text:span><text:span text:style-name="T354"><text:s/></text:span><text:span text:style-name="T355">運用工會資源協助會員解決工作或生活問題，有具體事實，足資認定者</text:span><text:span text:style-name="T356">。</text:span></text:p>
      <text:p text:style-name="P357"><text:span text:style-name="T358"><text:s/></text:span><text:span text:style-name="T359">(</text:span><text:span text:style-name="T360">4)</text:span><text:span text:style-name="T361"><text:s/></text:span><text:span text:style-name="T362">協助控管工會財務，使工會財務運作正向發展，有具體事實，足資認定者。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snap-to-layout-grid="false" fo:text-align="start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標楷體" style:font-name-asian="標楷體" fo:font-weight="bold" style:font-weight-asian="bold"/>
    </style:style>
    <style:style style:name="WW_CharLFO19LVL3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全 國 模 範 勞 工 選 拔 表</dc:title>
    <dc:description/>
    <dc:subject/>
    <meta:initial-creator>cla</meta:initial-creator>
    <dc:creator>曹智皓</dc:creator>
    <meta:creation-date>2023-10-03T02:20:00Z</meta:creation-date>
    <dc:date>2023-10-03T02:20:00Z</dc:date>
    <meta:print-date>2020-10-16T02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3" meta:row-count="11" meta:non-whitespace-character-count="1384"/>
  </office:meta>
</office:document-meta>
</file>