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3055in" style:page-number="19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 fo:background-color="#FFFFFF"/>
    </style:style>
    <style:style style:name="TableColumn14" style:family="table-column">
      <style:table-column-properties style:column-width="0.3902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1.6881in"/>
    </style:style>
    <style:style style:name="TableColumn18" style:family="table-column">
      <style:table-column-properties style:column-width="1.4618in"/>
    </style:style>
    <style:style style:name="TableColumn19" style:family="table-column">
      <style:table-column-properties style:column-width="0.9645in"/>
    </style:style>
    <style:style style:name="Table13" style:family="table">
      <style:table-properties style:width="7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56" style:family="table-row">
      <style:table-row-properties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80" style:family="table-row">
      <style:table-row-properties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104" style:family="table-row">
      <style:table-row-properties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116" style:family="table-row">
      <style:table-row-properties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ableCell1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178" style:family="table-row">
      <style:table-row-properties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190" style:family="table-row">
      <style:table-row-properties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ableCell2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216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17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220" style:parent-style-name="內文" style:family="paragraph">
      <style:paragraph-properties fo:margin-top="0.125in" fo:line-height="0.3055in" fo:margin-right="-0.5319in"/>
      <style:text-properties style:font-name="標楷體" style:font-name-asian="標楷體" fo:font-size="14pt" style:font-size-asian="14pt" style:font-size-complex="14pt" fo:background-color="#FFFFFF"/>
    </style:style>
    <style:style style:name="P221" style:parent-style-name="內文" style:family="paragraph">
      <style:paragraph-properties style:snap-to-layout-grid="false" fo:line-height="0.3472in"/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222" style:parent-style-name="內文" style:family="paragraph">
      <style:paragraph-properties style:snap-to-layout-grid="false" fo:line-height="0.3472in"/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223" style:parent-style-name="公文文件類型" style:family="paragraph">
      <style:paragraph-properties style:snap-to-layout-grid="false" fo:text-align="start" fo:line-height="100%"/>
      <style:text-properties style:font-name="Times New Roman" fo:color="#000000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letter-spacing="0.0972in" fo:font-size="16pt" style:font-size-asian="16pt" style:font-size-complex="16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0.01042in" svg:y="-0.01793in" svg:width="1.36389in" svg:height="0.33889in" style:rel-width="scale" style:rel-height="scale"><draw:text-box><text:p text:style-name="P4">附件14-範本3</text:p></draw:text-box><svg:title/><svg:desc/></draw:frame></text:span></text:p>
      <text:p text:style-name="P5">臺北市○○區○○段○○小段○○地號等○筆土地</text:p>
      <text:p text:style-name="P6"><text:span text:style-name="T7">更新會</text:span><text:span text:style-name="T8">/</text:span><text:span text:style-name="T9">籌備小組</text:span></text:p>
      <text:p text:style-name="P10">收支明細表</text:p>
      <text:p text:style-name="P11">中華民國○○○年○○月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經費項目</text:p>
          </table:table-cell>
          <table:covered-table-cell/>
          <table:table-cell table:style-name="TableCell23">
            <text:p text:style-name="P24">預算金額(A)</text:p>
          </table:table-cell>
          <table:table-cell table:style-name="TableCell25">
            <text:p text:style-name="P26">實收(支)金額(B)</text:p>
          </table:table-cell>
          <table:table-cell table:style-name="TableCell27">
            <text:p text:style-name="P28">增減數額(B-A)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 table:number-rows-spanned="8">
            <text:p text:style-name="P33">收入</text:p>
          </table:table-cell>
          <table:table-cell table:style-name="TableCell34">
            <text:p text:style-name="P35">補助款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自籌款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其他收入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總計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7">
            <text:p text:style-name="P131">支出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總計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備註：</text:p>
      <text:p text:style-name="P216">1.本表「預算金額」欄係就申請補助案件之全部經費內容填列；「實收（支）金額」欄係就執行全部經費收支實際情形填列。</text:p>
      <text:p text:style-name="P217">2.收入「說明」欄位請填列各政府機關實際補助金額，支出「說明」欄位請填列各政府機關指定補助項目實際分攤金額。</text:p>
      <text:p text:style-name="P218">3.支出項目請依原申請預算編列項目填列。</text:p>
      <text:p text:style-name="P219">4.收入合計應等於支出合計。</text:p>
      <text:p text:style-name="P220">理事長/發起人<text:s/>(簽名並蓋章) <text:s text:c="7"/>財務理事(簽名並蓋章) <text:s text:c="6"/>監事(簽名並蓋章)<text:s/></text:p>
      <text:p text:style-name="P221"/>
      <text:p text:style-name="P222"/>
      <text:p text:style-name="P223">中華民國<text:s text:c="3"/>年<text:s text:c="4"/>月<text:s text:c="4"/>日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letter-kerning="false" fo:font-size="20pt" style:font-size-asian="20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85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854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趙駿豪</dc:creator>
    <meta:creation-date>2023-06-02T10:09:00Z</meta:creation-date>
    <dc:date>2023-12-22T05:42:00Z</dc:date>
    <meta:print-date>2020-03-11T10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