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left="0.5416in" fo:text-indent="-0.54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margin-left="0.4909in" fo:text-indent="-0.2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9" style:family="table-column">
      <style:table-column-properties style:column-width="2.0701in"/>
    </style:style>
    <style:style style:name="TableColumn40" style:family="table-column">
      <style:table-column-properties style:column-width="0.6944in"/>
    </style:style>
    <style:style style:name="TableColumn41" style:family="table-column">
      <style:table-column-properties style:column-width="0.7in"/>
    </style:style>
    <style:style style:name="TableColumn42" style:family="table-column">
      <style:table-column-properties style:column-width="0.8715in"/>
    </style:style>
    <style:style style:name="TableColumn43" style:family="table-column">
      <style:table-column-properties style:column-width="0.8673in"/>
    </style:style>
    <style:style style:name="TableColumn44" style:family="table-column">
      <style:table-column-properties style:column-width="2.0416in"/>
    </style:style>
    <style:style style:name="Table38" style:family="table">
      <style:table-properties style:width="7.2451in" style:rel-width="103.48%" fo:margin-left="0in" table:align="left"/>
    </style:style>
    <style:style style:name="TableRow45" style:family="table-row">
      <style:table-row-properties style:min-row-height="0.32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5" style:parent-style-name="內文" style:family="paragraph">
      <style:paragraph-properties fo:margin-left="0.4493in" fo:text-indent="-0.2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17" style:family="table-column">
      <style:table-column-properties style:column-width="2.2395in"/>
    </style:style>
    <style:style style:name="TableColumn118" style:family="table-column">
      <style:table-column-properties style:column-width="2.2402in"/>
    </style:style>
    <style:style style:name="TableColumn119" style:family="table-column">
      <style:table-column-properties style:column-width="2.8048in"/>
    </style:style>
    <style:style style:name="Table116" style:family="table">
      <style:table-properties style:width="7.2847in" fo:margin-left="0.07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indent="0.2944in">
        <style:tab-stops>
          <style:tab-stop style:type="left" style:position="0.62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191" style:parent-style-name="內文" style:family="paragraph">
      <style:paragraph-properties fo:line-height="125%" fo:margin-left="0.1666in">
        <style:tab-stops>
          <style:tab-stop style:type="left" style:position="-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line-height="125%" fo:margin-left="0.1666in">
        <style:tab-stops>
          <style:tab-stop style:type="left" style:position="-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line-height="125%" fo:margin-lef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fo:color="#808080" fo:font-size="10pt" style:font-size-asian="10pt" style:font-size-complex="10pt"/>
    </style:style>
    <style:style style:name="T196" style:parent-style-name="預設段落字型" style:family="text">
      <style:text-properties fo:color="#808080" fo:font-size="10pt" style:font-size-asian="10pt" style:font-size-complex="10pt"/>
    </style:style>
    <style:style style:name="T197" style:parent-style-name="預設段落字型" style:family="text">
      <style:text-properties fo:color="#808080" fo:font-size="10pt" style:font-size-asian="10pt" style:font-size-complex="10pt"/>
    </style:style>
    <style:style style:name="T198" style:parent-style-name="預設段落字型" style:family="text">
      <style:text-properties fo:color="#80808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125%" fo:margin-left="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125%" fo:margin-left="0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本文" style:family="paragraph">
      <style:paragraph-properties fo:line-height="0.1666in"/>
      <style:text-properties fo:color="#808080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125%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125%" fo:margin-left="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752" draw:id="id0" draw:style-name="a0" draw:name="Text Box 4" text:anchor-type="paragraph" svg:x="-0.01319in" svg:y="-0.45903in" svg:width="0.81667in" svg:height="0.325in" style:rel-width="scale" style:rel-height="scale"><draw:text-box><text:p text:style-name="P4">附件十四</text:p><text:p text:style-name="P5"/></draw:text-box><svg:title/><svg:desc/></draw:frame></text:span><text:span text:style-name="T6">推動職務再設計服務計畫</text:span><text:span text:style-name="T7">變更核定內容</text:span><text:span text:style-name="T8">申請書</text:span></text:p>
      <text:p text:style-name="P9"><text:span text:style-name="T10">主旨：有關</text:span><text:span text:style-name="T11"></text:span><text:span text:style-name="T12">本單位</text:span><text:span text:style-name="T13">/</text:span><text:span text:style-name="T14"></text:span><text:span text:style-name="T15">本人申請「</text:span><text:span text:style-name="T16">○</text:span><text:span text:style-name="T17">年度推動職務再設計服務計畫</text:span><text:span text:style-name="T18">」核定內容變更一案，敬請貴處核准。</text:span></text:p>
      <text:p text:style-name="P19">說明：</text:p>
      <text:p text:style-name="P20"><text:span text:style-name="T21">一、</text:span><text:span text:style-name="T22"></text:span><text:span text:style-name="T23">本單位</text:span><text:span text:style-name="T24">/</text:span><text:span text:style-name="T25"></text:span><text:span text:style-name="T26">本人原申請「</text:span><text:span text:style-name="T27">○</text:span><text:span text:style-name="T28">年度推動職務再設計服務計畫</text:span><text:span text:style-name="T29">」，經貴處民國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3"/></text:span><text:span text:style-name="T35">日北市就促字第</text:span><text:span text:style-name="T36">　　　　　　　　　　</text:span><text:span text:style-name="T37">號函核定補助項目為（欄位不足請另行添頁）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項<text:s text:c="7"/>目<text:s text:c="4"/></text:p>
          </table:table-cell>
          <table:table-cell table:style-name="TableCell48">
            <text:p text:style-name="P49">單<text:s/>位</text:p>
          </table:table-cell>
          <table:table-cell table:style-name="TableCell50">
            <text:p text:style-name="P51">單<text:s/>價</text:p>
          </table:table-cell>
          <table:table-cell table:style-name="TableCell52">
            <text:p text:style-name="P53">數量</text:p>
          </table:table-cell>
          <table:table-cell table:style-name="TableCell54">
            <text:p text:style-name="P55">金<text:s text:c="2"/>額</text:p>
          </table:table-cell>
          <table:table-cell table:style-name="TableCell56">
            <text:p text:style-name="P57">備<text:s text:c="4"/>註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<text:s text:c="49"/></text:span><text:span text:style-name="T112">合計：新臺幣</text:span><text:span text:style-name="T113"><text:s text:c="13"/></text:span><text:span text:style-name="T114">元整</text:span></text:p>
      <text:p text:style-name="P115">二、擬申請及變更原因（請勾選或敘明原因)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變更項目</text:p>
          </table:table-cell>
          <table:table-cell table:style-name="TableCell123">
            <text:p text:style-name="P124">變更原因</text:p>
          </table:table-cell>
          <table:table-cell table:style-name="TableCell125">
            <text:p text:style-name="P126">備註說明</text:p>
          </table:table-cell>
        </table:table-row>
        <table:table-row table:style-name="TableRow127">
          <table:table-cell table:style-name="TableCell128">
            <text:p text:style-name="內文"><text:span text:style-name="T129">□</text:span><text:span text:style-name="T130">複審核定補助</text:span></text:p>
          </table:table-cell>
          <table:table-cell table:style-name="TableCell131">
            <text:p text:style-name="內文"><text:span text:style-name="T132">□</text:span><text:span text:style-name="T133">變更申請事項</text:span><text:span text:style-name="T134">(</text:span><text:span text:style-name="T135">複審</text:span><text:span text:style-name="T136">)</text:span></text:p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內文"><text:span text:style-name="T142">□</text:span><text:span text:style-name="T143">取消核定補助</text:span></text:p>
          </table:table-cell>
          <table:table-cell table:style-name="TableCell144">
            <text:p text:style-name="內文"><text:span text:style-name="T145">□</text:span><text:span text:style-name="T146">無預算</text:span></text:p>
            <text:p text:style-name="內文"><text:span text:style-name="T147">□</text:span><text:span text:style-name="T148">無意願</text:span></text:p>
            <text:p text:style-name="內文"><text:span text:style-name="T149">□</text:span><text:span text:style-name="T150">申請在職</text:span><text:span text:style-name="T151">勞工已離職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內文"><text:span text:style-name="T156">□</text:span><text:span text:style-name="T157">展延：</text:span></text:p>
            <text:p text:style-name="內文"><text:span text:style-name="T158">預計於</text:span><text:span text:style-name="T159">___</text:span><text:span text:style-name="T160">年</text:span><text:span text:style-name="T161">___</text:span><text:span text:style-name="T162">月</text:span><text:span text:style-name="T163">___</text:span><text:span text:style-name="T164">日前可辦理完竣</text:span></text:p>
          </table:table-cell>
          <table:table-cell table:style-name="TableCell165">
            <text:p text:style-name="內文"><text:span text:style-name="T166">□</text:span><text:span text:style-name="T167">已尋得補助輔具，等待採購期程</text:span></text:p>
            <text:p text:style-name="內文"><text:span text:style-name="T168">□</text:span><text:span text:style-name="T169">未尋得補助輔具來源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內文"><text:span text:style-name="T174">□</text:span><text:span text:style-name="T175">其他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</table:table-cell>
        </table:table-row>
      </table:table>
      <text:p text:style-name="P182"><text:span text:style-name="T183">三、檢附申請變更事項說明</text:span><text:span text:style-name="T184">(</text:span><text:span text:style-name="T185">有其他備註請自行添頁</text:span><text:span text:style-name="T186">)</text:span><text:span text:style-name="T187">，</text:span><text:span text:style-name="T188">請</text:span><text:span text:style-name="T189">貴處核准</text:span><text:span text:style-name="T190">。</text:span></text:p>
      <text:p text:style-name="P191"/>
      <text:p text:style-name="P192">申請單位/申請人：</text:p>
      <text:p text:style-name="P193"><text:span text:style-name="T194"><draw:frame draw:z-index="251656704" draw:id="id1" draw:style-name="a1" draw:name="Text Box 2" text:anchor-type="paragraph" svg:x="4.29167in" svg:y="0.05417in" svg:width="1.43264in" svg:height="1.39375in" style:rel-width="scale" style:rel-height="scale"><draw:text-box><text:p text:style-name="本文"><text:span text:style-name="T195">申請單位大章</text:span><text:span text:style-name="T196">(</text:span><text:span text:style-name="T197">個人申請者免蓋章</text:span><text:span text:style-name="T198">)</text:span></text:p></draw:text-box><svg:title/><svg:desc/></draw:frame></text:span><text:span text:style-name="T199">負責人</text:span><text:span text:style-name="T200">(</text:span><text:span text:style-name="T201">個人申請者免填</text:span><text:span text:style-name="T202">)</text:span><text:span text:style-name="T203">：</text:span></text:p>
      <text:p text:style-name="P204"><text:span text:style-name="T205">聯絡人</text:span><text:span text:style-name="T206">(</text:span><text:span text:style-name="T207">個人申請者免填</text:span><text:span text:style-name="T208">)</text:span><text:span text:style-name="T209">：</text:span></text:p>
      <text:p text:style-name="P210"><text:span text:style-name="T211"><draw:frame draw:z-index="251657728" draw:id="id2" draw:style-name="a2" draw:name="Text Box 3" text:anchor-type="paragraph" svg:x="5.83333in" svg:y="0.02292in" svg:width="0.96042in" svg:height="0.8in" style:rel-width="scale" style:rel-height="scale"><draw:text-box><text:p text:style-name="P212">申請單位小章或個人申請者簽名或蓋章</text:p></draw:text-box><svg:title/><svg:desc/></draw:frame></text:span><text:span text:style-name="T213">地址：</text:span></text:p>
      <text:p text:style-name="P214">電話：</text:p>
      <text:p text:style-name="P215"><text:span text:style-name="T216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逸芳企業有限公司</dc:title>
    <meta:initial-creator>賴筠文</meta:initial-creator>
    <dc:creator>丘佩晶</dc:creator>
    <meta:creation-date>2020-06-01T08:02:00Z</meta:creation-date>
    <dc:date>2024-06-12T06:43:00Z</dc:date>
    <meta:print-date>2016-07-18T03:32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80" meta:character-count="537" meta:row-count="3" meta:non-whitespace-character-count="458"/>
  </office:meta>
</office:document-meta>
</file>