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line-height-at-least="0in" fo:margin-left="2.7812in" fo:margin-right="-0.0194in" style:page-number="1">
        <style:tab-stops/>
      </style:paragraph-properties>
    </style:style>
    <style:style style:name="P2" style:parent-style-name="內文" style:family="paragraph">
      <style:paragraph-properties fo:text-align="center" style:line-height-at-least="0in" fo:margin-right="-0.0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fo:margin-right="-0.0194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text-scale="80%" fo:font-size="14pt" style:font-size-asian="14pt" style:font-size-complex="14pt"/>
    </style:style>
    <style:style style:name="T8" style:parent-style-name="預設段落字型" style:family="text">
      <style:text-properties style:font-name="標楷體" style:font-name-asian="標楷體" style:text-scale="80%"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center"/>
      <style:text-properties style:font-name="標楷體" style:font-name-asian="標楷體"/>
    </style:style>
    <style:style style:name="T12" style:parent-style-name="預設段落字型" style:family="text">
      <style:text-properties fo:color="#0000FF"/>
    </style:style>
    <style:style style:name="P13" style:parent-style-name="內文" style:family="paragraph">
      <style:paragraph-properties fo:text-align="center" style:line-height-at-least="0in"/>
      <style:text-properties style:font-name="標楷體" style:font-name-asian="標楷體"/>
    </style:style>
    <style:style style:name="P14" style:parent-style-name="內文" style:family="paragraph">
      <style:paragraph-properties fo:text-align="center" style:line-height-at-least="0in"/>
      <style:text-properties style:font-name="標楷體" style:font-name-asian="標楷體"/>
    </style:style>
    <style:style style:name="P15" style:parent-style-name="內文" style:family="paragraph">
      <style:paragraph-properties fo:text-align="center" style:line-height-at-least="0in"/>
      <style:text-properties style:font-name="標楷體" style:font-name-asian="標楷體"/>
    </style:style>
    <style:style style:name="P16" style:parent-style-name="內文" style:family="paragraph">
      <style:paragraph-properties fo:text-align="center" style:line-height-at-least="0in"/>
      <style:text-properties style:font-name="標楷體" style:font-name-asian="標楷體"/>
    </style:style>
    <style:style style:name="P17" style:parent-style-name="內文" style:family="paragraph">
      <style:paragraph-properties fo:text-align="center" style:line-height-at-least="0in"/>
      <style:text-properties style:font-name="標楷體" style:font-name-asian="標楷體"/>
    </style:style>
    <style:style style:name="P18" style:parent-style-name="內文" style:family="paragraph">
      <style:paragraph-properties fo:text-align="center" style:line-height-at-least="0in"/>
      <style:text-properties style:font-name="標楷體" style:font-name-asian="標楷體"/>
    </style:style>
    <style:style style:name="P19" style:parent-style-name="內文" style:family="paragraph">
      <style:paragraph-properties fo:text-align="center"/>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text-scale="80%" fo:font-size="14pt" style:font-size-asian="14pt" style:font-size-complex="14pt"/>
    </style:style>
    <style:style style:name="T23" style:parent-style-name="預設段落字型" style:family="text">
      <style:text-properties style:font-name="標楷體" style:font-name-asian="標楷體" style:text-scale="80%" fo:font-size="14pt" style:font-size-asian="14pt" style:font-size-complex="14pt"/>
    </style:style>
    <style:style style:name="P24" style:parent-style-name="內文" style:family="paragraph">
      <style:paragraph-properties fo:text-align="center" style:line-height-at-least="0in"/>
    </style:style>
    <style:style style:name="T25" style:parent-style-name="預設段落字型" style:family="text">
      <style:text-properties style:font-name="新細明體"/>
    </style:style>
    <style:style style:name="T26" style:parent-style-name="預設段落字型" style:family="text">
      <style:text-properties style:font-name="新細明體" style:font-name-complex="Arial Unicode MS" fo:color="#000000" style:font-size-complex="10pt" style:language-asian="zh" style:country-asian="HK"/>
    </style:style>
    <style:style style:name="T27" style:parent-style-name="預設段落字型" style:family="text">
      <style:text-properties style:font-name="新細明體" style:font-name-complex="Arial Unicode MS" fo:color="#000000" style:font-size-complex="10pt"/>
    </style:style>
    <style:style style:name="P28" style:parent-style-name="內文" style:family="paragraph">
      <style:paragraph-properties fo:text-align="center" style:line-height-at-least="0in"/>
    </style:style>
    <style:style style:name="P29" style:parent-style-name="內文" style:family="paragraph">
      <style:paragraph-properties fo:text-indent="0.0777in"/>
      <style:text-properties style:font-name="標楷體" style:font-name-asian="標楷體" style:text-scale="80%" fo:font-size="14pt" style:font-size-asian="14pt" style:font-size-complex="14pt"/>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center" style:line-height-at-least="0in"/>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style:line-height-at-least="0in"/>
      <style:text-properties style:font-name="標楷體" style:font-name-asian="標楷體"/>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dash" draw:stroke-dash="a9" svg:stroke-width="0.01042in" svg:stroke-color="#000000" svg:stroke-opacity="100%" draw:stroke-linejoin="round" svg:stroke-linecap="butt"/>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style:style style:family="graphic" style:name="a7">
      <style:graphic-properties draw:fill="none" draw:stroke="dash" draw:stroke-dash="a6"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bookmark-start text:name="_Hlk92965234"/>補助類：案件編號80</text:p>
      <text:p text:style-name="P2"><text:span text:style-name="T3">臺北市停車管理工程處</text:span></text:p>
      <text:p text:style-name="P4"><text:span text:style-name="T5">「臺北市停車管理工程處補助民營路外公共停車場設置電動汽車充電專用停車位及其充電設施」作業流程圖</text:span><text:bookmark-end text:name="_Hlk92965234"/><draw:g draw:name="畫布 52" draw:id="id30" draw:style-name="a38" text:anchor-type="as-char"><svg:title/><svg:desc/><draw:frame draw:id="id1" draw:style-name="a1" draw:name="Text Box 4" svg:x="6.49909in" svg:y="0.61525in" svg:width="1.00386in" svg:height="0.49928in" style:rel-width="scale" style:rel-height="scale"><draw:text-box><text:p text:style-name="內文"><text:span text:style-name="T6">1.<text:s/></text:span><text:span text:style-name="T7">0.5</text:span><text:span text:style-name="T8">日</text:span></text:p></draw:text-box><svg:title/><svg:desc/></draw:frame><draw:frame draw:id="id2" draw:style-name="a2" draw:name="Text Box 5" svg:x="6.50302in" svg:y="1.93823in" svg:width="0.99993in" svg:height="0.74927in" style:rel-width="scale" style:rel-height="scale"><draw:text-box><text:p text:style-name="P9">2.1</text:p><text:p text:style-name="P10">2.2</text:p></draw:text-box><svg:title/><svg:desc/></draw:frame><draw:frame draw:id="id3" draw:style-name="a3" draw:name="Text Box 6" svg:x="1.625in" svg:y="3.48946in" svg:width="0.51355in" svg:height="0.49998in" style:rel-width="scale" style:rel-height="scale"><draw:text-box><text:p text:style-name="P11">符合</text:p></draw:text-box><svg:title/><svg:desc/></draw:frame><draw:frame draw:id="id4" draw:style-name="a4" draw:name="Text Box 7" svg:x="0.14582in" svg:y="0in" svg:width="7.24949in" svg:height="0.37498in" style:rel-width="scale" style:rel-height="scale"><draw:text-box><text:p text:style-name="內文">權責單位<text:s text:c="48"/><text:span text:style-name="T12"><text:s/></text:span><text:s text:c="11"/>作業流程<text:s text:c="9"/><text:s text:c="52"/>處理時限</text:p></draw:text-box><svg:title/><svg:desc/></draw:frame><draw:connector draw:type="line" svg:x1="0in" svg:y1="0.11461in" svg:x2="7.37448in" svg:y2="0.11599in" draw:id="id5" draw:style-name="a5" draw:name="Line 8"><svg:title/><svg:desc/></draw:connector><draw:connector draw:type="line" svg:x1="0.99993in" svg:y1="0.11461in" svg:x2="1.00062in" svg:y2="7.86429in" draw:id="id6" draw:style-name="a7" draw:name="Line 9"><svg:title/><svg:desc/></draw:connector><draw:connector draw:type="line" svg:x1="0in" svg:y1="0.3646in" svg:x2="7.37448in" svg:y2="0.36599in" draw:id="id7" draw:style-name="a8" draw:name="Line 10"><svg:title/><svg:desc/></draw:connector><draw:connector draw:type="line" svg:x1="6.49954in" svg:y1="0.11461in" svg:x2="6.50093in" svg:y2="7.86429in" draw:id="id8" draw:style-name="a10" draw:name="Line 11"><svg:title/><svg:desc/></draw:connector><draw:custom-shape svg:x="1.4992in" svg:y="0.73958in" svg:width="1.25061in" svg:height="0.49998in" draw:id="id9" draw:style-name="a11" draw:name="AutoShape 12"><svg:title/><svg:desc/><text:p text:style-name="P13">1.收件</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12554in" svg:y1="1.23956in" svg:x2="2.12554in" svg:y2="2.11452in" draw:id="id10" draw:style-name="a13" draw:name="Line 13"><svg:title/><svg:desc/></draw:connector><draw:custom-shape svg:x="1.37421in" svg:y="2.11452in" svg:width="1.50059in" svg:height="0.62497in" draw:id="id11" draw:style-name="a14" draw:name="AutoShape 14"><svg:title/><svg:desc/><text:p text:style-name="P14">2.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2.12554in" svg:y1="2.7395in" svg:x2="2.12624in" svg:y2="5.23939in" draw:id="id12" draw:style-name="a16" draw:name="Line 15"><svg:title/><svg:desc/></draw:connector><draw:custom-shape svg:x="1.37421in" svg:y="5.2394in" svg:width="1.50059in" svg:height="0.49928in" draw:id="id13" draw:style-name="a17" draw:name="AutoShape 16"><svg:title/><svg:desc/><text:p text:style-name="P15">3.函復申請人</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2.8748in" svg:y="2.42771in" svg:width="0.76384in" svg:height="0.00069in" draw:id="id14" draw:style-name="a19" draw:name="Freeform 17"><svg:title/><svg:desc/><draw:enhanced-geometry draw:type="non-primitive" svg:viewBox="0 0 1044 1" draw:enhanced-path="M ?f0 ?f0 L ?f1 ?f0 N" draw:text-areas="?f14 ?f9 ?f15 ?f10" draw:glue-points="?f16 ?f13 ?f17 ?f13" draw:glue-point-leaving-directions="-90, -90"><draw:equation draw:name="f0" draw:formula="0"/><draw:equation draw:name="f1" draw:formula="1044"/><draw:equation draw:name="f2" draw:formula="1"/><draw:equation draw:name="f3" draw:formula="?f2 - ?f0"/><draw:equation draw:name="f4" draw:formula="?f1 - ?f0"/><draw:equation draw:name="f5" draw:formula="?f4 / 1044"/><draw:equation draw:name="f6" draw:formula="0 * ?f4"/><draw:equation draw:name="f7" draw:formula="0 * ?f3"/><draw:equation draw:name="f8" draw:formula="1044 * ?f4"/><draw:equation draw:name="f9" draw:formula="0 / ?f3"/><draw:equation draw:name="f10" draw:formula="?f2 / ?f3"/><draw:equation draw:name="f11" draw:formula="?f6 / 1044"/><draw:equation draw:name="f12" draw:formula="?f8 / 1044"/><draw:equation draw:name="f13" draw:formula="?f7 / ?f3"/><draw:equation draw:name="f14" draw:formula="0 / ?f5"/><draw:equation draw:name="f15" draw:formula="?f1 / ?f5"/><draw:equation draw:name="f16" draw:formula="?f11 / ?f5"/><draw:equation draw:name="f17" draw:formula="?f12 / ?f5"/></draw:enhanced-geometry></draw:custom-shape><draw:custom-shape svg:x="3.62475in" svg:y="1.98883in" svg:width="0.62496in" svg:height="0.75136in" draw:id="id15" draw:style-name="a20" draw:name="Rectangle 18"><svg:title/><svg:desc/><text:p text:style-name="P16">2.1</text:p><text:p text:style-name="P17">通知補正</text:p><draw:enhanced-geometry draw:type="non-primitive" svg:viewBox="0 0 21600 21600" draw:enhanced-path="M 0 0 L 21600 0 21600 21600 0 21600 Z N"/></draw:custom-shape><draw:custom-shape svg:x="4.74967in" svg:y="1.86453in" svg:width="1.74988in" svg:height="0.99996in" draw:id="id16" draw:style-name="a21" draw:name="AutoShape 19"><svg:title/><svg:desc/><text:p text:style-name="P18">2.2補正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4.2497in" svg:y="2.36451in" svg:width="0.51594in" svg:height="0.00069in" draw:id="id17" draw:style-name="a23" draw:name="Freeform 20"><svg:title/><svg:desc/><draw:enhanced-geometry draw:type="non-primitive" svg:viewBox="0 0 684 1" draw:enhanced-path="M ?f0 ?f2 L ?f1 ?f0 N" draw:text-areas="?f16 ?f10 ?f17 ?f11" draw:glue-points="?f18 ?f14 ?f19 ?f15" draw:glue-point-leaving-directions="-90, -90"><draw:equation draw:name="f0" draw:formula="0"/><draw:equation draw:name="f1" draw:formula="684"/><draw:equation draw:name="f2" draw:formula="1"/><draw:equation draw:name="f3" draw:formula="?f2 - ?f0"/><draw:equation draw:name="f4" draw:formula="?f1 - ?f0"/><draw:equation draw:name="f5" draw:formula="?f4 / 684"/><draw:equation draw:name="f6" draw:formula="0 * ?f4"/><draw:equation draw:name="f7" draw:formula="1 * ?f3"/><draw:equation draw:name="f8" draw:formula="684 * ?f4"/><draw:equation draw:name="f9" draw:formula="0 * ?f3"/><draw:equation draw:name="f10" draw:formula="0 / ?f3"/><draw:equation draw:name="f11" draw:formula="?f2 / ?f3"/><draw:equation draw:name="f12" draw:formula="?f6 / 684"/><draw:equation draw:name="f13" draw:formula="?f8 / 684"/><draw:equation draw:name="f14" draw:formula="?f7 / ?f3"/><draw:equation draw:name="f15" draw:formula="?f9 / ?f3"/><draw:equation draw:name="f16" draw:formula="0 / ?f5"/><draw:equation draw:name="f17" draw:formula="?f1 / ?f5"/><draw:equation draw:name="f18" draw:formula="?f12 / ?f5"/><draw:equation draw:name="f19" draw:formula="?f13 / ?f5"/></draw:enhanced-geometry></draw:custom-shape><draw:connector draw:type="line" svg:x1="5.6253in" svg:y1="2.8638in" svg:x2="5.62599in" svg:y2="3.49016in" draw:id="id18" draw:style-name="a25" draw:name="Line 21"><svg:title/><svg:desc/></draw:connector><draw:connector draw:type="line" svg:x1="5.6253in" svg:y1="1.36455in" svg:x2="2.12554in" svg:y2="1.36525in" draw:id="id19" draw:style-name="a27" draw:name="Line 22"><svg:title/><svg:desc/></draw:connector><draw:frame draw:id="id20" draw:style-name="a28" draw:name="Text Box 24" svg:x="0.34576in" svg:y="1.1503in" svg:width="0.49498in" svg:height="6.50342in" style:rel-width="scale" style:rel-height="scale"><draw:text-box><text:p text:style-name="P19"><text:span text:style-name="T20">臺北市停車管理工程處企劃科</text:span></text:p></draw:text-box><svg:title/><svg:desc/></draw:frame><draw:connector draw:type="line" svg:x1="0.12499in" svg:y1="7.86429in" svg:x2="7.49947in" svg:y2="7.86637in" draw:id="id21" draw:style-name="a29" draw:name="Line 25"><svg:title/><svg:desc/></draw:connector><draw:frame draw:id="id22" draw:style-name="a30" draw:name="Text Box 26" svg:x="6.52363in" svg:y="5.17583in" svg:width="0.89252in" svg:height="0.49928in" style:rel-width="scale" style:rel-height="scale"><draw:text-box><text:p text:style-name="內文"><text:span text:style-name="T21">3.<text:s/></text:span><text:span text:style-name="T22">0.5</text:span><text:span text:style-name="T23">日</text:span></text:p></draw:text-box><svg:title/><svg:desc/></draw:frame><draw:frame draw:id="id23" draw:style-name="a31" draw:name="Text Box 27" svg:x="0.99977in" svg:y="8.03125in" svg:width="5.71395in" svg:height="0.57292in" style:rel-width="scale" style:rel-height="scale"><draw:text-box><text:p text:style-name="P24"><text:span text:style-name="T25">受理方式：</text:span><text:span text:style-name="T26">臨櫃</text:span><text:span text:style-name="T27">親自申辦、委託申辦、郵寄申辦、網路申辦（非全程式）</text:span></text:p><text:p text:style-name="P28">總處理時限：7日(工作日)</text:p></draw:text-box><svg:title/><svg:desc/></draw:frame><draw:frame draw:id="id24" draw:style-name="a32" draw:name="Text Box 28" svg:x="6.8952in" svg:y="2.13466in" svg:width="0.61871in" svg:height="0.45909in" style:rel-width="scale" style:rel-height="scale"><draw:text-box><text:p text:style-name="P29">6日</text:p></draw:text-box><svg:title/><svg:desc/></draw:frame><draw:connector draw:type="line" svg:x1="5.6253in" svg:y1="1.36455in" svg:x2="5.62461in" svg:y2="1.86453in" draw:id="id25" draw:style-name="a33" draw:name="AutoShape 29"><svg:title/><svg:desc/></draw:connector><draw:frame draw:id="id26" draw:style-name="a34" draw:name="Text Box 30" svg:x="5.66154in" svg:y="1.40092in" svg:width="0.53638in" svg:height="0.4929in" style:rel-width="scale" style:rel-height="scale"><draw:text-box><text:p text:style-name="內文"><text:s text:c="2"/><text:span text:style-name="T30">是</text:span></text:p><text:p text:style-name="內文"/></draw:text-box><svg:title/><svg:desc/></draw:frame><draw:custom-shape svg:x="4.87466in" svg:y="3.49016in" svg:width="1.49781in" svg:height="0.49928in" draw:id="id27" draw:style-name="a35" draw:name="AutoShape 31"><svg:title/><svg:desc/><text:p text:style-name="P31">2.2.1駁回</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28" draw:style-name="a36" draw:name="Text Box 32" svg:x="5.66153in" svg:y="2.90711in" svg:width="0.55722in" svg:height="0.51683in" style:rel-width="scale" style:rel-height="scale"><draw:text-box><text:p text:style-name="內文"><text:s text:c="2"/><text:span text:style-name="T32">否</text:span></text:p><text:p text:style-name="內文"/></draw:text-box><svg:title/><svg:desc/></draw:frame><draw:frame draw:id="id29" draw:style-name="a37" draw:name="Text Box 33" svg:x="2.78081in" svg:y="1.98883in" svg:width="0.74995in" svg:height="0.43957in" style:rel-width="scale" style:rel-height="scale"><draw:text-box><text:p text:style-name="P33">不符合</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段" style:display-name="一段" style:family="paragraph" style:parent-style-name="內文">
      <style:paragraph-properties fo:text-align="justify" fo:line-height="0.3472in" fo:margin-left="0.5in">
        <style:tab-stops/>
      </style:paragraph-properties>
      <style:text-properties style:font-name-asian="全真楷書" fo:font-size="16pt" style:font-size-asian="16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 style:display-name="本文縮排" style:family="paragraph" style:parent-style-name="內文">
      <style:paragraph-properties fo:margin-left="0.4166in">
        <style:tab-stops/>
      </style:paragraph-properties>
      <style:text-properties style:font-name-asian="全真楷書" fo:font-size="16pt" style:font-size-asian="16pt" style:font-size-complex="10pt" fo:hyphenate="false"/>
    </style:style>
    <style:style style:name="本文縮排字元" style:display-name="本文縮排 字元" style:family="text" style:parent-style-name="預設段落字型">
      <style:text-properties style:font-name-asian="全真楷書" style:letter-kerning="true" fo:font-size="16pt" style:font-size-asian="16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mbria" fo:font-weight="bold" style:font-weight-asian="bold" style:font-weight-complex="bold" fo:font-size="16pt" style:font-size-asian="16pt" style:font-size-complex="16pt" fo:hyphenate="tru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2" svg:viewBox="0 0 20 30" svg:d="m10 0-10 30h20z"/>
    <draw:marker draw:name="a18" svg:viewBox="0 0 20 30" svg:d="m10 0-10 30h20z"/>
    <draw:marker draw:name="a12" svg:viewBox="0 0 20 30" svg:d="m10 0-10 30h20z"/>
    <draw:marker draw:name="a24" svg:viewBox="0 0 20 30" svg:d="m10 0-10 30h20z"/>
    <draw:marker draw:name="a26" svg:viewBox="0 0 20 30" svg:d="m10 0-10 30h20z"/>
    <draw:stroke-dash draw:name="a6" draw:style="rect" draw:dots1="1" draw:dots1-length="0.01042in" draw:distance="0.01042in"/>
    <draw:stroke-dash draw:name="a9" draw:style="rect" draw:dots1="1" draw:dots1-length="0.01042in" draw:distance="0.01042in"/>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31667in" svg:height="0.15903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題：</dc:title>
    <dc:subject/>
    <meta:initial-creator>Cathy</meta:initial-creator>
    <dc:creator>張紫鈺</dc:creator>
    <meta:creation-date>2021-12-27T04:59:00Z</meta:creation-date>
    <dc:date>2024-05-07T10:31:00Z</dc:date>
    <meta:print-date>2017-09-30T06:46:00Z</meta:print-date>
    <meta:template xlink:href="Cathy%20的文件範本" xlink:type="simple"/>
    <meta:editing-cycles>23</meta:editing-cycles>
    <meta:editing-duration>PT2220S</meta:editing-duration>
    <meta:document-statistic meta:page-count="1" meta:paragraph-count="1" meta:word-count="10" meta:character-count="70" meta:row-count="1" meta:non-whitespace-character-count="61"/>
  </office:meta>
</office:document-meta>
</file>