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0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2LV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7">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prefix="(" style:num-suffix=")" style:num-format="一, 十, 一百(繁), ..."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DFKaiShu-SB-Estd-BF" fo:font-weight="bold" style:font-weight-asian="bold" fo:color="#000000" style:letter-kerning="false" fo:font-size="16pt" style:font-size-asian="16pt" style:font-size-complex="14pt"/>
    </style:style>
    <style:style style:name="P2" style:parent-style-name="內文" style:family="paragraph">
      <style:paragraph-properties style:text-autospace="none" fo:text-align="center" fo:line-height="0.2777in"/>
      <style:text-properties style:font-name="標楷體" style:font-name-asian="標楷體" style:font-name-complex="DFKaiShu-SB-Estd-BF" fo:font-weight="bold" style:font-weight-asian="bold" fo:color="#000000" style:letter-kerning="false" fo:font-size="16pt" style:font-size-asian="16pt" style:font-size-complex="14pt"/>
    </style:style>
    <style:style style:name="P3" style:parent-style-name="內文" style:family="paragraph">
      <style:paragraph-properties style:text-autospace="none" fo:text-align="justify" fo:line-height="0.2777in"/>
      <style:text-properties style:font-name="標楷體" style:font-name-asian="標楷體" style:font-name-complex="DFKaiShu-SB-Estd-BF" fo:font-weight="bold" style:font-weight-asian="bold" fo:color="#000000" style:letter-kerning="false" fo:font-size="16pt" style:font-size-asian="16pt" style:font-size-complex="14pt"/>
    </style:style>
    <style:style style:name="P4"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style:text-autospace="none" fo:text-align="justify" fo:line-height="0.2777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4" style:parent-style-name="清單段落" style:family="paragraph">
      <style:paragraph-properties style:text-autospace="none" fo:text-align="justify" fo:line-height="0.2777in" fo:margin-left="0.5909in">
        <style:tab-stops>
          <style:tab-stop style:type="left" style:position="-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清單段落" style:family="paragraph">
      <style:paragraph-properties style:text-autospace="none" fo:text-align="justify" fo:line-height="0.2777in" fo:margin-left="0.8861in" fo:text-indent="-0.196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清單段落" style:family="paragraph">
      <style:paragraph-properties style:text-autospace="none" fo:text-align="justify" fo:line-height="0.2777in" fo:margin-left="0.8861in" fo:text-indent="-0.196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清單段落" style:family="paragraph">
      <style:paragraph-properties style:text-autospace="none" fo:text-align="justify" fo:line-height="0.2777in" fo:margin-left="0.8861in" fo:text-indent="-0.196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8" style:parent-style-name="清單段落" style:family="paragraph">
      <style:paragraph-properties style:text-autospace="none" fo:text-align="justify" fo:line-height="0.2777in" fo:margin-left="0.5909in">
        <style:tab-stops>
          <style:tab-stop style:type="left" style:position="-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樣式1" style:family="paragraph">
      <style:paragraph-properties fo:margin-left="0.8861in" fo:text-indent="-0.1965in">
        <style:tab-stops/>
      </style:paragraph-properties>
      <style:text-properties fo:color="#000000"/>
    </style:style>
    <style:style style:name="P20" style:parent-style-name="樣式1" style:family="paragraph">
      <style:paragraph-properties fo:margin-left="0.8861in" fo:text-indent="-0.1965in">
        <style:tab-stops/>
      </style:paragraph-properties>
      <style:text-properties fo:color="#000000"/>
    </style:style>
    <style:style style:name="P21" style:parent-style-name="清單段落" style:family="paragraph">
      <style:paragraph-properties style:text-autospace="none" fo:text-align="justify" fo:line-height="0.2777in" fo:margin-left="0.7388in" fo:text-indent="-0.443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清單段落" style:family="paragraph">
      <style:paragraph-properties style:text-autospace="none" fo:text-align="justify" fo:line-height="0.2777in" fo:margin-left="0.6895in" fo:text-indent="-0.3937in">
        <style:tab-stops>
          <style:tab-stop style:type="left" style:position="-0.2958in"/>
        </style:tab-stops>
      </style:paragraph-properties>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P40" style:parent-style-name="清單段落" style:family="paragraph">
      <style:paragraph-properties style:text-autospace="none" fo:text-align="justify" fo:line-height="0.2777in" fo:margin-left="0.6895in" fo:text-indent="-0.3937in">
        <style:tab-stops>
          <style:tab-stop style:type="left" style:position="-0.295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text-autospace="none" fo:text-align="justify" fo:line-height="0.2777in">
        <style:tab-stops>
          <style:tab-stop style:type="left" style:position="0.3937in"/>
        </style:tab-stops>
      </style:paragraph-properties>
      <style:text-properties style:font-name-asian="標楷體" fo:color="#000000" fo:font-size="14pt" style:font-size-asian="14pt" style:font-size-complex="14pt"/>
    </style:style>
    <style:style style:name="P42"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8"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0"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1" style:parent-style-name="內文" style:family="paragraph">
      <style:paragraph-properties style:text-autospace="none" fo:text-align="justify" fo:line-height="0.2777in" fo:margin-left="0.3937in">
        <style:tab-stops>
          <style:tab-stop style:type="left" style:position="0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2"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8" style:parent-style-name="內文" style:family="paragraph">
      <style:paragraph-properties style:text-autospace="none" fo:text-align="justify" fo:line-height="0.2777in" fo:margin-left="0.3201in">
        <style:tab-stops>
          <style:tab-stop style:type="left" style:position="0.0736in"/>
        </style:tab-stops>
      </style:paragraph-properties>
    </style:style>
    <style:style style:name="T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5" style:parent-style-name="內文" style:family="paragraph">
      <style:paragraph-properties style:text-autospace="none" fo:text-align="justify" fo:line-height="0.2777in" fo:margin-left="0.393in">
        <style:tab-stops>
          <style:tab-stop style:type="left" style:position="0.000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6"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81" style:parent-style-name="清單段落" style:family="paragraph">
      <style:paragraph-properties style:text-autospace="none" fo:text-align="justify" fo:line-height="0.2777in" fo:margin-left="0.7875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style:text-autospace="none" fo:text-align="justify" fo:line-height="0.2777in" fo:margin-left="0.3333in">
        <style:tab-stops>
          <style:tab-stop style:type="left" style:position="0.0604in"/>
          <style:tab-stop style:type="left" style:position="0.1236in"/>
          <style:tab-stop style:type="left" style:position="0.2576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清單段落" style:family="paragraph">
      <style:paragraph-properties style:text-autospace="none" fo:text-align="justify" fo:line-height="0.2777in" fo:margin-left="0.7875in" fo:text-indent="-0.3937in">
        <style:tab-stops>
          <style:tab-stop style:type="left" style:position="-0.4916in"/>
          <style:tab-stop style:type="left" style:position="-0.3937in"/>
          <style:tab-stop style:type="left" style:position="-0.1965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style:text-autospace="none" fo:text-align="justify" fo:line-height="0.2777in" fo:margin-left="1.1812in" fo:text-indent="-0.2951in">
        <style:tab-stops>
          <style:tab-stop style:type="left" style:position="-0.8479in"/>
          <style:tab-stop style:type="left" style:position="-0.6888in"/>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text-autospace="none" fo:text-align="justify" fo:line-height="0.2777in" fo:margin-left="1.1812in" fo:text-indent="-0.2951in">
        <style:tab-stops>
          <style:tab-stop style:type="left" style:position="-0.8479in"/>
          <style:tab-stop style:type="left" style:position="-0.6888in"/>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text-autospace="none" fo:text-align="justify" fo:line-height="0.2777in" fo:margin-left="1.1812in" fo:text-indent="-0.2951in">
        <style:tab-stops>
          <style:tab-stop style:type="left" style:position="-0.8479in"/>
          <style:tab-stop style:type="left" style:position="-0.6888in"/>
          <style:tab-stop style:type="left" style:position="-0.2951in"/>
          <style:tab-stop style:type="left" style:position="-0.0979in"/>
          <style:tab-stop style:type="left" style:position="0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style:text-autospace="none" fo:text-align="justify" fo:line-height="0.2777in" fo:margin-left="1.477in" fo:text-indent="-0.5909in">
        <style:tab-stops>
          <style:tab-stop style:type="left" style:position="-1.1437in"/>
          <style:tab-stop style:type="left" style:position="-0.9847in"/>
          <style:tab-stop style:type="left" style:position="-0.5909in"/>
          <style:tab-stop style:type="left" style:position="-0.2958in"/>
          <style:tab-stop style:type="left" style:position="0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style>
    <style:style style:name="T1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16" style:parent-style-name="清單段落" style:family="paragraph">
      <style:paragraph-properties style:text-autospace="none" fo:text-align="justify" fo:line-height="0.2777in" fo:margin-left="0.7875in" fo:text-indent="-0.3937in">
        <style:tab-stops>
          <style:tab-stop style:type="left" style:position="-0.4916in"/>
          <style:tab-stop style:type="left" style:position="-0.3937in"/>
          <style:tab-stop style:type="left" style:position="-0.196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family="paragraph">
      <style:paragraph-properties style:text-autospace="none" fo:text-align="justify" fo:line-height="0.2777in" fo:margin-left="0.9847in" fo:text-indent="-0.1972in">
        <style:tab-stops>
          <style:tab-stop style:type="left" style:position="-0.6888in"/>
          <style:tab-stop style:type="left" style:position="-0.5909in"/>
          <style:tab-stop style:type="left" style:position="-0.393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family="paragraph">
      <style:paragraph-properties style:text-autospace="none" fo:text-align="justify" fo:line-height="0.2777in" fo:margin-left="0.9847in" fo:text-indent="-0.1972in">
        <style:tab-stops>
          <style:tab-stop style:type="left" style:position="-0.6888in"/>
          <style:tab-stop style:type="left" style:position="-0.5909in"/>
          <style:tab-stop style:type="left" style:position="-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清單段落" style:family="paragraph">
      <style:paragraph-properties style:text-autospace="none" fo:text-align="justify" fo:line-height="0.2777in" fo:margin-left="0.9847in" fo:text-indent="-0.1972in">
        <style:tab-stops>
          <style:tab-stop style:type="left" style:position="-0.6888in"/>
          <style:tab-stop style:type="left" style:position="-0.5909in"/>
          <style:tab-stop style:type="left" style:position="-0.393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family="paragraph">
      <style:paragraph-properties style:text-autospace="none" fo:text-align="justify" fo:line-height="0.2777in" fo:margin-left="0.6895in" fo:text-indent="-0.2958in">
        <style:tab-stops>
          <style:tab-stop style:type="left" style:position="-0.2958in"/>
          <style:tab-stop style:type="left" style:position="-0.0986in"/>
          <style:tab-stop style:type="left" style:position="0.0979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family="paragraph">
      <style:paragraph-properties style:text-autospace="none" fo:text-align="justify" fo:line-height="0.2777in" fo:margin-left="1.0833in" fo:text-indent="-0.3937in">
        <style:tab-stops>
          <style:tab-stop style:type="left" style:position="-0.6895in"/>
          <style:tab-stop style:type="left" style:position="-0.4923in"/>
          <style:tab-stop style:type="left" style:position="-0.1972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0979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3"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0979in"/>
          <style:tab-stop style:type="left" style:position="0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fo:text-align="justify" fo:line-height="0.2777in">
        <style:tab-stops>
          <style:tab-stop style:type="left" style:position="0.2958in"/>
          <style:tab-stop style:type="left" style:position="0.3937in"/>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7" style:parent-style-name="清單段落" style:family="paragraph">
      <style:paragraph-properties style:text-autospace="none" fo:text-align="justify" fo:line-height="0.2777in" fo:margin-left="0.3333in">
        <style:tab-stops>
          <style:tab-stop style:type="left" style:position="0.0604in"/>
          <style:tab-stop style:type="left" style:position="0.3562in"/>
          <style:tab-stop style:type="left" style:position="0.4541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80"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2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07" style:parent-style-name="清單段落" style:family="paragraph">
      <style:paragraph-properties style:text-autospace="none" fo:text-align="justify" fo:line-height="0.2777in" fo:margin-left="0.8861in" fo:text-indent="-0.1965in">
        <style:tab-stops>
          <style:tab-stop style:type="left" style:position="-0.5527in"/>
          <style:tab-stop style:type="left" style:position="-0.3937in"/>
          <style:tab-stop style:type="left" style:position="0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family="paragraph">
      <style:paragraph-properties style:text-autospace="none" fo:text-align="justify" fo:line-height="0.2777in" fo:margin-left="0.8861in" fo:text-indent="-0.1965in">
        <style:tab-stops>
          <style:tab-stop style:type="left" style:position="-0.5527in"/>
          <style:tab-stop style:type="left" style:position="-0.3937in"/>
          <style:tab-stop style:type="left" style:position="0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family="paragraph">
      <style:paragraph-properties style:text-autospace="none" fo:text-align="justify" fo:line-height="0.2777in" fo:margin-left="0.8861in" fo:text-indent="-0.1965in">
        <style:tab-stops>
          <style:tab-stop style:type="left" style:position="-0.5527in"/>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2"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3"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2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0" style:parent-style-name="內文" style:family="paragraph">
      <style:paragraph-properties style:text-autospace="none" fo:text-align="justify" fo:line-height="0.2777in" fo:margin-left="0.3937in">
        <style:tab-stops>
          <style:tab-stop style:type="left" style:position="-0.0604in"/>
          <style:tab-stop style:type="left" style:position="0.0986in"/>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1" style:parent-style-name="清單段落" style:family="paragraph">
      <style:paragraph-properties style:text-autospace="none" fo:text-align="justify" fo:line-height="0.2777in" fo:margin-left="0.3333in">
        <style:tab-stops>
          <style:tab-stop style:type="left" style:position="0.0604in"/>
          <style:tab-stop style:type="left" style:position="0.3562in"/>
          <style:tab-stop style:type="left" style:position="0.4541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34"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family="paragraph">
      <style:paragraph-properties style:text-autospace="none" fo:text-align="justify" fo:line-height="0.2777in" fo:margin-left="1.1812in" fo:text-indent="-0.3937in">
        <style:tab-stops>
          <style:tab-stop style:type="left" style:position="-0.8479in"/>
          <style:tab-stop style:type="left" style:position="-0.6888in"/>
          <style:tab-stop style:type="left" style:position="-0.2951in"/>
          <style:tab-stop style:type="left" style:position="-0.1965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family="paragraph">
      <style:paragraph-properties style:text-autospace="none" fo:text-align="justify" fo:line-height="0.2777in" fo:margin-left="0.9847in" fo:text-indent="-0.1972in">
        <style:tab-stops>
          <style:tab-stop style:type="left" style:position="-0.6513in"/>
          <style:tab-stop style:type="left" style:position="-0.4923in"/>
          <style:tab-stop style:type="left" style:position="-0.0986in"/>
          <style:tab-stop style:type="left" style:position="0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family="paragraph">
      <style:paragraph-properties style:text-autospace="none" fo:text-align="justify" fo:line-height="0.2777in" fo:margin-left="1.1812in" fo:text-indent="-0.3937in">
        <style:tab-stops>
          <style:tab-stop style:type="left" style:position="-0.8479in"/>
          <style:tab-stop style:type="left" style:position="-0.6888in"/>
          <style:tab-stop style:type="left" style:position="-0.2951in"/>
          <style:tab-stop style:type="left" style:position="-0.1965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清單段落" style:family="paragraph">
      <style:paragraph-properties style:text-autospace="none" fo:text-align="justify" fo:line-height="0.2777in" fo:margin-left="0.9847in" fo:text-indent="-0.1972in">
        <style:tab-stops>
          <style:tab-stop style:type="left" style:position="-0.6513in"/>
          <style:tab-stop style:type="left" style:position="-0.4923in"/>
          <style:tab-stop style:type="left" style:position="-0.0986in"/>
          <style:tab-stop style:type="left" style:position="0in"/>
        </style:tab-stops>
      </style:paragraph-properties>
    </style:style>
    <style:style style:name="T2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55"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 style:type="left" style:position="0.3937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清單段落" style:family="paragraph">
      <style:paragraph-properties style:text-autospace="none" fo:text-align="justify" fo:line-height="0.2777in" fo:margin-left="0.7875in" fo:text-indent="-0.3937in">
        <style:tab-stops>
          <style:tab-stop style:type="left" style:position="-0.2951in"/>
          <style:tab-stop style:type="left" style:position="0in"/>
          <style:tab-stop style:type="left" style:position="0.0986in"/>
          <style:tab-stop style:type="left" style:position="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清單段落" style:family="paragraph">
      <style:paragraph-properties style:text-autospace="none" fo:text-align="justify" fo:line-height="0.2777in" fo:margin-left="0.7875in">
        <style:tab-stops>
          <style:tab-stop style:type="left" style:position="-0.2951in"/>
          <style:tab-stop style:type="left" style:position="0in"/>
          <style:tab-stop style:type="left" style:position="0.0986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0"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清單段落" style:family="paragraph">
      <style:paragraph-properties style:text-autospace="none" fo:text-align="justify" fo:line-height="0.2777in" fo:margin-left="0.3333in">
        <style:tab-stops>
          <style:tab-stop style:type="left" style:position="0.060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7" style:parent-style-name="清單段落" style:family="paragraph">
      <style:paragraph-properties style:text-autospace="none" fo:text-align="justify" fo:line-height="0.2777in" fo:margin-left="0.3333in">
        <style:tab-stops>
          <style:tab-stop style:type="left" style:position="0.0604in"/>
        </style:tab-stops>
      </style:paragraph-properties>
      <style:text-properties style:font-name-asian="標楷體" fo:font-weight="bold" style:font-weight-asian="bold" fo:color="#000000" fo:font-size="14pt" style:font-size-asian="14pt" style:font-size-complex="14pt"/>
    </style:style>
    <style:style style:name="P278" style:parent-style-name="清單段落" style:family="paragraph">
      <style:paragraph-properties style:text-autospace="none" fo:text-align="justify" fo:line-height="0.2777in" fo:margin-left="0.3333in">
        <style:tab-stops>
          <style:tab-stop style:type="left" style:position="0.0604in"/>
          <style:tab-stop style:type="left" style:position="0.2576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清單段落" style:family="paragraph">
      <style:paragraph-properties style:text-autospace="none" fo:text-align="justify" fo:line-height="0.2777in" fo:margin-left="0.3333in">
        <style:tab-stops>
          <style:tab-stop style:type="left" style:position="0.0604in"/>
          <style:tab-stop style:type="left" style:position="0.454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3" style:parent-style-name="清單段落" style:family="paragraph">
      <style:paragraph-properties style:text-autospace="none" fo:text-align="justify" fo:line-height="0.2777in" fo:margin-left="0.3333in">
        <style:tab-stops>
          <style:tab-stop style:type="left" style:position="0.0604in"/>
          <style:tab-stop style:type="left" style:position="0.2576in"/>
          <style:tab-stop style:type="left" style:position="0.4541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103955530"/><text:bookmark-start text:name="_Hlk103947131"/>臺北市政府衛生局</text:p>
      <text:p text:style-name="P2">長期照顧個案暨複雜性個案管理服務<text:bookmark-end text:name="_Hlk103955530"/><text:bookmark-end text:name="_Hlk103947131"/>要點</text:p>
      <text:p text:style-name="P3"/>
      <text:list text:style-name="LFO1" text:continue-numbering="true">
        <text:list-item>
          <text:p text:style-name="P4"><text:span text:style-name="T5">臺北市政府衛生局(以下簡稱本局)</text:span><text:span text:style-name="T6">為提升長期照顧服務個案</text:span><text:span text:style-name="T7">之</text:span><text:span text:style-name="T8">照護及生活品質，特訂定本</text:span><text:span text:style-name="T9">要點</text:span><text:span text:style-name="T10">。</text:span></text:p>
        </text:list-item>
      </text:list>
      <text:p text:style-name="P11"/>
      <text:list text:style-name="LFO1" text:continue-numbering="true">
        <text:list-item>
          <text:p text:style-name="P12"><text:span text:style-name="T13">本要點名詞定義如下：</text:span></text:p>
        </text:list-item>
      </text:list>
      <text:list text:style-name="LFO18" text:continue-numbering="true">
        <text:list-item>
          <text:p text:style-name="P14"><text:bookmark-start text:name="_Hlk123576176"/>長期照顧服務個案：指因身心失能且符合下列情形之一，並經長期照顧管理中心(以下簡稱照管中心)評估符合給付長照服務資格及失能程度者。</text:p>
        </text:list-item>
      </text:list>
      <text:list text:style-name="LFO30" text:continue-numbering="true">
        <text:list-item>
          <text:list>
            <text:list-item>
              <text:p text:style-name="P15">六十五歲以上。但具原住民身分者，為五十五歲以上。</text:p>
            </text:list-item>
            <text:list-item>
              <text:p text:style-name="P16">領有身心障礙證明。</text:p>
            </text:list-item>
            <text:list-item>
              <text:p text:style-name="P17">五十歲以上失智症。</text:p>
            </text:list-item>
          </text:list>
        </text:list-item>
      </text:list>
      <text:list text:style-name="LFO18" text:continue-numbering="true">
        <text:list-item>
          <text:p text:style-name="P18">複雜性個案指符合下列情形之一者<text:bookmark-end text:name="_Hlk123576176"/>：</text:p>
        </text:list-item>
      </text:list>
      <text:list text:style-name="LFO29" text:continue-numbering="true">
        <text:list-item>
          <text:p text:style-name="P19">指本市長期照顧服務個案，其長照需要等級第四級以上，並經照管中心或本局評估確認符合一項以上複雜性個案收案指標。</text:p>
        </text:list-item>
        <text:list-item>
          <text:p text:style-name="P20">經照管中心或本局評估確認符合收案條件之個案。</text:p>
        </text:list-item>
      </text:list>
      <text:list text:style-name="LFO18" text:continue-numbering="true">
        <text:list-item>
          <text:p text:style-name="P21">複雜性個案收案指標：</text:p>
        </text:list-item>
      </text:list>
      <text:p text:style-name="P22">1.老老照護個案。</text:p>
      <text:p text:style-name="P23">2.家庭支持系統薄弱。</text:p>
      <text:p text:style-name="P24">3.近貧長照個案。</text:p>
      <text:p text:style-name="P25">4.臨床與失能狀況快速惡化，有居家醫療需求者。</text:p>
      <text:p text:style-name="P26">5.高風險及困難處遇長照服務個案。</text:p>
      <text:p text:style-name="P27">6.其他依中央公告新增之指標。</text:p>
      <text:list text:style-name="LFO31" text:continue-numbering="true">
        <text:list-item>
          <text:p text:style-name="P28"><text:span text:style-name="T29">社區整合型服務中心（A）（以下簡稱A單位）</text:span><text:span text:style-name="T30">：</text:span><text:span text:style-name="T31">指</text:span><text:span text:style-name="T32">與本</text:span><text:span text:style-name="T33">局</text:span><text:span text:style-name="T34">簽訂</text:span><text:span text:style-name="T35">社區整合型服務中心(A)契約之長照單位</text:span><text:span text:style-name="T36">，並接受</text:span><text:span text:style-name="T37">照管中心指派及</text:span><text:span text:style-name="T38">負責長照服務提供之聯繫、協調、擬訂照顧計畫及其他管理事項</text:span><text:span text:style-name="T39">。</text:span></text:p>
        </text:list-item>
        <text:list-item>
          <text:p text:style-name="P40">特約A單位：有意願辦理本要點第三點所定事項之A單位，經本局依第七點規定審查通過，並與本局簽訂行政契約之A單位。</text:p>
        </text:list-item>
      </text:list>
      <text:p text:style-name="P41"/>
      <text:list text:style-name="LFO1" text:continue-numbering="true">
        <text:list-item>
          <text:p text:style-name="P42"><text:span text:style-name="T43">特約</text:span><text:span text:style-name="T44">A</text:span><text:span text:style-name="T45">單位</text:span><text:span text:style-name="T46">應</text:span><text:span text:style-name="T47">辦理以下項目：</text:span></text:p>
        </text:list-item>
      </text:list>
      <text:list text:style-name="LFO13" text:continue-numbering="true">
        <text:list-item>
          <text:p text:style-name="P48">提供複雜性個案服務，並以密集性照護追蹤原則擬訂計畫目標及增加個案管理服務頻率。</text:p>
        </text:list-item>
        <text:list-item>
          <text:p text:style-name="P49"><text:bookmark-start text:name="_Hlk117186987"/>發掘社區中有長期照顧服務需求之失能個案<text:bookmark-end text:name="_Hlk117186987"/>。</text:p>
        </text:list-item>
        <text:list-item>
          <text:p text:style-name="P50"><text:bookmark-start text:name="_Hlk117187006"/>結合主責行政區之巷弄長照站(C單位)<text:bookmark-start text:name="_Hlk111731248"/>導入健康促進、預防延緩失能方案<text:bookmark-end text:name="_Hlk117187006"/><text:bookmark-end text:name="_Hlk111731248"/>。</text:p>
        </text:list-item>
      </text:list>
      <text:p text:style-name="P51"/>
      <text:list text:style-name="LFO1" text:continue-numbering="true">
        <text:list-item>
          <text:p text:style-name="P52"><text:span text:style-name="T53">本</text:span><text:span text:style-name="T54">要點</text:span><text:span text:style-name="T55">申請</text:span><text:span text:style-name="T56">期間</text:span><text:span text:style-name="T57">、執行期間</text:span><text:span text:style-name="T58">、</text:span><text:span text:style-name="T59">辦理項目</text:span><text:span text:style-name="T60">之</text:span><text:span text:style-name="T61">複雜性個案</text:span><text:span text:style-name="T62">服務費用</text:span><text:span text:style-name="T63">給付</text:span><text:span text:style-name="T64">基準</text:span><text:span text:style-name="T65">(以下簡稱給付基準)</text:span><text:span text:style-name="T66">，</text:span><text:span text:style-name="T67">由本局每年公告之。</text:span></text:p>
        </text:list-item>
      </text:list>
      <text:p text:style-name="P68"><text:span text:style-name="T69">本</text:span><text:span text:style-name="T70">要點</text:span><text:span text:style-name="T71">複雜性</text:span><text:span text:style-name="T72">個案服務費用由</text:span><text:span text:style-name="T73">特約</text:span><text:span text:style-name="T74">A單位依個案需求，提供家訪及電訪服務，並依實際服務次數向本局提出服務費用申請。</text:span></text:p>
      <text:p text:style-name="P75"/>
      <text:list text:style-name="LFO1" text:continue-numbering="true">
        <text:list-item>
          <text:p text:style-name="P76"><text:span text:style-name="T77">申請方式</text:span><text:span text:style-name="T78">說明如下：</text:span></text:p>
        </text:list-item>
      </text:list>
      <text:list text:style-name="LFO3" text:continue-numbering="true">
        <text:list-item>
          <text:list>
            <text:list-item>
              <text:p text:style-name="P79">特約A單位以公開徵求方式辦理，有意願且具資格之A單位得於申請期間提送申請應備文件，向本局提出申請。</text:p>
            </text:list-item>
            <text:list-item>
              <text:p text:style-name="P80">如預算額度用罄，本局得停止受理申請，並由本局每年公告之。</text:p>
            </text:list-item>
          </text:list>
        </text:list-item>
      </text:list>
      <text:p text:style-name="P81"/>
      <text:list text:style-name="LFO1" text:continue-numbering="true">
        <text:list-item>
          <text:p text:style-name="P82"><text:span text:style-name="T83">申請應備文件及注意事項</text:span><text:span text:style-name="T84">如下：</text:span></text:p>
        </text:list-item>
      </text:list>
      <text:list text:style-name="LFO5" text:continue-numbering="true">
        <text:list-item>
          <text:list>
            <text:list-item>
              <text:p text:style-name="P85"><text:span text:style-name="T86">申請應備文件</text:span><text:span text:style-name="T87">，</text:span><text:span text:style-name="T88">包含以下資料請裝訂成冊</text:span><text:span text:style-name="T89">，共</text:span><text:span text:style-name="T90">計</text:span><text:span text:style-name="T91">六</text:span><text:span text:style-name="T92">份</text:span><text:span text:style-name="T93">：</text:span></text:p>
            </text:list-item>
          </text:list>
        </text:list-item>
      </text:list>
      <text:list text:style-name="LFO10" text:continue-numbering="true">
        <text:list-item>
          <text:list>
            <text:list-item>
              <text:list>
                <text:list-item>
                  <text:p text:style-name="P94"><text:span text:style-name="T95">申請</text:span><text:span text:style-name="T96">表及</text:span><text:span text:style-name="T97">計畫書</text:span><text:span text:style-name="T98">。</text:span></text:p>
                </text:list-item>
                <text:list-item>
                  <text:p text:style-name="P99"><text:span text:style-name="T100">本市社區整合型服務中心</text:span><text:span text:style-name="T101">(A)</text:span><text:span text:style-name="T102">契約。</text:span></text:p>
                </text:list-item>
                <text:list-item>
                  <text:p text:style-name="P103">登記或設立證明：</text:p>
                </text:list-item>
              </text:list>
            </text:list-item>
          </text:list>
        </text:list-item>
      </text:list>
      <text:list text:style-name="LFO12" text:continue-numbering="true">
        <text:list-item>
          <text:list>
            <text:list-item>
              <text:p text:style-name="P104">以公益為目的設立之財團法人、社團法人、社會福利團體：應提供主管機關核發之登記或設立之證明影本或核准設立(立案)之證明文件影本、章程或規程；法人另需附法人登記證書影本。</text:p>
            </text:list-item>
            <text:list-item>
              <text:p text:style-name="P105">長期照顧服務機構：應提供主管機關核發之登記或設立之證明影本或核准設立(立案)之證明文件影本、章程或規程；法人另需附法人登記證書影本。</text:p>
            </text:list-item>
            <text:list-item>
              <text:p text:style-name="P106">醫事機構：應提供開業執照影本；法人另需附法人登記證書影本。</text:p>
            </text:list-item>
            <text:list-item>
              <text:p text:style-name="P107">社會工作師事務所：應提供開業執照影本。</text:p>
            </text:list-item>
          </text:list>
        </text:list-item>
      </text:list>
      <text:list text:style-name="LFO10" text:continue-numbering="true">
        <text:list-item>
          <text:list>
            <text:list-item>
              <text:list>
                <text:list-item>
                  <text:p text:style-name="P108"><text:span text:style-name="T109">與</text:span><text:span text:style-name="T110">A</text:span><text:span text:style-name="T111">單位</text:span><text:span text:style-name="T112">主責行政區</text:span><text:span text:style-name="T113">之</text:span><text:span text:style-name="T114">巷弄長照站(C單位)</text:span><text:span text:style-name="T115">簽訂之合作意向書。</text:span></text:p>
                </text:list-item>
              </text:list>
            </text:list-item>
          </text:list>
        </text:list-item>
      </text:list>
      <text:list text:style-name="LFO5" text:continue-numbering="true">
        <text:list-item>
          <text:list>
            <text:list-item>
              <text:p text:style-name="P116"><text:span text:style-name="T117">注意事項：</text:span></text:p>
            </text:list-item>
          </text:list>
        </text:list-item>
      </text:list>
      <text:list text:style-name="LFO9" text:continue-numbering="true">
        <text:list-item>
          <text:list>
            <text:list-item>
              <text:list>
                <text:list-item>
                  <text:p text:style-name="P118"><text:span text:style-name="T119">提出文件為影本時，應於影本文件內加註並簽章切結與正本相符。</text:span></text:p>
                </text:list-item>
                <text:list-item>
                  <text:p text:style-name="P120"><text:span text:style-name="T121">申請時應敘明預期效益，核銷時亦應列明實際服務效益，以作為成果考核及效益評估之依據。</text:span></text:p>
                </text:list-item>
                <text:list-item>
                  <text:p text:style-name="P122"><text:span text:style-name="T123">A單位或其負責人為公職人員利益衝突迴避法所定公職人員或其關係人者，應依公職人員利益衝突迴避法第十四條第二項規定辦理，並填具「公職人員及關係人身分關係揭露表」，未揭露者依公職人員利益衝突迴避法相關規定處罰。</text:span></text:p>
                </text:list-item>
              </text:list>
            </text:list-item>
          </text:list>
        </text:list-item>
      </text:list>
      <text:soft-page-break/>
      <text:list text:style-name="LFO1" text:continue-numbering="true">
        <text:list-item>
          <text:p text:style-name="P124"><text:span text:style-name="T125">審查作業</text:span><text:span text:style-name="T126">如下：</text:span></text:p>
        </text:list-item>
      </text:list>
      <text:list text:style-name="LFO4" text:continue-numbering="true">
        <text:list-item>
          <text:list>
            <text:list-item>
              <text:p text:style-name="P127"><text:span text:style-name="T128">審</text:span><text:span text:style-name="T129">查</text:span><text:span text:style-name="T130">重點：</text:span></text:p>
            </text:list-item>
          </text:list>
        </text:list-item>
      </text:list>
      <text:list text:style-name="LFO11" text:continue-numbering="true">
        <text:list-item>
          <text:list>
            <text:list-item>
              <text:list>
                <text:list-item>
                  <text:p text:style-name="P131"><text:span text:style-name="T132">申請單位符合</text:span><text:span text:style-name="T133">A單位</text:span><text:span text:style-name="T134">資格。</text:span></text:p>
                </text:list-item>
                <text:list-item>
                  <text:p text:style-name="P135"><text:span text:style-name="T136">計畫</text:span><text:span text:style-name="T137">書之內容</text:span><text:span text:style-name="T138">符合</text:span><text:span text:style-name="T139">第</text:span><text:span text:style-name="T140">三</text:span><text:span text:style-name="T141">點所定</text:span><text:span text:style-name="T142">辦理</text:span><text:span text:style-name="T143">項目</text:span><text:span text:style-name="T144">之</text:span><text:span text:style-name="T145">規定。</text:span></text:p>
                </text:list-item>
                <text:list-item>
                  <text:p text:style-name="P146"><text:span text:style-name="T147">依本局政策需求，審</text:span><text:span text:style-name="T148">查</text:span><text:span text:style-name="T149">計畫</text:span><text:span text:style-name="T150">書</text:span><text:span text:style-name="T151">之適切性。</text:span></text:p>
                </text:list-item>
                <text:list-item>
                  <text:p text:style-name="P152"><text:span text:style-name="T153">申請單位</text:span><text:span text:style-name="T154">執行後可達成</text:span><text:span text:style-name="T155">本要點</text:span><text:span text:style-name="T156">目的之</text:span><text:span text:style-name="T157">實</text:span><text:span text:style-name="T158">效性。</text:span></text:p>
                </text:list-item>
                <text:list-item>
                  <text:p text:style-name="P159"><text:span text:style-name="T160">申請單位</text:span><text:span text:style-name="T161">過去之執行成效及核銷情形。</text:span></text:p>
                </text:list-item>
              </text:list>
            </text:list-item>
          </text:list>
        </text:list-item>
      </text:list>
      <text:list text:style-name="LFO4" text:continue-numbering="true">
        <text:list-item>
          <text:list>
            <text:list-item>
              <text:p text:style-name="P162">審查方式：由本局邀集相關領域專家、學者若干人，召開評審會議，必要時得邀請申請單位列席說明。</text:p>
            </text:list-item>
            <text:list-item>
              <text:p text:style-name="P163"><text:span text:style-name="T164">經</text:span><text:span text:style-name="T165">本局</text:span><text:span text:style-name="T166">審</text:span><text:span text:style-name="T167">查</text:span><text:span text:style-name="T168">合於規定者，</text:span><text:span text:style-name="T169">應</text:span><text:span text:style-name="T170">以書面</text:span><text:span text:style-name="T171">通知申請單位</text:span><text:span text:style-name="T172">，</text:span><text:span text:style-name="T173">簽訂</text:span><text:span text:style-name="T174">行政契約相關事宜</text:span><text:span text:style-name="T175">；凡不符規定者，亦敘明具體事由，通知申請單位。</text:span></text:p>
            </text:list-item>
          </text:list>
        </text:list-item>
      </text:list>
      <text:p text:style-name="P176"/>
      <text:list text:style-name="LFO1" text:continue-numbering="true">
        <text:list-item>
          <text:p text:style-name="P177"><text:span text:style-name="T178">核銷</text:span><text:span text:style-name="T179">方式說明如下：</text:span></text:p>
        </text:list-item>
      </text:list>
      <text:list text:style-name="LFO8" text:continue-numbering="true">
        <text:list-item>
          <text:list>
            <text:list-item>
              <text:list>
                <text:list-item>
                  <text:p text:style-name="P180"><text:span text:style-name="T181">特約</text:span><text:span text:style-name="T182">A單位</text:span><text:span text:style-name="T183">應</text:span><text:span text:style-name="T184">於</text:span><text:span text:style-name="T185">每季終了</text:span><text:span text:style-name="T186">後</text:span><text:span text:style-name="T187">十五日內</text:span><text:span text:style-name="T188">（如遇假日可延</text:span><text:span text:style-name="T189">至次工作</text:span><text:span text:style-name="T190">日）</text:span><text:span text:style-name="T191">檢送核銷資料至本局辦理</text:span><text:span text:style-name="T192">，</text:span><text:span text:style-name="T193">另為配合機關</text:span><text:span text:style-name="T194">年度結算，</text:span><text:span text:style-name="T195">第四季核銷</text:span><text:span text:style-name="T196">資料應</text:span><text:span text:style-name="T197">於</text:span><text:span text:style-name="T198">本局指定日期</text:span><text:span text:style-name="T199">前送</text:span><text:span text:style-name="T200">至本局辦理</text:span><text:span text:style-name="T201">。</text:span><text:span text:style-name="T202">倘逾期未送核銷資料者，不得再行申報。</text:span></text:p>
                </text:list-item>
                <text:list-item>
                  <text:p text:style-name="P203"><text:span text:style-name="T204">服務費用請領</text:span><text:span text:style-name="T205">規範</text:span><text:span text:style-name="T206">：</text:span></text:p>
                </text:list-item>
              </text:list>
            </text:list-item>
          </text:list>
        </text:list-item>
      </text:list>
      <text:list text:style-name="LFO2" text:continue-numbering="true">
        <text:list-item>
          <text:list>
            <text:list-item>
              <text:list>
                <text:list-item>
                  <text:p text:style-name="P207"><text:span text:style-name="T208">特約</text:span><text:span text:style-name="T209">A單位</text:span><text:span text:style-name="T210">如未於本局指定資訊系統登載服務紀錄，或紀錄內容未依給付基準之「密集性照護追蹤原則」所列家訪及電訪服務紀錄應登載之項目規範，不予支付複雜性個案服務費用。</text:span></text:p>
                </text:list-item>
                <text:list-item>
                  <text:p text:style-name="P211"><text:span text:style-name="T212">同一服務</text:span><text:span text:style-name="T213">期日</text:span><text:span text:style-name="T214">之複雜性個案服務費用(含家訪及電訪)不得與長期照顧服務申請及給付辦法之A</text:span><text:span text:style-name="T215">A</text:span><text:span text:style-name="T216">0</text:span><text:span text:style-name="T217">1</text:span><text:span text:style-name="T218">擬定照顧計畫(家訪)及A</text:span><text:span text:style-name="T219">A02</text:span><text:span text:style-name="T220">照顧管理(電訪)服務費用重複請領。</text:span><text:bookmark-start text:name="_Hlk123576837"/><text:bookmark-start text:name="_Hlk123679357"/></text:p>
                </text:list-item>
                <text:list-item>
                  <text:p text:style-name="P221">個案<text:bookmark-end text:name="_Hlk123576837"/>轉換特約A單位<text:bookmark-start text:name="_Hlk123576853"/>接受服務者，<text:bookmark-end text:name="_Hlk123576853"/>家訪與電訪服務次數可重新計算<text:bookmark-end text:name="_Hlk123679357"/>。</text:p>
                </text:list-item>
              </text:list>
            </text:list-item>
          </text:list>
        </text:list-item>
      </text:list>
      <text:list text:style-name="LFO8" text:continue-numbering="true">
        <text:list-item>
          <text:list>
            <text:list-item>
              <text:list>
                <text:list-item>
                  <text:p text:style-name="P222"><text:bookmark-start text:name="_Hlk123679402"/>特約A單位就本局核算之服務項目或金額有疑義時，得於通知到達次日起三十日內，以書面<text:bookmark-start text:name="_Hlk123576935"/>向本局表示意見<text:bookmark-end text:name="_Hlk123576935"/>，並以一次為限。本局應於收受<text:bookmark-start text:name="_Hlk123577014"/>特約A單位書面意見之次日<text:bookmark-end text:name="_Hlk123577014"/>起三十日內<text:bookmark-start text:name="_Hlk123577033"/>回復特約A單位<text:bookmark-end text:name="_Hlk123577033"/>，認<text:bookmark-start text:name="_Hlk123577049"/>特約A單位<text:bookmark-end text:name="_Hlk123577049"/>有理由者，應即<text:bookmark-start text:name="_Hlk123577068"/>修正原核算之<text:bookmark-end text:name="_Hlk123577068"/>服務項目或金額。<text:bookmark-end text:name="_Hlk123679402"/></text:p>
                </text:list-item>
                <text:list-item>
                  <text:p text:style-name="P223"><text:span text:style-name="T224">本局撥付服務費用，均採轉帳方式辦理，</text:span><text:span text:style-name="T225">倘</text:span><text:span text:style-name="T226">特約</text:span><text:span text:style-name="T227">A單位金融帳戶變更時，應主動通知本局</text:span><text:span text:style-name="T228">。</text:span></text:p>
                </text:list-item>
                <text:list-item>
                  <text:p text:style-name="P229">長期照顧服務申請及給付辦法之AA01及AA02費用金額調整時，本局配合調整給付基準並公告週知。</text:p>
                </text:list-item>
              </text:list>
            </text:list-item>
          </text:list>
        </text:list-item>
      </text:list>
      <text:p text:style-name="P230"/>
      <text:list text:style-name="LFO1" text:continue-numbering="true">
        <text:list-item>
          <text:p text:style-name="P231"><text:span text:style-name="T232">督導、輔導與考核</text:span><text:span text:style-name="T233">方式說明如下：</text:span></text:p>
        </text:list-item>
      </text:list>
      <text:soft-page-break/>
      <text:list text:style-name="LFO7" text:continue-numbering="true">
        <text:list-item>
          <text:list>
            <text:list-item>
              <text:list>
                <text:list-item>
                  <text:p text:style-name="P234"><text:span text:style-name="T235">特約A單位</text:span><text:span text:style-name="T236">須受本局不定期檢核考查，並配合辦理</text:span><text:span text:style-name="T237">下列</text:span><text:span text:style-name="T238">事項，檢核結果及配合情形將作為</text:span><text:span text:style-name="T239">續約</text:span><text:span text:style-name="T240">之依據：</text:span></text:p>
                </text:list-item>
              </text:list>
            </text:list-item>
          </text:list>
        </text:list-item>
      </text:list>
      <text:list text:style-name="LFO24" text:continue-numbering="true">
        <text:list-item>
          <text:p text:style-name="P241"><text:span text:style-name="T242">每月確實</text:span><text:span text:style-name="T243">記</text:span><text:span text:style-name="T244">錄服務情形，並於次月</text:span><text:span text:style-name="T245">十</text:span><text:span text:style-name="T246">日前填報執行成果月報表。</text:span></text:p>
        </text:list-item>
        <text:list-item>
          <text:p text:style-name="P247"><text:span text:style-name="T248">參與臺北市政府或本局聯繫會議及教育訓練等相關活動，以利未來政策規劃與推動。</text:span></text:p>
        </text:list-item>
        <text:list-item>
          <text:p text:style-name="P249"><text:span text:style-name="T250">配合本局辦理核銷等行政作業。</text:span></text:p>
        </text:list-item>
        <text:list-item>
          <text:p text:style-name="P251"><text:span text:style-name="T252">每年一月三十一日前</text:span><text:span text:style-name="T253">（如遇假日可延至次工作日）</text:span><text:span text:style-name="T254">提供前一年度執行成果報告，並函送本局備查</text:span></text:p>
        </text:list-item>
      </text:list>
      <text:list text:style-name="LFO7" text:continue-numbering="true">
        <text:list-item>
          <text:list>
            <text:list-item>
              <text:list>
                <text:list-item>
                  <text:p text:style-name="P255"><text:span text:style-name="T256">特約A單位</text:span><text:span text:style-name="T257">申請支付款項時，應本誠信原則對所提出支出憑證之支付事實及真實性負責，如有不實，應負相關責任</text:span><text:span text:style-name="T258">，且本局將不定期抽查申報費用之相關證明文件及紀錄。</text:span></text:p>
                </text:list-item>
                <text:list-item>
                  <text:p text:style-name="P259"><text:span text:style-name="T260">遇有執行內容與原申請計畫不符、</text:span><text:span text:style-name="T261">申請</text:span><text:span text:style-name="T262">款項未依指定用途使用、經費有虛報或違反本</text:span><text:span text:style-name="T263">要點</text:span><text:span text:style-name="T264">規定之情事者，</text:span><text:span text:style-name="T265">本局應先以書面通知特約A單位，特約A單位得於收受本局通知之次日起三十日內，檢具相關事證，以書面向本局表示意見，並以一次為限。本局於收到特約A單位書面意見之次日起三十日內重新審查違約事由，認特約A單位有理由者，另行通知並為適當之處置；認特約A單位無理由者，</text:span><text:span text:style-name="T266">本局得於下次請領款項中，直接核扣或以書面追繳</text:span><text:span text:style-name="T267">已核撥之服務費用</text:span><text:span text:style-name="T268">。</text:span></text:p>
                </text:list-item>
              </text:list>
            </text:list-item>
          </text:list>
        </text:list-item>
      </text:list>
      <text:p text:style-name="P269"/>
      <text:list text:style-name="LFO1" text:continue-numbering="true">
        <text:list-item>
          <text:p text:style-name="P270"><text:span text:style-name="T271">本局與特約</text:span><text:span text:style-name="T272">A</text:span><text:span text:style-name="T273">單位之締約期間得為一至三年，履約期間屆滿前，有意願續約之特約</text:span><text:span text:style-name="T274">A</text:span><text:span text:style-name="T275">單位，得向本局提出續約申請。但履約期間及續約期間合計不得逾A單位與本局簽訂社區整合型服務中心(A)契約之履約期間。</text:span></text:p>
        </text:list-item>
      </text:list>
      <text:p text:style-name="P276">本局未編列次年度預算或預算未經臺北市議會通過者，本局與特約A單位間之行政契約於當年度十二月三十一日終止，本局應即時通知特約A單位，並公告之。</text:p>
      <text:p text:style-name="P277"/>
      <text:list text:style-name="LFO1" text:continue-numbering="true">
        <text:list-item>
          <text:p text:style-name="P278"><text:span text:style-name="T279">本</text:span><text:span text:style-name="T280">要點</text:span><text:span text:style-name="T281">所需經費由本局編列預算支應。</text:span></text:p>
        </text:list-item>
      </text:list>
      <text:p text:style-name="P282"/>
      <text:list text:style-name="LFO1" text:continue-numbering="true">
        <text:list-item>
          <text:p text:style-name="P283"><text:span text:style-name="T284">本</text:span><text:span text:style-name="T285">要點</text:span><text:span text:style-name="T286">所需各項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樣式1" style:display-name="樣式1" style:family="paragraph" style:parent-style-name="清單段落" style:list-style-name="LFO29">
      <style:paragraph-properties style:text-autospace="none" fo:text-align="justify" fo:line-height="0.2777in" fo:margin-left="0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DFKaiShu-SB-Estd-BF"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style:text-line-through-type="none" style:use-window-font-color="true" style:text-underline-type="none" fo:language="en" fo:country="US"/>
    </style:style>
    <style:style style:name="WW_CharLFO1LVL2" style:family="text">
      <style:text-properties style:font-name="Times New Roman" style:font-name-asian="新細明體" style:font-name-complex="Times New Roman" fo:font-size="12pt" style:font-size-asian="12pt"/>
    </style:style>
    <style:style style:name="WW_CharLFO2LVL2" style:family="text">
      <style:text-properties fo:color="#FF0000"/>
    </style:style>
    <style:style style:name="WW_CharLFO4LVL3" style:family="text">
      <style:text-properties style:font-name-complex="Times New Roman"/>
    </style:style>
    <style:style style:name="WW_CharLFO5LVL2" style:family="text">
      <style:text-properties fo:language="en" fo:country="US"/>
    </style:style>
    <style:style style:name="WW_CharLFO5LVL3" style:family="text">
      <style:text-properties style:font-name-complex="Times New Roman"/>
    </style:style>
    <style:style style:name="WW_CharLFO6LVL2" style:family="text">
      <style:text-properties fo:language="en" fo:country="US"/>
    </style:style>
    <style:style style:name="WW_CharLFO6LVL3" style:family="text">
      <style:text-properties style:font-name-complex="Times New Roman"/>
    </style:style>
    <style:style style:name="WW_CharLFO7LVL2" style:family="text">
      <style:text-properties style:font-name-complex="Times New Roman"/>
    </style:style>
    <style:style style:name="WW_CharLFO8LVL3" style:family="text">
      <style:text-properties style:text-line-through-type="none" style:text-underline-type="none"/>
    </style:style>
    <style:style style:name="WW_CharLFO9LVL3" style:family="text">
      <style:text-properties style:use-window-font-color="true" style:text-underline-type="none"/>
    </style:style>
    <style:style style:name="WW_CharLFO10LVL3" style:family="text">
      <style:text-properties fo:font-weight="normal" style:font-weight-asian="normal" style:use-window-font-color="true" style:text-underline-type="none"/>
    </style:style>
    <style:style style:name="WW_CharLFO12LVL2" style:family="text">
      <style:text-properties style:use-window-font-color="true" style:text-underline-type="none"/>
    </style:style>
    <style:style style:name="WW_CharLFO13LVL1" style:family="text">
      <style:text-properties fo:language="en" fo:country="US"/>
    </style:style>
    <style:style style:name="WW_CharLFO18LVL1" style:family="text">
      <style:text-properties fo:color="#000000"/>
    </style:style>
    <style:style style:name="WW_CharLFO29LVL1" style:family="text">
      <style:text-properties fo:color="#000000" style:text-underline-type="none"/>
    </style: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0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2LV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7">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prefix="(" style:num-suffix=")" style:num-format="一, 十, 一百(繁), ..."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佳玲</meta:initial-creator>
    <dc:creator>陳威廷</dc:creator>
    <meta:creation-date>2023-07-10T06:34:00Z</meta:creation-date>
    <dc:date>2023-07-10T06:34:00Z</dc:date>
    <meta:print-date>2023-04-21T03:01:00Z</meta:print-date>
    <meta:template xlink:href="Normal" xlink:type="simple"/>
    <meta:editing-cycles>2</meta:editing-cycles>
    <meta:editing-duration>PT60S</meta:editing-duration>
    <meta:document-statistic meta:page-count="4" meta:paragraph-count="5" meta:word-count="406" meta:character-count="2719" meta:row-count="19" meta:non-whitespace-character-count="2318"/>
  </office:meta>
</office:document-meta>
</file>