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-0.4013in" text:min-label-width="0.3333in" text:list-level-position-and-space-mode="label-alignment">
          <style:list-level-label-alignment text:label-followed-by="listtab" fo:margin-left="-0.0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4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7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punctuation-wrap="simple"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punctuation-wrap="simple"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punctuation-wrap="simple"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family="paragraph">
      <style:paragraph-properties style:punctuation-wrap="simple" style:text-autospace="none" style:snap-to-layout-grid="false" fo:text-align="justify" fo:line-height="0.3194in" fo:margin-left="0.3333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widows="2" fo:orphans="2" style:punctuation-wrap="simple" style:snap-to-layout-grid="false" fo:text-align="justify" fo:line-height="0.3194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" style:parent-style-name="清單段落" style:family="paragraph">
      <style:paragraph-properties style:punctuation-wrap="simple" style:text-autospace="none" style:snap-to-layout-grid="false" fo:text-align="justify" fo:line-height="0.3194in" fo:margin-left="0.3333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Arial" fo:color="#FF0000" style:letter-kerning="true" fo:font-size="14pt" style:font-size-asian="14pt" style:font-size-complex="14pt"/>
    </style:style>
    <style:style style:name="P32" style:parent-style-name="清單段落" style:family="paragraph">
      <style:paragraph-properties style:punctuation-wrap="simple" style:text-autospace="none" style:snap-to-layout-grid="false" fo:text-align="justify" fo:line-height="0.3194in" fo:margin-left="0.3333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style:punctuation-wrap="simple" style:text-autospace="none" style:snap-to-layout-grid="false" fo:text-align="justify" fo:line-height="0.3194in" fo:margin-left="0.3333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Times New Roman"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P40" style:parent-style-name="清單段落" style:family="paragraph">
      <style:paragraph-properties fo:widows="2" fo:orphans="2" style:punctuation-wrap="simple" style:text-autospace="none" style:snap-to-layout-grid="false" fo:text-align="justify" fo:line-height="0.3194in" fo:margin-left="0.5909in" fo:text-indent="-0.3937in">
        <style:tab-stops>
          <style:tab-stop style:type="left" style:position="-0.3937in"/>
          <style:tab-stop style:type="left" style:position="-0.2562in"/>
        </style:tab-stops>
      </style:paragraph-properties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P41" style:parent-style-name="清單段落" style:family="paragraph">
      <style:paragraph-properties style:text-autospace="none" fo:text-align="justify" fo:line-height="0.3194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style:text-autospace="none" fo:text-align="justify" fo:line-height="0.3194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style:text-autospace="none" fo:text-align="justify" fo:line-height="0.3194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4" style:parent-style-name="清單段落" style:family="paragraph">
      <style:paragraph-properties fo:widows="2" fo:orphans="2" style:punctuation-wrap="simple" style:text-autospace="none" style:snap-to-layout-grid="false" fo:text-align="justify" fo:line-height="0.3194in" fo:margin-left="0.5909in" fo:text-indent="-0.3937in">
        <style:tab-stops>
          <style:tab-stop style:type="left" style:position="-0.3937in"/>
          <style:tab-stop style:type="left" style:position="-0.2562in"/>
        </style:tab-stops>
      </style:paragraph-properties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P45" style:parent-style-name="清單段落" style:family="paragraph">
      <style:paragraph-properties fo:widows="2" fo:orphans="2" style:punctuation-wrap="simple" style:text-autospace="none" style:snap-to-layout-grid="false" fo:text-align="justify" fo:margin-bottom="0.125in" fo:line-height="0.3194in" fo:margin-left="0.5909in" fo:text-indent="-0.3937in">
        <style:tab-stops>
          <style:tab-stop style:type="left" style:position="-0.3937in"/>
          <style:tab-stop style:type="left" style:position="-0.2562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Arial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3.6423in"/>
    </style:style>
    <style:style style:name="TableColumn52" style:family="table-column">
      <style:table-column-properties style:column-width="1.6736in"/>
    </style:style>
    <style:style style:name="Table49" style:family="table">
      <style:table-properties style:width="6.0048in" fo:margin-left="0.5875in" table:align="left"/>
    </style:style>
    <style:style style:name="TableRow53" style:family="table-row">
      <style:table-row-properties style:min-row-height="0.22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ableRow60" style:family="table-row">
      <style:table-row-properties style:min-row-height="0.28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67" style:family="table-row">
      <style:table-row-properties style:min-row-height="0.068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text-autospace="none" style:snap-to-layout-grid="false" fo:text-align="center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74" style:family="table-row">
      <style:table-row-properties style:min-row-height="0.19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註釋標題" style:family="paragraph">
      <style:paragraph-properties style:snap-to-layout-grid="false" fo:text-align="start" fo:line-height="0.2222in"/>
      <style:text-properties fo:color="#000000"/>
    </style:style>
    <style:style style:name="P77" style:parent-style-name="內文" style:family="paragraph">
      <style:paragraph-properties style:text-autospace="none" fo:text-align="justify" fo:line-height="0.2222in" fo:margin-left="0.1729in" fo:text-indent="-0.1729in">
        <style:tab-stops>
          <style:tab-stop style:type="left" style:position="0.1604in"/>
          <style:tab-stop style:type="left" style:position="0.3194in"/>
          <style:tab-stop style:type="left" style:position="0.713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2222in" fo:margin-left="0.1729in" fo:text-indent="-0.1729in">
        <style:tab-stops>
          <style:tab-stop style:type="left" style:position="0.1604in"/>
          <style:tab-stop style:type="left" style:position="0.3194in"/>
          <style:tab-stop style:type="left" style:position="0.7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2222in" fo:margin-left="0.1729in" fo:text-indent="-0.1729in">
        <style:tab-stops>
          <style:tab-stop style:type="left" style:position="0.1604in"/>
          <style:tab-stop style:type="left" style:position="0.3194in"/>
          <style:tab-stop style:type="left" style:position="0.7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2222in" fo:margin-left="0.1729in" fo:text-indent="-0.1729in">
        <style:tab-stops>
          <style:tab-stop style:type="left" style:position="0.1604in"/>
          <style:tab-stop style:type="left" style:position="0.3194in"/>
          <style:tab-stop style:type="left" style:position="0.7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註釋標題" style:family="paragraph">
      <style:paragraph-properties style:snap-to-layout-grid="false" fo:text-align="start" fo:line-height="0.2222in" fo:margin-left="0.1791in" fo:text-indent="-0.1791in">
        <style:tab-stops/>
      </style:paragraph-properties>
      <style:text-properties fo:color="#000000"/>
    </style:style>
    <style:style style:name="P91" style:parent-style-name="註釋標題" style:family="paragraph">
      <style:paragraph-properties style:snap-to-layout-grid="false" fo:text-align="start" fo:line-height="0.2222in"/>
      <style:text-properties fo:color="#000000"/>
    </style:style>
    <style:style style:name="P92" style:parent-style-name="清單段落" style:family="paragraph">
      <style:paragraph-properties style:punctuation-wrap="simple" style:text-autospace="none" style:snap-to-layout-grid="false" fo:text-align="justify" fo:line-height="0.3194in" fo:margin-left="0.3333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5" style:parent-style-name="清單段落" style:family="paragraph">
      <style:paragraph-properties style:text-autospace="none" fo:text-align="justify" fo:line-height="0.319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19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style:text-autospace="none" fo:text-align="justify" fo:line-height="0.3194in" fo:margin-left="0.8861in" fo:text-indent="-0.1965in">
        <style:tab-stops>
          <style:tab-stop style:type="left" style:position="-0.5902in"/>
          <style:tab-stop style:type="left" style:position="-0.4923in"/>
          <style:tab-stop style:type="left" style:position="-0.295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family="paragraph">
      <style:paragraph-properties style:text-autospace="none" fo:text-align="justify" fo:line-height="0.3194in" fo:margin-left="0.8861in" fo:text-indent="-0.1965in">
        <style:tab-stops>
          <style:tab-stop style:type="left" style:position="-0.5902in"/>
          <style:tab-stop style:type="left" style:position="-0.4923in"/>
          <style:tab-stop style:type="left" style:position="-0.295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清單段落" style:family="paragraph">
      <style:paragraph-properties style:text-autospace="none" fo:text-align="justify" fo:line-height="0.3194in" fo:margin-left="0.8861in" fo:text-indent="-0.1965in">
        <style:tab-stops>
          <style:tab-stop style:type="left" style:position="-0.5902in"/>
          <style:tab-stop style:type="left" style:position="-0.4923in"/>
          <style:tab-stop style:type="left" style:position="-0.295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style:text-autospace="none" fo:text-align="justify" fo:line-height="0.3194in" fo:margin-left="0.8861in" fo:text-indent="-0.1965in">
        <style:tab-stops>
          <style:tab-stop style:type="left" style:position="-0.5902in"/>
          <style:tab-stop style:type="left" style:position="-0.4923in"/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family="paragraph">
      <style:paragraph-properties style:text-autospace="none" fo:text-align="justify" fo:line-height="0.3194in" fo:margin-left="1.2798in" fo:text-indent="-0.1965in">
        <style:tab-stops>
          <style:tab-stop style:type="left" style:position="-0.9465in"/>
          <style:tab-stop style:type="left" style:position="-0.7875in"/>
          <style:tab-stop style:type="left" style:position="-0.3937in"/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family="paragraph">
      <style:paragraph-properties style:text-autospace="none" fo:text-align="justify" fo:line-height="0.3194in" fo:margin-left="1.2798in" fo:text-indent="-0.1965in">
        <style:tab-stops>
          <style:tab-stop style:type="left" style:position="-0.9465in"/>
          <style:tab-stop style:type="left" style:position="-0.7875in"/>
          <style:tab-stop style:type="left" style:position="-0.3937in"/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style:text-autospace="none" fo:text-align="justify" fo:line-height="0.3194in" fo:margin-left="1.2798in" fo:text-indent="-0.1965in">
        <style:tab-stops>
          <style:tab-stop style:type="left" style:position="-0.9465in"/>
          <style:tab-stop style:type="left" style:position="-0.7875in"/>
          <style:tab-stop style:type="left" style:position="-0.3937in"/>
          <style:tab-stop style:type="left" style:position="-0.1965in"/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style:text-autospace="none" fo:text-align="justify" fo:line-height="0.3194in" fo:margin-left="1.2798in" fo:text-indent="-0.1965in">
        <style:tab-stops>
          <style:tab-stop style:type="left" style:position="-0.9465in"/>
          <style:tab-stop style:type="left" style:position="-0.7875in"/>
          <style:tab-stop style:type="left" style:position="-0.3937in"/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family="paragraph">
      <style:paragraph-properties style:text-autospace="none" fo:text-align="justify" fo:line-height="0.3194in" fo:margin-left="0.8861in" fo:text-indent="-0.1965in">
        <style:tab-stops>
          <style:tab-stop style:type="left" style:position="-0.5902in"/>
          <style:tab-stop style:type="left" style:position="-0.4923in"/>
          <style:tab-stop style:type="left" style:position="-0.295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0" style:parent-style-name="清單段落" style:family="paragraph">
      <style:paragraph-properties style:text-autospace="none" fo:text-align="justify" fo:line-height="0.319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196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family="paragraph">
      <style:paragraph-properties style:text-autospace="none" fo:text-align="justify" fo:line-height="0.3194in" fo:margin-left="1.1812in" fo:text-indent="-0.3937in">
        <style:tab-stops>
          <style:tab-stop style:type="left" style:position="-0.8854in"/>
          <style:tab-stop style:type="left" style:position="-0.7875in"/>
          <style:tab-stop style:type="left" style:position="-0.590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text-autospace="none" fo:text-align="justify" fo:line-height="0.3194in" fo:margin-left="1.1812in" fo:text-indent="-0.3937in">
        <style:tab-stops>
          <style:tab-stop style:type="left" style:position="-0.8854in"/>
          <style:tab-stop style:type="left" style:position="-0.7875in"/>
          <style:tab-stop style:type="left" style:position="-0.590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family="paragraph">
      <style:paragraph-properties style:text-autospace="none" fo:text-align="justify" fo:line-height="0.3194in" fo:margin-left="1.1812in" fo:text-indent="-0.3937in">
        <style:tab-stops>
          <style:tab-stop style:type="left" style:position="-0.8854in"/>
          <style:tab-stop style:type="left" style:position="-0.7875in"/>
          <style:tab-stop style:type="left" style:position="-0.59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style:text-autospace="none" fo:text-align="justify" fo:line-height="0.3194in" fo:margin-left="1.1812in">
        <style:tab-stops>
          <style:tab-stop style:type="left" style:position="-0.8854in"/>
          <style:tab-stop style:type="left" style:position="-0.7875in"/>
          <style:tab-stop style:type="left" style:position="-0.5902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2" style:parent-style-name="清單段落" style:family="paragraph">
      <style:paragraph-properties style:punctuation-wrap="simple" style:text-autospace="none" style:snap-to-layout-grid="false" fo:text-align="justify" fo:line-height="0.3194in" fo:margin-left="0.3333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Times New Roman" style:font-name-asian="標楷體" style:font-name-complex="Arial" fo:font-weight="bold" style:font-weight-asian="bold" fo:color="#000000" style:letter-kerning="true" fo:font-size="14pt" style:font-size-asian="14pt" style:font-size-complex="14pt"/>
    </style:style>
    <style:style style:name="P163" style:parent-style-name="清單段落" style:family="paragraph">
      <style:paragraph-properties style:text-autospace="none" fo:text-align="justify" fo:line-height="0.3194in" fo:margin-left="0.6895in" fo:text-indent="-0.2958in">
        <style:tab-stops>
          <style:tab-stop style:type="left" style:position="-0.2958in"/>
          <style:tab-stop style:type="left" style:position="-0.0986in"/>
          <style:tab-stop style:type="left" style:position="0.097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family="paragraph">
      <style:paragraph-properties style:text-autospace="none" fo:text-align="justify" fo:line-height="0.3194in" fo:margin-left="1.1812in" fo:text-indent="-0.3937in">
        <style:tab-stops>
          <style:tab-stop style:type="left" style:position="-0.7875in"/>
          <style:tab-stop style:type="left" style:position="-0.5902in"/>
          <style:tab-stop style:type="left" style:position="-0.295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family="paragraph">
      <style:paragraph-properties style:text-autospace="none" fo:text-align="justify" fo:line-height="0.3194in" fo:margin-left="1.1812in" fo:text-indent="-0.3937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family="paragraph">
      <style:paragraph-properties style:text-autospace="none" fo:text-align="justify" fo:line-height="0.3194in" fo:margin-left="1.1812in" fo:text-indent="-0.3937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清單段落" style:family="paragraph">
      <style:paragraph-properties style:text-autospace="none" fo:text-align="justify" fo:line-height="0.3194in" fo:margin-left="1.1812in" fo:text-indent="-0.3937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清單段落" style:family="paragraph">
      <style:paragraph-properties style:text-autospace="none" fo:text-align="justify" fo:line-height="0.3194in" fo:margin-left="1.1812in" fo:text-indent="-0.3937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清單段落" style:family="paragraph">
      <style:paragraph-properties style:text-autospace="none" fo:text-align="justify" fo:line-height="0.3194in" fo:margin-left="0.7875in" fo:text-indent="-0.3937in">
        <style:tab-stops>
          <style:tab-stop style:type="left" style:position="-0.3937in"/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6" style:parent-style-name="清單段落" style:family="paragraph">
      <style:paragraph-properties style:text-autospace="none" fo:text-align="justify" fo:line-height="0.3194in" fo:margin-left="0.7875in" fo:text-indent="-0.3937in">
        <style:tab-stops>
          <style:tab-stop style:type="left" style:position="-0.3937in"/>
          <style:tab-stop style:type="left" style:position="-0.0979in"/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text-autospace="none" fo:text-align="justify" fo:line-height="0.3194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133840788"/><text:bookmark-start text:name="_Hlk133924687"/>臺北市政府衛生局</text:p>
      <text:p text:style-name="P4">「113年<text:bookmark-start text:name="_Hlk133840824"/><text:bookmark-end text:name="_Hlk133840788"/>長期照顧個案暨複雜性個案管理服務<text:bookmark-end text:name="_Hlk133840824"/>」</text:p>
      <text:p text:style-name="P5">申請作業須知</text:p>
      <text:p text:style-name="P6"/>
      <text:list text:style-name="LFO1" text:continue-numbering="true">
        <text:list-item>
          <text:p text:style-name="P7"><text:bookmark-end text:name="_Hlk133924687"/>申請資格：</text:p>
        </text:list-item>
      </text:list>
      <text:p text:style-name="P8"><text:bookmark-start text:name="_Hlk126684984"/><text:span text:style-name="T9">申請單位已與本局簽訂</text:span><text:span text:style-name="T10">「</text:span><text:span text:style-name="T11">社區整合型服務中心(A)契約</text:span><text:span text:style-name="T12">」</text:span><text:span text:style-name="T13">，並有意願辦理「長期照顧個案暨複雜性個案管理服務」之長照單位</text:span><text:span text:style-name="T14">。</text:span><text:bookmark-end text:name="_Hlk126684984"/></text:p>
      <text:list text:style-name="LFO1" text:continue-numbering="true">
        <text:list-item>
          <text:p text:style-name="P15"><text:span text:style-name="T16">申請期間</text:span><text:span text:style-name="T17">：</text:span><text:span text:style-name="T18">自即日起</text:span><text:span text:style-name="T19">至</text:span><text:span text:style-name="T20">11</text:span><text:span text:style-name="T21">3</text:span><text:span text:style-name="T22">年</text:span><text:span text:style-name="T23">6</text:span><text:span text:style-name="T24">月</text:span><text:span text:style-name="T25">2</text:span><text:span text:style-name="T26">5</text:span><text:span text:style-name="T27">日</text:span><text:span text:style-name="T28">(</text:span><text:span text:style-name="T29">二</text:span><text:span text:style-name="T30">)</text:span><text:span text:style-name="T31">止。</text:span></text:p>
        </text:list-item>
        <text:list-item>
          <text:p text:style-name="P32"><text:span text:style-name="T33">執行期間：</text:span><text:span text:style-name="T34">契約生效日</text:span><text:span text:style-name="T35">至11</text:span><text:span text:style-name="T36">3</text:span><text:span text:style-name="T37">年12月31日止</text:span><text:span text:style-name="T38">。</text:span></text:p>
        </text:list-item>
        <text:list-item>
          <text:p text:style-name="P39">服務說明：</text:p>
        </text:list-item>
      </text:list>
      <text:list text:style-name="LFO2" text:continue-numbering="true">
        <text:list-item>
          <text:p text:style-name="P40">辦理項目：</text:p>
        </text:list-item>
      </text:list>
      <text:list text:style-name="LFO4" text:continue-numbering="true">
        <text:list-item>
          <text:p text:style-name="P41">由申請單位提供複雜性個案服務，並依「密集性照護追蹤原則」擬訂計畫目標及增加個案管理服務頻率。<text:bookmark-start text:name="_Hlk117186987"/></text:p>
        </text:list-item>
        <text:list-item>
          <text:p text:style-name="P42">申請單位主動發掘社區中有長期照顧服務需求之失能個案<text:bookmark-end text:name="_Hlk117186987"/>。<text:bookmark-start text:name="_Hlk117187006"/></text:p>
        </text:list-item>
        <text:list-item>
          <text:p text:style-name="P43">申請單位結合主責行政區之巷弄長照站(C單位)<text:bookmark-start text:name="_Hlk111731248"/>導入健康促進、預防延緩失能方案<text:bookmark-end text:name="_Hlk117187006"/><text:bookmark-end text:name="_Hlk111731248"/>。</text:p>
        </text:list-item>
      </text:list>
      <text:list text:style-name="LFO2" text:continue-numbering="true">
        <text:list-item>
          <text:p text:style-name="P44">服務效益及執行原則：請參考「113年複雜性個案服務費用給付基準」。</text:p>
        </text:list-item>
        <text:list-item>
          <text:p text:style-name="P45"><text:bookmark-start text:name="_Hlk133841274"/><text:span text:style-name="T46">113</text:span><text:span text:style-name="T47">年複雜性個案服務費用給付基準</text:span><text:span text:style-name="T48">：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費用給付基準</text:p>
          </table:table-cell>
          <table:table-cell table:style-name="TableCell58">
            <text:p text:style-name="P59">單價</text:p>
          </table:table-cell>
        </table:table-row>
        <table:table-row table:style-name="TableRow60">
          <table:table-cell table:style-name="TableCell61">
            <text:p text:style-name="P62">家訪</text:p>
          </table:table-cell>
          <table:table-cell table:style-name="TableCell63">
            <text:p text:style-name="P64">每案每年至多家訪2次</text:p>
          </table:table-cell>
          <table:table-cell table:style-name="TableCell65">
            <text:p text:style-name="P66">1,700元</text:p>
          </table:table-cell>
        </table:table-row>
        <table:table-row table:style-name="TableRow67">
          <table:table-cell table:style-name="TableCell68">
            <text:p text:style-name="P69">電訪</text:p>
          </table:table-cell>
          <table:table-cell table:style-name="TableCell70">
            <text:p text:style-name="P71">每案每月至多電訪2次(每年至多24次)</text:p>
          </table:table-cell>
          <table:table-cell table:style-name="TableCell72">
            <text:p text:style-name="P73">400元</text:p>
          </table:table-cell>
        </table:table-row>
        <table:table-row table:style-name="TableRow74">
          <table:table-cell table:style-name="TableCell75" table:number-columns-spanned="3">
            <text:p text:style-name="P76">備註：</text:p>
            <text:p text:style-name="P77"><text:span text:style-name="T78">1.</text:span><text:span text:style-name="T79">有關</text:span><text:span text:style-name="T80">本複雜性個案服務費用</text:span><text:span text:style-name="T81">，係</text:span><text:span text:style-name="T82">由</text:span><text:span text:style-name="T83">申請</text:span><text:span text:style-name="T84">單位依個案需求提供家訪及電訪服務，並依實際服務次數向本局</text:span><text:span text:style-name="T85">申請</text:span><text:span text:style-name="T86">服務費用。</text:span></text:p>
            <text:p text:style-name="P87">2.申請單位如未於「衛生福利部照顧服務管理資訊系統」登載服務紀錄，或紀錄內容未依給付基準之「密集性照護追蹤原則」所列家訪及電訪服務紀錄應登載之項目規範，將不予支付複雜性個案服務費用。</text:p>
            <text:p text:style-name="P88">3.同一服務日期之複雜性個案服務費用(含家訪及電訪)不得與長期照顧服務申請及給付辦法之AA01擬定照顧計畫(家訪)及AA02照顧管理(電訪)服務費用重複請領。</text:p>
            <text:p text:style-name="P89"><text:bookmark-start text:name="_Hlk123576837"/>4.個案<text:bookmark-end text:name="_Hlk123576837"/>轉換特約A單位<text:bookmark-start text:name="_Hlk123576853"/>接受服務者，<text:bookmark-end text:name="_Hlk123576853"/>其所受家訪與電訪服務次數可重新計算。</text:p>
            <text:p text:style-name="P90">5.於總經費不變之原則下，得依家訪或電訪實際供應數量互相勻支。</text:p>
            <text:p text:style-name="P91">6.若當年度計畫經費用罄，則不予提供服務費用。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2"><text:bookmark-end text:name="_Hlk133841274"/><text:soft-page-break/><text:span text:style-name="T93">申請應備文件</text:span><text:span text:style-name="T94">：</text:span></text:p>
        </text:list-item>
      </text:list>
      <text:list text:style-name="LFO24" text:continue-numbering="true">
        <text:list-item>
          <text:list>
            <text:list-item>
              <text:p text:style-name="P95"><text:span text:style-name="T96">申請單位應檢附</text:span><text:span text:style-name="T97">申請應備文件</text:span><text:span text:style-name="T98">(附件1至附件5)共計6</text:span><text:span text:style-name="T99">份</text:span><text:span text:style-name="T100">，並勿</text:span><text:span text:style-name="T101">裝訂成冊</text:span><text:span text:style-name="T102">。</text:span></text:p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103"><text:bookmark-start text:name="_Hlk133924844"/><text:span text:style-name="T104">附件1：</text:span><text:span text:style-name="T105">申請</text:span><text:span text:style-name="T106">表</text:span><text:span text:style-name="T107">。</text:span></text:p>
                </text:list-item>
                <text:list-item>
                  <text:p text:style-name="P108"><text:span text:style-name="T109">附件2：</text:span><text:span text:style-name="T110">計畫書</text:span><text:span text:style-name="T111">。</text:span></text:p>
                </text:list-item>
                <text:list-item>
                  <text:p text:style-name="P112"><text:span text:style-name="T113">附件3：</text:span><text:span text:style-name="T114">本市社區整合型服務中心</text:span><text:span text:style-name="T115">(A)</text:span><text:span text:style-name="T116">契約。</text:span></text:p>
                </text:list-item>
                <text:list-item>
                  <text:p text:style-name="P117">附件4：登記或設立證明：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118"><text:bookmark-end text:name="_Hlk133924844"/>以公益為目的設立之財團法人、社團法人、社會福利團體：應提供主管機關核發之登記或設立之證明影本或核准設立(立案)之證明文件影本、章程或規程；法人另需附法人登記證書影本。</text:p>
            </text:list-item>
            <text:list-item>
              <text:p text:style-name="P119">長期照顧服務機構：應提供主管機關核發之登記或設立之證明影本或核准設立(立案)之證明文件影本、章程或規程；法人另需附法人登記證書影本。</text:p>
            </text:list-item>
            <text:list-item>
              <text:p text:style-name="P120">醫事機構：應提供開業執照影本；法人另需附法人登記證書影本。</text:p>
            </text:list-item>
            <text:list-item>
              <text:p text:style-name="P121">社會工作師事務所：應提供開業執照影本。</text:p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122"><text:bookmark-start text:name="_Hlk133924867"/><text:span text:style-name="T123">附件5：與</text:span><text:span text:style-name="T124">A</text:span><text:span text:style-name="T125">單位</text:span><text:span text:style-name="T126">主責行政區之</text:span><text:span text:style-name="T127">巷弄長照站(C單位)</text:span><text:span text:style-name="T128">簽訂之合作意向書</text:span><text:bookmark-end text:name="_Hlk133924867"/><text:span text:style-name="T129">。</text:span>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130"><text:span text:style-name="T131">注意事項：</text:span>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132"><text:span text:style-name="T133">提出文件為影本時，應於影本文件內註</text:span><text:span text:style-name="T134">明「與</text:span><text:span text:style-name="T135">正本相符</text:span><text:span text:style-name="T136">」</text:span><text:span text:style-name="T137">。</text:span></text:p>
                </text:list-item>
                <text:list-item>
                  <text:p text:style-name="P138"><text:span text:style-name="T139">申請時應敘明預期效益，</text:span><text:span text:style-name="T140">費用</text:span><text:span text:style-name="T141">核銷時亦應列明實際服務效益，以作為成果考核及效益評估之依據。</text:span></text:p>
                </text:list-item>
                <text:list-item>
                  <text:p text:style-name="P142"><text:span text:style-name="T143">申請</text:span><text:span text:style-name="T144">單位或其負責人為</text:span><text:span text:style-name="T145">「</text:span><text:span text:style-name="T146">公職人員利益衝突迴避法</text:span><text:span text:style-name="T147">」</text:span><text:span text:style-name="T148">所定公職人員或其關係人者，應依</text:span><text:span text:style-name="T149">「</text:span><text:span text:style-name="T150">公職人員利益衝突迴避法</text:span><text:span text:style-name="T151">」</text:span><text:span text:style-name="T152">第</text:span><text:span text:style-name="T153">14</text:span><text:span text:style-name="T154">條第</text:span><text:span text:style-name="T155">2</text:span><text:span text:style-name="T156">項規定辦理，並填具「公職人員及關係人身分關係揭露表」，未揭露者依</text:span><text:span text:style-name="T157">「</text:span><text:span text:style-name="T158">公職人員利益衝突迴避法</text:span><text:span text:style-name="T159">」</text:span><text:span text:style-name="T160">相關規定處罰。</text:span></text:p>
                </text:list-item>
              </text:list>
            </text:list-item>
          </text:list>
        </text:list-item>
      </text:list>
      <text:p text:style-name="P161"/>
      <text:list text:style-name="LFO1" text:continue-numbering="true">
        <text:list-item>
          <text:p text:style-name="P162">審查作業：</text:p>
        </text:list-item>
      </text:list>
      <text:list text:style-name="LFO22" text:continue-numbering="true">
        <text:list-item>
          <text:list>
            <text:list-item>
              <text:p text:style-name="P163"><text:span text:style-name="T164">審</text:span><text:span text:style-name="T165">查</text:span><text:span text:style-name="T166">重點：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167"><text:span text:style-name="T168">申請單位符合A單位資格。</text:span></text:p>
                </text:list-item>
                <text:list-item>
                  <text:p text:style-name="P169"><text:span text:style-name="T170">計畫</text:span><text:span text:style-name="T171">書之內容</text:span><text:span text:style-name="T172">符合</text:span><text:span text:style-name="T173">本局</text:span><text:span text:style-name="T174">「長期照顧個案暨複雜性個案管理服務要點」</text:span><text:span text:style-name="T175">第</text:span><text:span text:style-name="T176">3</text:span><text:span text:style-name="T177">點所</text:span><text:span text:style-name="T178">定</text:span><text:span text:style-name="T179">辦理</text:span><text:span text:style-name="T180">項目</text:span><text:span text:style-name="T181">之</text:span><text:span text:style-name="T182">規定。</text:span></text:p>
                </text:list-item>
                <text:list-item>
                  <text:p text:style-name="P183"><text:span text:style-name="T184">依本局政策需求，審</text:span><text:span text:style-name="T185">查</text:span><text:span text:style-name="T186">計畫</text:span><text:span text:style-name="T187">書</text:span><text:span text:style-name="T188">之適切性。</text:span></text:p>
                </text:list-item>
                <text:list-item>
                  <text:p text:style-name="P189"><text:span text:style-name="T190">申請單位</text:span><text:span text:style-name="T191">執行</text:span><text:span text:style-name="T192">本服務</text:span><text:span text:style-name="T193">後</text:span><text:span text:style-name="T194">，</text:span><text:span text:style-name="T195">可達成</text:span><text:span text:style-name="T196">本要點</text:span><text:span text:style-name="T197">目的之</text:span><text:span text:style-name="T198">實</text:span><text:span text:style-name="T199">效性。</text:span></text:p>
                </text:list-item>
                <text:list-item>
                  <text:p text:style-name="P200"><text:span text:style-name="T201">申請單位</text:span><text:span text:style-name="T202">過去之執行成效及</text:span><text:span text:style-name="T203">費用</text:span><text:span text:style-name="T204">核銷情形。</text:span>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05">審查方式：由本局邀集相關領域專家、學者若干人，召開評審會議，必要時得邀請申請單位列席說明。</text:p>
            </text:list-item>
            <text:list-item>
              <text:p text:style-name="P206"><text:span text:style-name="T207">經</text:span><text:span text:style-name="T208">本局</text:span><text:span text:style-name="T209">審</text:span><text:span text:style-name="T210">查</text:span><text:span text:style-name="T211">合於規定者，</text:span><text:span text:style-name="T212">應</text:span><text:span text:style-name="T213">以書面通知申請單位</text:span><text:span text:style-name="T214">，</text:span><text:span text:style-name="T215">並</text:span><text:span text:style-name="T216">簽訂行政契約</text:span><text:span text:style-name="T217">規範</text:span><text:span text:style-name="T218">相關事宜</text:span><text:span text:style-name="T219">；</text:span><text:span text:style-name="T220">若審查</text:span><text:span text:style-name="T221">不符規定者，</text:span><text:span text:style-name="T222">應</text:span><text:span text:style-name="T223">敘明具體事由，通知申請單位。</text:span></text:p>
            </text:list-item>
          </text:list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樣式1" style:display-name="樣式1" style:family="paragraph" style:parent-style-name="清單段落" style:list-style-name="LFO3">
      <style:paragraph-properties style:text-autospace="none" fo:text-align="justify" fo:line-height="0.2777in" fo:margin-left="0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 fo:hyphenate="false"/>
    </style:style>
    <style:style style:name="樣式1字元" style:display-name="樣式1 字元" style:family="text" style:parent-style-name="清單段落字元">
      <style:text-properties style:font-name="標楷體" style:font-name-asian="標楷體" style:font-name-complex="DFKaiShu-SB-Estd-BF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color="#000000" fo:language="en" fo:country="US"/>
    </style:style>
    <style:style style:name="WW_CharLFO3LVL1" style:family="text">
      <style:text-properties fo:color="#000000" style:text-underline-type="none"/>
    </style: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-complex="DFKaiShu-SB-Estd-BF"/>
    </style:style>
    <style:style style:name="WW_CharLFO22LVL3" style:family="text">
      <style:text-properties style:font-name-complex="Times New Roman"/>
    </style:style>
    <style:style style:name="WW_CharLFO24LVL2" style:family="text">
      <style:text-properties fo:language="en" fo:country="US"/>
    </style:style>
    <style:style style:name="WW_CharLFO24LVL3" style:family="text">
      <style:text-properties style:font-name-complex="Times New Roman"/>
    </style:style>
    <style:style style:name="WW_CharLFO25LVL3" style:family="text">
      <style:text-properties style:use-window-font-color="true" style:text-underline-type="none"/>
    </style:style>
    <style:style style:name="WW_CharLFO26LVL3" style:family="text">
      <style:text-properties fo:font-weight="normal" style:font-weight-asian="normal" style:use-window-font-color="true" style:text-underline-type="none"/>
    </style:style>
    <style:style style:name="WW_CharLFO27LVL2" style:family="text">
      <style:text-properties style:use-window-font-color="true" style:text-underline-type="none"/>
    </style:style>
    <style:style style:name="WW_CharLFO30LVL3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-0.4013in" text:min-label-width="0.3333in" text:list-level-position-and-space-mode="label-alignment">
          <style:list-level-label-alignment text:label-followed-by="listtab" fo:margin-left="-0.0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4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7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玉珊</dc:creator>
    <meta:creation-date>2024-06-04T02:41:00Z</meta:creation-date>
    <dc:date>2024-06-04T02:41:00Z</dc:date>
    <meta:print-date>2023-06-29T07:4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8" meta:row-count="10" meta:non-whitespace-character-count="1260"/>
  </office:meta>
</office:document-meta>
</file>