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KaiTi" svg:font-family="KaiTi" style:font-family-generic="modern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1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清單段落" style:family="paragraph">
      <style:paragraph-properties fo:text-align="justify" fo:line-height="0.2777in" fo:margin-left="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清單段落" style:family="paragraph">
      <style:paragraph-properties fo:text-align="justify" fo:line-height="0.2777in" fo:margin-left="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清單段落" style:family="paragraph">
      <style:paragraph-properties fo:text-align="justify"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清單段落" style:family="paragraph">
      <style:paragraph-properties fo:text-align="justify"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清單段落" style:list-style-name="LFO2" style:family="paragraph">
      <style:paragraph-properties fo:text-align="justify" fo:line-height="0.2777in" fo:margin-left="0.7875in" fo:text-indent="-0.3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2" style:family="paragraph">
      <style:paragraph-properties fo:text-align="justify" fo:line-height="0.2777in" fo:margin-left="0.7875in" fo:text-indent="-0.3937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2" style:family="paragraph">
      <style:paragraph-properties fo:text-align="justify" fo:line-height="0.277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" style:parent-style-name="清單段落" style:list-style-name="LFO3" style:family="paragraph">
      <style:paragraph-properties fo:text-align="justify" fo:line-height="0.2777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3" style:family="paragraph">
      <style:paragraph-properties fo:text-align="justify" fo:line-height="0.2777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清單段落" style:list-style-name="LFO3" style:family="paragraph">
      <style:paragraph-properties fo:text-align="justify" fo:line-height="0.2777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清單段落" style:list-style-name="LFO4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5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5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5" style:family="paragraph">
      <style:paragraph-properties fo:text-align="justify" fo:line-height="0.2777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5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4" style:family="paragraph">
      <style:paragraph-properties fo:text-align="justify" fo:line-height="0.2777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4" style:family="paragraph">
      <style:paragraph-properties fo:text-align="justify" fo:line-height="0.2777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清單段落" style:list-style-name="LFO4" style:family="paragraph">
      <style:paragraph-properties fo:text-align="justify" fo:line-height="0.2777in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text-align="justify" fo:line-height="0.2777in" fo:margin-left="0.9826in" fo:text-indent="-0.194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清單段落" style:family="paragraph">
      <style:paragraph-properties fo:text-align="justify"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清單段落" style:family="paragraph">
      <style:paragraph-properties fo:text-align="justify"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2777in" fo:margin-left="0.3944in" fo:text-indent="-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清單段落" style:list-style-name="LFO6" style:family="paragraph">
      <style:paragraph-properties fo:text-align="justify" fo:line-height="0.2777in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6" style:parent-style-name="清單段落" style:list-style-name="LFO6" style:family="paragraph">
      <style:paragraph-properties fo:text-align="justify" fo:line-height="0.2777in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7" style:parent-style-name="內文" style:family="paragraph">
      <style:paragraph-properties fo:text-align="center" fo:line-height="0.2777in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151" style:parent-style-name="內文" style:family="paragraph">
      <style:paragraph-properties style:snap-to-layout-grid="false" fo:text-align="end" fo:line-height="125%"/>
      <style:text-properties style:font-name="Times New Roman" style:font-name-asian="標楷體" fo:font-size="14pt" style:font-size-asian="14pt" style:font-size-complex="14pt"/>
    </style:style>
    <style:style style:name="TableColumn153" style:family="table-column">
      <style:table-column-properties style:column-width="1.8444in" style:use-optimal-column-width="false"/>
    </style:style>
    <style:style style:name="TableColumn154" style:family="table-column">
      <style:table-column-properties style:column-width="2.4604in" style:use-optimal-column-width="false"/>
    </style:style>
    <style:style style:name="TableColumn155" style:family="table-column">
      <style:table-column-properties style:column-width="2.6611in" style:use-optimal-column-width="false"/>
    </style:style>
    <style:style style:name="Table152" style:family="table">
      <style:table-properties style:width="6.9659in" fo:margin-left="0in" table:align="center"/>
    </style:style>
    <style:style style:name="TableRow156" style:family="table-row">
      <style:table-row-properties style:min-row-height="0.4986in" style:use-optimal-row-height="false" fo:keep-together="always"/>
    </style:style>
    <style:style style:name="TableCell1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125%"/>
    </style:style>
    <style:style style:name="T159" style:parent-style-name="預設段落字型" style:family="text">
      <style:text-properties style:font-name="Times New Roman" style:font-name-asian="標楷體" fo:letter-spacing="0.1458in" style:letter-kerning="false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2pt"/>
    </style:style>
    <style:style style:name="TableCell16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2pt"/>
    </style:style>
    <style:style style:name="TableRow165" style:family="table-row">
      <style:table-row-properties style:min-row-height="0.5097in" style:use-optimal-row-height="false" fo:keep-together="always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125%"/>
    </style:style>
    <style:style style:name="T168" style:parent-style-name="預設段落字型" style:family="text">
      <style:text-properties style:font-name="Times New Roman" style:font-name-asian="標楷體" fo:letter-spacing="0.259in" style:letter-kerning="false" fo:font-size="14pt" style:font-size-asian="14pt" style:font-size-complex="12pt"/>
    </style:style>
    <style:style style:name="T169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2pt"/>
    </style:style>
    <style:style style:name="TableRow172" style:family="table-row">
      <style:table-row-properties style:min-row-height="0.4875in" style:use-optimal-row-height="false" fo:keep-together="always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125%"/>
    </style:style>
    <style:style style:name="T175" style:parent-style-name="預設段落字型" style:family="text">
      <style:text-properties style:font-name="Times New Roman" style:font-name-asian="標楷體" fo:letter-spacing="0.259in" style:letter-kerning="false" fo:font-size="14pt" style:font-size-asian="14pt" style:font-size-complex="12pt"/>
    </style:style>
    <style:style style:name="T176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2pt"/>
    </style:style>
    <style:style style:name="TableRow179" style:family="table-row">
      <style:table-row-properties style:min-row-height="0.3986in" style:use-optimal-row-height="false" fo:keep-together="always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125%"/>
    </style:style>
    <style:style style:name="T182" style:parent-style-name="預設段落字型" style:family="text">
      <style:text-properties style:font-name="Times New Roman" style:font-name-asian="標楷體" fo:letter-spacing="0.259in" style:letter-kerning="false" fo:font-size="14pt" style:font-size-asian="14pt" style:font-size-complex="12pt"/>
    </style:style>
    <style:style style:name="T183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2pt"/>
    </style:style>
    <style:style style:name="TableRow186" style:family="table-row">
      <style:table-row-properties style:min-row-height="0.4618in" style:use-optimal-row-height="false" fo:keep-together="always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125%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125%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206" style:family="table-row">
      <style:table-row-properties style:min-row-height="0.4777in" style:use-optimal-row-height="false" fo:keep-together="always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125%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2pt"/>
    </style:style>
    <style:style style:name="TableRow217" style:family="table-row">
      <style:table-row-properties style:min-row-height="0.475in" style:use-optimal-row-height="false" fo:keep-together="always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125%"/>
    </style:style>
    <style:style style:name="T220" style:parent-style-name="預設段落字型" style:family="text">
      <style:text-properties style:font-name="標楷體" style:font-name-asian="標楷體" fo:letter-spacing="0.259in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P224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P225" style:parent-style-name="內文" style:family="paragraph">
      <style:paragraph-properties style:snap-to-layout-grid="false" fo:line-height="125%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text-position="sub 50%" style:font-size-complex="12pt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1.3388in" style:use-optimal-row-height="false" fo:keep-together="always"/>
    </style:style>
    <style:style style:name="TableCell2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125%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115%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51" style:parent-style-name="內文" style:family="paragraph">
      <style:paragraph-properties style:snap-to-layout-grid="false" fo:line-height="115%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line-height="115%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line-height="115%" fo:margin-left="0.5687in" fo:text-indent="-0.588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line-height="115%" fo:margin-left="0.7777in" fo:text-indent="-0.7777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min-row-height="1.9673in" style:use-optimal-row-height="false" fo:keep-together="always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style:snap-to-layout-grid="false" fo:text-align="justify" fo:margin-left="0.1652in" fo:margin-right="0.1652in" fo:text-indent="0.4451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punctuation-wrap="simple" fo:text-align="justify" fo:line-height="0.3055in" fo:margin-left="0.1666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278" style:parent-style-name="內文" style:family="paragraph">
      <style:paragraph-properties style:punctuation-wrap="simple" fo:text-align="center" fo:line-height="0.3055in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5" style:parent-style-name="內文" style:family="paragraph">
      <style:paragraph-properties fo:text-align="end"/>
    </style:style>
    <style:style style:name="T28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8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8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9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olumn292" style:family="table-column">
      <style:table-column-properties style:column-width="1.8312in" style:use-optimal-column-width="false"/>
    </style:style>
    <style:style style:name="TableColumn293" style:family="table-column">
      <style:table-column-properties style:column-width="5.0847in" style:use-optimal-column-width="false"/>
    </style:style>
    <style:style style:name="TableColumn294" style:family="table-column">
      <style:table-column-properties style:column-width="0.0451in" style:use-optimal-column-width="false"/>
    </style:style>
    <style:style style:name="Table291" style:family="table">
      <style:table-properties style:width="6.9611in" fo:margin-left="0in" table:align="center"/>
    </style:style>
    <style:style style:name="TableRow295" style:family="table-row">
      <style:table-row-properties style:min-row-height="2.0736in" style:use-optimal-row-height="false" fo:keep-together="always"/>
    </style:style>
    <style:style style:name="TableCell29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line-height="125%"/>
    </style:style>
    <style:style style:name="T298" style:parent-style-name="預設段落字型" style:family="text">
      <style:text-properties style:font-name="Times New Roman" style:font-name-asian="標楷體" fo:letter-spacing="0.0388in" style:letter-kerning="false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30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line-height="0.25in" fo:margin-left="0.166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08" style:parent-style-name="內文" style:family="paragraph">
      <style:paragraph-properties style:snap-to-layout-grid="false" fo:line-height="0.25in" fo:margin-left="0.9722in" fo:text-indent="-0.9722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17" style:parent-style-name="內文" style:family="paragraph">
      <style:paragraph-properties style:snap-to-layout-grid="false" fo:line-height="0.25in" fo:margin-left="0.9722in" fo:text-indent="-0.9722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內文" style:family="paragraph">
      <style:paragraph-properties style:snap-to-layout-grid="false" fo:line-height="0.25in" fo:margin-left="0.9722in" fo:text-indent="-0.9722in">
        <style:tab-stops/>
      </style:paragraph-properties>
    </style:style>
    <style:style style:name="TableRow323" style:family="table-row">
      <style:table-row-properties style:min-row-height="0.6979in" style:use-optimal-row-height="false" fo:keep-together="always"/>
    </style:style>
    <style:style style:name="TableCell32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326" style:parent-style-name="內文" style:family="paragraph">
      <style:paragraph-properties style:snap-to-layout-grid="false" fo:line-height="125%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30" style:family="table-row">
      <style:table-row-properties style:min-row-height="2.7159in" style:use-optimal-row-height="false" fo:keep-together="always"/>
    </style:style>
    <style:style style:name="TableCell3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2pt"/>
    </style:style>
    <style:style style:name="TableRow333" style:family="table-row">
      <style:table-row-properties style:min-row-height="2.8534in" style:use-optimal-row-height="false" fo:keep-together="always"/>
    </style:style>
    <style:style style:name="TableCell3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2pt"/>
    </style:style>
    <style:style style:name="P336" style:parent-style-name="內文" style:family="paragraph">
      <style:paragraph-properties fo:text-align="end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7" style:parent-style-name="內文" style:family="paragraph">
      <style:paragraph-properties fo:text-align="end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8" style:parent-style-name="內文" style:family="paragraph">
      <style:paragraph-properties fo:text-align="end" fo:line-height="0.3888in" fo:margin-right="0.2361in"/>
    </style:style>
    <style:style style:name="T33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34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41" style:parent-style-name="內文" style:family="paragraph">
      <style:paragraph-properties fo:line-height="0.375in" fo:text-indent="0.3888in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line-height="0.3472in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KaiTi" style:font-name-asian="KaiTi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4166in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臺北市補助身心障礙街頭藝人表演試辦計畫</text:p>
      <text:p text:style-name="P3"><text:span text:style-name="T4"><text:s text:c="39"/></text:span><text:span text:style-name="T5">113</text:span><text:span text:style-name="T6">年</text:span><text:span text:style-name="T7">2</text:span><text:span text:style-name="T8">月</text:span><text:span text:style-name="T9">6</text:span><text:span text:style-name="T10">日訂定</text:span></text:p>
      <text:list text:style-name="LFO1" text:continue-numbering="true">
        <text:list-item>
          <text:p text:style-name="P11">依據：</text:p>
        </text:list-item>
      </text:list>
      <text:p text:style-name="P12"><text:span text:style-name="T13">臺北市身心障礙者就業基金收支保管及運用自治條例第四條規定。</text:span></text:p>
      <text:list text:style-name="LFO1" text:continue-numbering="true">
        <text:list-item>
          <text:p text:style-name="P14">目的：</text:p>
        </text:list-item>
      </text:list>
      <text:p text:style-name="P15"><text:span text:style-name="T16">身心障礙者於從事街頭藝人表演工作時，因其障礙限制致使外出從事表演或其他創作相較一般人不便，為鼓勵身心障礙街頭</text:span><text:span text:style-name="T17">藝人多參與演出，促進其自立與發展，透過補助其參加特定地點表演所需之支出，以降低其因表演所需的交通、服裝造型等成本，提高對身障街頭藝人表演之支持。</text:span></text:p>
      <text:list text:style-name="LFO1" text:continue-numbering="true">
        <text:list-item>
          <text:p text:style-name="P18">主管機關：</text:p>
        </text:list-item>
      </text:list>
      <text:p text:style-name="P19">臺北市政府勞動局。</text:p>
      <text:list text:style-name="LFO1" text:continue-numbering="true">
        <text:list-item>
          <text:p text:style-name="P20">執行機關：</text:p>
        </text:list-item>
      </text:list>
      <text:p text:style-name="P21">臺北市勞動力重建運用處(以下簡稱重建處)。</text:p>
      <text:list text:style-name="LFO1" text:continue-numbering="true">
        <text:list-item>
          <text:p text:style-name="P22"><text:span text:style-name="T23">執行期間</text:span><text:span text:style-name="T24">:</text:span><text:span text:style-name="T25">自公告日起至</text:span><text:span text:style-name="T26">113</text:span><text:span text:style-name="T27">年</text:span><text:span text:style-name="T28">12</text:span><text:span text:style-name="T29">月</text:span><text:span text:style-name="T30">31</text:span><text:span text:style-name="T31">日止。</text:span></text:p>
        </text:list-item>
        <text:list-item>
          <text:p text:style-name="P32">補助項目：</text:p>
        </text:list-item>
      </text:list>
      <text:p text:style-name="P33"><text:span text:style-name="T34"><text:s text:c="4"/></text:span><text:span text:style-name="T35">補助臺北市身心障礙街頭藝人表演。</text:span></text:p>
      <text:list text:style-name="LFO1" text:continue-numbering="true">
        <text:list-item>
          <text:p text:style-name="P36">申請資格及條件：</text:p>
        </text:list-item>
      </text:list>
      <text:list text:style-name="LFO2" text:continue-numbering="true">
        <text:list-item>
          <text:p text:style-name="P37"><text:span text:style-name="T38">登記於臺北市之身心障礙街頭藝人</text:span></text:p>
        </text:list-item>
        <text:list-item>
          <text:p text:style-name="P39"><text:span text:style-name="T40">於臺北市政府文化局「臺北市街頭藝人登記及展演申請平台」登記表演。</text:span></text:p>
        </text:list-item>
        <text:list-item>
          <text:p text:style-name="P41">表演地點需位於「臺北市」。</text:p>
        </text:list-item>
      </text:list>
      <text:list text:style-name="LFO1" text:continue-numbering="true">
        <text:list-item>
          <text:p text:style-name="P42">補助標準：</text:p>
        </text:list-item>
      </text:list>
      <text:list text:style-name="LFO3" text:continue-numbering="true">
        <text:list-item>
          <text:p text:style-name="P43"><text:span text:style-name="T44">補助金額：</text:span><text:s/><text:span text:style-name="T45">每場補助</text:span><text:span text:style-name="T46">2,000</text:span><text:span text:style-name="T47">元。</text:span></text:p>
        </text:list-item>
        <text:list-item>
          <text:p text:style-name="P48"><text:span text:style-name="T49">每人</text:span><text:span text:style-name="T50">每月補助</text:span><text:span text:style-name="T51">1</text:span><text:span text:style-name="T52">次</text:span><text:span text:style-name="T53">(</text:span><text:span text:style-name="T54">依表演日期認定</text:span><text:span text:style-name="T55">)</text:span><text:span text:style-name="T56">，一年最多</text:span><text:span text:style-name="T57">5</text:span><text:span text:style-name="T58">次。</text:span></text:p>
        </text:list-item>
        <text:list-item>
          <text:p text:style-name="P59"><text:span text:style-name="T60">如同場次有多人表演，依</text:span><text:span text:style-name="T61">展演申請平台登記者為</text:span><text:span text:style-name="T62">「申請者」。</text:span></text:p>
        </text:list-item>
      </text:list>
      <text:list text:style-name="LFO1" text:continue-numbering="true">
        <text:list-item>
          <text:p text:style-name="P63">申請及核銷應備文件：</text:p>
        </text:list-item>
      </text:list>
      <text:list text:style-name="LFO4" text:continue-numbering="true">
        <text:list-item>
          <text:p text:style-name="P64"><text:span text:style-name="T65">申請者應於展演日</text:span><text:span text:style-name="T66">14</text:span><text:span text:style-name="T67">日前檢附下列文件提出申請，逾期不予受理，如遇假日得順延至次一工作日</text:span><text:span text:style-name="T68">(</text:span><text:span text:style-name="T69">展演日</text:span><text:span text:style-name="T70">14</text:span><text:span text:style-name="T71">日前之計算，例如：</text:span><text:span text:style-name="T72">12</text:span><text:span text:style-name="T73">月</text:span><text:span text:style-name="T74">15</text:span><text:span text:style-name="T75">日之展演，最遲應於</text:span><text:span text:style-name="T76">12</text:span><text:span text:style-name="T77">月</text:span><text:span text:style-name="T78">1</text:span><text:span text:style-name="T79">日（含）提出申請，以重建處收文日為主</text:span><text:span text:style-name="T80">):</text:span></text:p>
        </text:list-item>
      </text:list>
      <text:list text:style-name="LFO5" text:continue-numbering="true">
        <text:list-item>
          <text:p text:style-name="P81">申請書。</text:p>
        </text:list-item>
        <text:list-item>
          <text:p text:style-name="P82">身心障礙證明正、反面影本。</text:p>
        </text:list-item>
        <text:list-item>
          <text:p text:style-name="P83"><text:span text:style-name="T84">臺北市之</text:span><text:span text:style-name="T85">街頭藝人證明影本。</text:span></text:p>
        </text:list-item>
        <text:list-item>
          <text:p text:style-name="P86"><text:span text:style-name="T87">於臺北市政府文化局「臺北市街頭藝人登記及展演申請平台」完成展演場地申請登記之相關證明（例如畫面截圖）。</text:span></text:p>
        </text:list-item>
      </text:list>
      <text:list text:style-name="LFO4" text:continue-numbering="true">
        <text:list-item>
          <text:p text:style-name="P88"><text:span text:style-name="T89">申請方式：臺北市政府市民服務大平臺線上申辦、郵寄、親送。</text:span></text:p>
        </text:list-item>
        <text:list-item>
          <text:p text:style-name="P90"><text:span text:style-name="T91">申請者如因故未能於展演時間內表演，應事前</text:span><text:span text:style-name="T92">(</text:span><text:span text:style-name="T93">至遲應於展演日前</text:span><text:span text:style-name="T94">1</text:span><text:span text:style-name="T95">工作日</text:span><text:span text:style-name="T96">17</text:span><text:span text:style-name="T97">時前</text:span><text:span text:style-name="T98">)</text:span><text:span text:style-name="T99">通知重建處，則該次申請得不計入申請次數。若有不可抗力因素，致未能於事前通知，至遲應於事件發生後</text:span><text:span text:style-name="T100">10</text:span><text:span text:style-name="T101">日內提供證明文件說明，重建處將另案審酌。</text:span></text:p>
        </text:list-item>
        <text:list-item>
          <text:p text:style-name="P102"><text:span text:style-name="T103">核銷：受補助者應於表演結束翌日</text:span><text:span text:style-name="T104">起</text:span><text:span text:style-name="T105">30</text:span><text:span text:style-name="T106">日</text:span><text:span text:style-name="T107">內檢附下列文件以</text:span><text:span text:style-name="T108">郵寄、親送方式，</text:span><text:span text:style-name="T109">向重建處辦理請款：</text:span></text:p>
        </text:list-item>
      </text:list>
      <text:p text:style-name="P110"><text:s text:c="8"/>1.領據、存摺封面影本。</text:p>
      <text:p text:style-name="P111"><text:span text:style-name="T112">2.</text:span><text:span text:style-name="T113">表演</text:span><text:span text:style-name="T114">照片</text:span><text:span text:style-name="T115">(</text:span><text:span text:style-name="T116">需可清晰辨識身障藝人於現場表演之照片</text:span><text:span text:style-name="T117">)</text:span><text:span text:style-name="T118">。</text:span></text:p>
      <text:list text:style-name="LFO1" text:continue-numbering="true">
        <text:list-item>
          <text:p text:style-name="P119">補助名額</text:p>
        </text:list-item>
      </text:list>
      <text:p text:style-name="P120">依申請先後順序審核補助，當年度編列之補助經費用罄後，不再受理當年度補助案件之申請，並由重建處公告之。</text:p>
      <text:p text:style-name="P121">十一、經費來源：</text:p>
      <text:p text:style-name="P122">本計畫所需經費由本市身心障礙者就業基金預算支應。</text:p>
      <text:p text:style-name="P123">十二、查核：</text:p>
      <text:list text:style-name="LFO6" text:continue-numbering="true">
        <text:list-item>
          <text:p text:style-name="P124"><text:span text:style-name="T125">重建處將派員不定期查核，受核定補助者未如實於所填列之表演時間內表演，經重建處訪查未遇，則當次不予補助。</text:span></text:p>
        </text:list-item>
        <text:list-item>
          <text:p text:style-name="P126"><text:span text:style-name="T127">若有虛報不實者經查核屬實，除應繳回補助款外，當年度不得再申請本計畫之補助；如</text:span><text:span text:style-name="T128">涉有刑事責任者，依法移送司法機關偵辦</text:span><text:span text:style-name="T129">。</text:span></text:p>
        </text:list-item>
      </text:list>
      <text:p text:style-name="P130">十三、本計畫奉核定後自113年1月1日起實施，修正時亦同。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<text:s text:c="41"/>【附表一】</text:p>
      <text:p text:style-name="P145">臺北市補助身心障礙街頭藝人表演試辦計畫</text:p>
      <text:p text:style-name="P146">申請書<text:s/><text:s text:c="12"/></text:p>
      <text:p text:style-name="P147"><text:span text:style-name="T148"><text:s/></text:span><text:span text:style-name="T149"><text:s text:c="44"/></text:span><text:span text:style-name="T150">113年2月版</text:span></text:p>
      <text:p text:style-name="P151">申請日期：<text:s text:c="5"/>年<text:s text:c="4"/>月<text:s text:c="4"/>日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申請者姓</text:span><text:span text:style-name="T160">名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身份證字號</text:p>
          </table:table-cell>
        </table:table-row>
        <table:table-row table:style-name="TableRow165">
          <table:table-cell table:style-name="TableCell166">
            <text:p text:style-name="P167"><text:span text:style-name="T168">聯絡住</text:span><text:span text:style-name="T169">址</text:span></text:p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<text:span text:style-name="T175">聯絡電</text:span><text:span text:style-name="T176">話</text:span></text:p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<text:span text:style-name="T182">電子郵</text:span><text:span text:style-name="T183">件</text:span></text:p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<text:span text:style-name="T189">登記表演起迄時間</text:span></text:p>
          </table:table-cell>
          <table:table-cell table:style-name="TableCell190" table:number-columns-spanned="2">
            <text:p text:style-name="P191"><text:span text:style-name="T192"><text:s text:c="5"/></text:span><text:span text:style-name="T193">　年</text:span><text:span text:style-name="T194"><text:s text:c="4"/></text:span><text:span text:style-name="T195">月</text:span><text:span text:style-name="T196"><text:s text:c="4"/></text:span><text:span text:style-name="T197">日</text:span><text:span text:style-name="T198"><text:s text:c="7"/></text:span><text:span text:style-name="T199">時</text:span><text:span text:style-name="T200"><text:s text:c="3"/></text:span><text:span text:style-name="T201">分</text:span><text:span text:style-name="T202">~</text:span><text:span text:style-name="T203">時</text:span><text:span text:style-name="T204"><text:s text:c="3"/></text:span><text:span text:style-name="T205">分</text:span></text:p>
          </table:table-cell>
          <table:covered-table-cell/>
        </table:table-row>
        <table:table-row table:style-name="TableRow206">
          <table:table-cell table:style-name="TableCell207">
            <text:p text:style-name="P208"><text:span text:style-name="T209">表演地點</text:span><text:span text:style-name="T210">(</text:span><text:span text:style-name="T211">請寫明詳細地點，如兒童新樂園</text:span><text:span text:style-name="T212">3</text:span><text:span text:style-name="T213">樓摩天輪前方區域</text:span><text:span text:style-name="T214">)</text:span></text:p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><text:span text:style-name="T220">表演項</text:span><text:span text:style-name="T221">目</text:span></text:p>
          </table:table-cell>
          <table:table-cell table:style-name="TableCell222" table:number-columns-spanned="2">
            <text:p text:style-name="P223">□演唱<text:s text:c="3"/>□樂器演奏<text:s text:c="3"/>□表演藝術<text:s text:c="6"/>□舞蹈表演<text:s text:c="2"/>□雜耍</text:p>
            <text:p text:style-name="P224">□魔術表演<text:s text:c="3"/>□視覺藝術(如：現場繪畫) <text:s text:c="2"/>□創意工藝<text:s text:c="4"/></text:p>
            <text:p text:style-name="P225"><text:span text:style-name="T226">□</text:span><text:span text:style-name="T227">其他：</text:span><text:span text:style-name="T228"><text:s text:c="2"/>_________________________ <text:s text:c="13"/></text:span></text:p>
          </table:table-cell>
          <table:covered-table-cell/>
        </table:table-row>
        <table:table-row table:style-name="TableRow229">
          <table:table-cell table:style-name="TableCell230">
            <text:p text:style-name="P231"><text:span text:style-name="T232">申</text:span><text:span text:style-name="T233"><text:s/></text:span><text:span text:style-name="T234">請</text:span><text:span text:style-name="T235"><text:s/></text:span><text:span text:style-name="T236">應</text:span><text:span text:style-name="T237"><text:s/></text:span><text:span text:style-name="T238">備</text:span><text:span text:style-name="T239"><text:s/></text:span><text:span text:style-name="T240">文</text:span><text:span text:style-name="T241"><text:s/></text:span><text:span text:style-name="T242">件</text:span></text:p>
          </table:table-cell>
          <table:table-cell table:style-name="TableCell243" table:number-columns-spanned="2">
            <text:p text:style-name="P244"><text:span text:style-name="T245">請於表演</text:span><text:span text:style-name="T246"><text:s/>14<text:s/></text:span><text:span text:style-name="T247">日前</text:span><text:span text:style-name="T248">檢</text:span><text:span text:style-name="T249">附</text:span><text:span text:style-name="T250">下列資料向重建處提出申請：</text:span></text:p>
            <text:p text:style-name="P251"><text:span text:style-name="T252"><text:s/>□ 1.</text:span><text:span text:style-name="T253">申請書。</text:span></text:p>
            <text:p text:style-name="P254"><text:span text:style-name="T255"><text:s/></text:span><text:span text:style-name="T256">□ 2.</text:span><text:span text:style-name="T257">身心障礙證明影本。</text:span></text:p>
            <text:p text:style-name="P258"><text:span text:style-name="T259"><text:s/></text:span><text:span text:style-name="T260">□ 3.</text:span><text:span text:style-name="T261">臺北</text:span><text:span text:style-name="T262">市街頭藝人證明影本。</text:span></text:p>
            <text:p text:style-name="P263"><text:span text:style-name="T264"><text:s/></text:span><text:span text:style-name="T265">□ 4.</text:span><text:span text:style-name="T266">「臺北市街頭藝人登記及展演申請平台」完成展演場地申請登記之相關證明</text:span><text:span text:style-name="T267">(</text:span><text:span text:style-name="T268">例如畫面截圖</text:span><text:span text:style-name="T269">)</text:span><text:span text:style-name="T270">。</text:span></text:p>
          </table:table-cell>
          <table:covered-table-cell/>
        </table:table-row>
        <table:table-row table:style-name="TableRow271">
          <table:table-cell table:style-name="TableCell272" table:number-columns-spanned="3">
            <text:p text:style-name="P273"><text:span text:style-name="T274">臺北市勞動力重建運用處為辦理「臺北市補助身心障礙街頭藝人表演試辦計畫」，於受理申請時，需審核申請人所提供之資料及建檔保存，其蒐集、處理及使用項目包含個人身分資料及與申請補助相關之資料，作為審核及撥款之用</text:span><text:span text:style-name="T275">，並遵守「個人資料保護法」規定</text:span><text:span text:style-name="T276">。</text:span></text:p>
            <text:p text:style-name="P277">本人據實填寫上述資料，且已詳細閱讀並同意臺北市勞動力重建運用處蒐集、處理、利用本人之個人資料。</text:p>
            <text:p text:style-name="P278"><text:s text:c="78"/><text:span text:style-name="T279"><text:s text:c="2"/></text:span><text:span text:style-name="T280">姓名</text:span><text:span text:style-name="T281">:__________________(</text:span><text:span text:style-name="T282">簽章</text:span><text:span text:style-name="T283">)</text:span></text:p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><text:s text:c="64"/><text:s text:c="54"/><text:span text:style-name="T284">【附表二】</text:span></text:p>
      <text:p text:style-name="P285"><text:span text:style-name="T286">113年2月版</text:span></text:p>
      <text:p text:style-name="內文"><text:span text:style-name="T287"><text:s text:c="10"/></text:span><text:span text:style-name="T288">核</text:span><text:span text:style-name="T289"><text:s text:c="11"/></text:span><text:span text:style-name="T290">銷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核銷應備文</text:span><text:span text:style-name="T299">件</text:span></text:p>
          </table:table-cell>
          <table:table-cell table:style-name="TableCell300">
            <text:p text:style-name="P301"><text:span text:style-name="T302">申請者須於</text:span><text:span text:style-name="T303">表演</text:span><text:span text:style-name="T304">結束翌日起</text:span><text:span text:style-name="T305">30</text:span><text:span text:style-name="T306">日內檢附</text:span><text:span text:style-name="T307">下列資料向重建處辦理請款：</text:span></text:p>
            <text:p text:style-name="P308"><text:span text:style-name="T309"><text:s text:c="3"/>□ (1)<text:s/></text:span><text:span text:style-name="T310">身障街頭藝人現場表演之照片</text:span><text:span text:style-name="T311">。</text:span><text:span text:style-name="T312">(</text:span><text:span text:style-name="T313">需可清晰辨識身障藝人於現場表演之照片</text:span><text:span text:style-name="T314">)</text:span><text:span text:style-name="T315">。【附表二】</text:span><text:span text:style-name="T316"><text:s/></text:span></text:p>
            <text:p text:style-name="P317"><text:span text:style-name="T318"><text:s text:c="3"/>□ (2)<text:s/></text:span><text:span text:style-name="T319">領據、存摺封面影本。</text:span><text:span text:style-name="T320">【附表三】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3">
            <text:p text:style-name="P325">身心障礙街頭藝人表演照片</text:p>
            <text:p text:style-name="P326"><text:span text:style-name="T327">(</text:span><text:span text:style-name="T328">需可清晰辨識身障藝人於現場表演之照片</text:span><text:span text:style-name="T329">)</text:span></text:p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>表演照片黏貼處</text:p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3">
            <text:p text:style-name="P335">表演照片黏貼處</text:p>
          </table:table-cell>
          <table:covered-table-cell/>
          <table:covered-table-cell/>
        </table:table-row>
      </table:table>
      <text:p text:style-name="P336"/>
      <text:p text:style-name="P337">【附表三】</text:p>
      <text:p text:style-name="P338"><text:span text:style-name="T339">113年2月版</text:span></text:p>
      <text:p text:style-name="P340">領<text:s text:c="21"/>據</text:p>
      <text:p text:style-name="P341"><text:span text:style-name="T342">茲領到臺北市勞動力重建運用處核發之</text:span><text:span text:style-name="T343">臺北市補助身心障礙街頭藝人表演試辦計畫</text:span><text:span text:style-name="T344">補助款新臺幣</text:span><text:span text:style-name="T345"><text:s text:c="6"/></text:span><text:span text:style-name="T346">仟</text:span><text:span text:style-name="T347"><text:s text:c="3"/></text:span><text:span text:style-name="T348">佰</text:span><text:span text:style-name="T349"><text:s text:c="3"/></text:span><text:span text:style-name="T350">拾</text:span><text:span text:style-name="T351"><text:s text:c="3"/></text:span><text:span text:style-name="T352">元整無誤。</text:span></text:p>
      <text:p text:style-name="P353"><text:s text:c="7"/>此<text:s text:c="4"/>致</text:p>
      <text:p text:style-name="P354">臺<text:s text:c="2"/>北<text:s text:c="2"/>市<text:s text:c="2"/>勞<text:s text:c="2"/>動<text:s text:c="2"/>力<text:s text:c="2"/>重<text:s text:c="2"/>建<text:s text:c="2"/>運<text:s text:c="2"/>用<text:s text:c="2"/>處</text:p>
      <text:p text:style-name="P355"/>
      <text:p text:style-name="P356">具領人名稱：<text:s text:c="14"/>(簽名或蓋章)</text:p>
      <text:p text:style-name="P357">身份證字號：</text:p>
      <text:p text:style-name="P358"><text:span text:style-name="T359">詳</text:span><text:span text:style-name="T360"><text:s/></text:span><text:span text:style-name="T361">細</text:span><text:span text:style-name="T362"><text:s/></text:span><text:span text:style-name="T363">地</text:span><text:span text:style-name="T364"><text:s/></text:span><text:span text:style-name="T365">址：</text:span><text:span text:style-name="T366">□□□</text:span><text:span text:style-name="T367"><text:s text:c="6"/></text:span><text:span text:style-name="T368">市</text:span><text:span text:style-name="T369">(</text:span><text:span text:style-name="T370">縣</text:span><text:span text:style-name="T371">) <text:s text:c="4"/></text:span><text:span text:style-name="T372">區</text:span><text:span text:style-name="T373"><text:s text:c="5"/></text:span><text:span text:style-name="T374">里</text:span><text:span text:style-name="T375"><text:s text:c="6"/></text:span><text:span text:style-name="T376">鄰</text:span></text:p>
      <text:p text:style-name="P377"><text:s text:c="13"/>路(街) <text:s text:c="4"/>段<text:s text:c="5"/>巷<text:s text:c="5"/>弄<text:s text:c="5"/>號<text:s text:c="6"/>樓(室)</text:p>
      <text:p text:style-name="P378">存款銀行(郵局)帳戶戶名/分行：</text:p>
      <text:p text:style-name="P379">存款銀行(郵局)帳號：</text:p>
      <text:p text:style-name="P380">聯<text:s text:c="2"/>絡<text:s text:c="2"/>電<text:s text:c="2"/>話：</text:p>
      <text:p text:style-name="P381">……………………………………………………………………………</text:p>
      <text:p text:style-name="P382">身心障礙街頭藝人存摺封面影本黏貼處</text:p>
      <text:p text:style-name="P383"/>
      <text:p text:style-name="P384"/>
      <text:p text:style-name="P385"/>
      <text:p text:style-name="P386"/>
      <text:p text:style-name="P387"/>
      <text:p text:style-name="P388"/>
      <text:p text:style-name="P389"><text:span text:style-name="T390">中　　華　　民　　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KaiTi" svg:font-family="KaiTi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fo:color="#000000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璟霏</meta:initial-creator>
    <dc:creator>張玉嬌</dc:creator>
    <meta:creation-date>2024-02-05T06:14:00Z</meta:creation-date>
    <dc:date>2024-02-06T01:39:00Z</dc:date>
    <meta:print-date>2023-07-06T02:55:00Z</meta:print-date>
    <meta:template xlink:href="Normal" xlink:type="simple"/>
    <meta:editing-cycles>11</meta:editing-cycles>
    <meta:editing-duration>PT600S</meta:editing-duration>
    <meta:document-statistic meta:page-count="5" meta:paragraph-count="5" meta:word-count="400" meta:character-count="2680" meta:row-count="19" meta:non-whitespace-character-count="2285"/>
  </office:meta>
</office:document-meta>
</file>