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tyle="italic" style:font-style-asian="italic" fo:color="#FFFFFF" style:text-position="super 50%" fo:font-size="24pt" style:font-size-asian="24pt"/>
    </style:style>
    <style:style style:name="T4" style:parent-style-name="預設段落字型" style:family="text">
      <style:text-properties style:font-name="標楷體" style:font-name-asian="標楷體" fo:font-style="italic" style:font-style-asian="italic" fo:color="#FFFFFF" style:text-position="super 50%" fo:font-size="24pt" style:font-size-asian="24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4597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1.625in"/>
    </style:style>
    <style:style style:name="Table7" style:family="table">
      <style:table-properties style:width="7.0236in" fo:margin-left="0in" table:align="lef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81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944in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7548in"/>
    </style:style>
    <style:style style:name="TableColumn73" style:family="table-column">
      <style:table-column-properties style:column-width="1.7548in"/>
    </style:style>
    <style:style style:name="TableColumn74" style:family="table-column">
      <style:table-column-properties style:column-width="1.7548in"/>
    </style:style>
    <style:style style:name="TableColumn75" style:family="table-column">
      <style:table-column-properties style:column-width="1.7548in"/>
    </style:style>
    <style:style style:name="Table71" style:family="table">
      <style:table-properties style:width="7.0194in" fo:margin-left="0in" table:align="left"/>
    </style:style>
    <style:style style:name="TableRow76" style:family="table-row">
      <style:table-row-properties style:min-row-height="0.478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2-4】</text:p>
      <text:p text:style-name="P2"><text:span text:style-name="T3"><draw:connector draw:type="line" svg:x1="1.64097in" svg:y1="0.37639in" svg:x2="5.42222in" svg:y2="0.37639in" draw:z-index="251659264" draw:id="id0" draw:style-name="a0" draw:name="直線接點 2" text:anchor-type="paragraph"><svg:title/><svg:desc/></draw:connector></text:span><text:span text:style-name="T4">（請填寫單位全銜）</text:span></text:p>
      <text:p text:style-name="P5"/>
      <text:p text:style-name="P6">支用單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支用單據</text:span></text:p>
          </table:table-cell>
          <table:table-cell table:style-name="TableCell21">
            <text:p text:style-name="P22">項目</text:p>
          </table:table-cell>
          <table:table-cell table:style-name="TableCell23" table:number-columns-spanned="6">
            <text:p text:style-name="P24">單　據　金　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拾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仟</text:p>
          </table:table-cell>
          <table:table-cell table:style-name="TableCell38">
            <text:p text:style-name="P39">佰</text:p>
          </table:table-cell>
          <table:table-cell table:style-name="TableCell40">
            <text:p text:style-name="P41">拾</text:p>
          </table:table-cell>
          <table:table-cell table:style-name="TableCell42">
            <text:p text:style-name="P43">元</text:p>
          </table:table-cell>
          <table:table-cell table:style-name="TableCell44" table:number-rows-spanned="2">
            <text:p text:style-name="P45"><text:span text:style-name="T46">補助款：</text:span><text:span text:style-name="T47">　　</text:span><text:span text:style-name="T48"><text:s text:c="2"/></text:span><text:span text:style-name="T49">　　　　</text:span></text:p>
            <text:p text:style-name="P50"><text:span text:style-name="T51">自籌款：</text:span><text:span text:style-name="T52">　　　　　　　</text:span></text:p>
            <text:p text:style-name="P53">（填寫阿拉伯數字即可）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經<text:s text:c="3"/>手<text:s text:c="3"/>人</text:p>
          </table:table-cell>
          <table:table-cell table:style-name="TableCell79">
            <text:p text:style-name="P80">出<text:s text:c="4"/>納</text:p>
          </table:table-cell>
          <table:table-cell table:style-name="TableCell81">
            <text:p text:style-name="P82">會<text:s text:c="4"/>計</text:p>
          </table:table-cell>
          <table:table-cell table:style-name="TableCell83">
            <text:p text:style-name="P84">負<text:s text:c="2"/>責<text:s text:c="2"/>人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--------------核------銷-------憑-------證-------黏-------貼-------處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8黏貼憑證用紙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白暐華</dc:creator>
    <meta:creation-date>2017-01-10T01:15:00Z</meta:creation-date>
    <dc:date>2024-05-01T08:34:00Z</dc:date>
    <meta:print-date>2010-01-07T08:52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34" meta:character-count="227" meta:row-count="1" meta:non-whitespace-character-count="194"/>
  </office:meta>
</office:document-meta>
</file>