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48in"/>
    </style:style>
    <style:style style:name="TableColumn3" style:family="table-column">
      <style:table-column-properties style:column-width="1.0333in"/>
    </style:style>
    <style:style style:name="TableColumn4" style:family="table-column">
      <style:table-column-properties style:column-width="1.034in"/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1.034in"/>
    </style:style>
    <style:style style:name="TableColumn7" style:family="table-column">
      <style:table-column-properties style:column-width="1.2597in"/>
    </style:style>
    <style:style style:name="Table1" style:family="table" style:master-page-name="MP0">
      <style:table-properties style:width="6.3993in" fo:margin-left="-0.2208in" table:align="left"/>
    </style:style>
    <style:style style:name="TableRow8" style:family="table-row">
      <style:table-row-properties style:min-row-height="0.540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50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0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1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1" style:family="table-row">
      <style:table-row-properties style:min-row-height="0.7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194in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size-complex="14pt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微軟正黑體" style:font-name-asian="微軟正黑體" fo:letter-spacing="0.0138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Row100" style:family="table-row">
      <style:table-row-properties style:min-row-height="0.2527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size-complex="14p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56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756in"/>
    </style:style>
    <style:style style:name="TableCell14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3.0812in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4.5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4.5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2.9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ableRow183" style:family="table-row">
      <style:table-row-properties style:min-row-height="0.68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-0.0736in">
        <style:tab-stops>
          <style:tab-stop style:type="left" style:position="4.323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style:snap-to-layout-grid="false" fo:margin-left="-0.0736in">
        <style:tab-stops>
          <style:tab-stop style:type="left" style:position="4.323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style:snap-to-layout-grid="false" fo:margin-left="-0.0736in">
        <style:tab-stops>
          <style:tab-stop style:type="left" style:position="4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833in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 style:language-asian="zh" style:country-asian="HK"/>
    </style:style>
    <style:style style:name="P225" style:parent-style-name="清單段落" style:family="paragraph">
      <style:paragraph-properties style:snap-to-layout-grid="false" fo:margin-left="-0.0736in">
        <style:tab-stops>
          <style:tab-stop style:type="left" style:position="4.3236in"/>
        </style:tab-stops>
      </style:paragraph-properties>
    </style:style>
    <style:style style:name="P22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5.918in"/>
    </style:style>
    <style:style style:name="Table234" style:family="table">
      <style:table-properties style:width="5.918in" fo:margin-left="0in" table:align="left"/>
    </style:style>
    <style:style style:name="TableRow236" style:family="table-row">
      <style:table-row-properties style:min-row-height="3.4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47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3.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584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＿＿年度「身心障礙者社會參與、能力發展及各項重建活動補助」</text:span></text:p>
            <text:p text:style-name="P14"><text:span text:style-name="T15">成果報告書</text:span><text:span text:style-name="T16">(</text:span><text:span text:style-name="T17">編號：　　　　　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申請單位全銜：　　</text:span><text:span text:style-name="T23">　　　　　　　　</text:span><text:span text:style-name="T24"><text:s/>(</text:span><text:span text:style-name="T25">統一編號：</text:span><text:span text:style-name="T26">□□□□□□□□</text:span><text:span text:style-name="T27">)</text:span></text:p>
            <text:p text:style-name="P28"/>
            <text:p text:style-name="P29"/>
            <text:p text:style-name="P30"/>
            <text:p text:style-name="P31"><text:span text:style-name="T32">(</text:span><text:span text:style-name="T33">申請單位用印、</text:span><text:span text:style-name="T34">承辦</text:span><text:span text:style-name="T35">人簽章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聯絡</text:span><text:span text:style-name="T48">方式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實施期程</text:p>
            <text:p text:style-name="P54"><text:span text:style-name="T55">（請填寫本次核銷成果統計期間）</text:span></text:p>
          </table:table-cell>
          <table:table-cell table:style-name="TableCell56" table:number-columns-spanned="2">
            <text:p text:style-name="P57"><text:span text:style-name="T58">（</text:span><text:span text:style-name="T59">截至本次核銷</text:span><text:span text:style-name="T60">）</text:span></text:p>
          </table:table-cell>
          <table:covered-table-cell/>
          <table:table-cell table:style-name="TableCell61" table:number-rows-spanned="2">
            <text:p text:style-name="P62">辦理場次</text:p>
            <text:p text:style-name="P63"><text:span text:style-name="T64">(</text:span><text:span text:style-name="T65">無法以場次計者</text:span><text:span text:style-name="T66">，</text:span><text:span text:style-name="T67">則統計服務次數</text:span><text:span text:style-name="T68">、</text:span><text:span text:style-name="T69">日數或其他適合計數方式</text:span><text:span text:style-name="T70">)</text:span></text:p>
            <text:p text:style-name="P71"><text:span text:style-name="T72">（請填寫本次核銷場次或服務次數、日數</text:span><text:span text:style-name="T73">…</text:span><text:span text:style-name="T74">等）</text:span></text:p>
          </table:table-cell>
          <table:table-cell table:style-name="TableCell75" table:number-columns-spanned="2" table:number-rows-spanned="2">
            <text:p text:style-name="P76"><text:span text:style-name="T77">（</text:span><text:span text:style-name="T78">累計至本次核銷</text:span><text:span text:style-name="T79">）</text:span></text:p>
          </table:table-cell>
          <table:covered-table-cell/>
        </table:table-row>
        <table:table-row table:style-name="TableRow80">
          <table:table-cell table:style-name="TableCell81">
            <text:p text:style-name="P82">實施地點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執行成果</text:p>
          </table:table-cell>
          <table:table-cell table:style-name="TableCell90" table:number-columns-spanned="2">
            <text:p text:style-name="P91">設籍、工作地、就學地或實際居住本市身心障礙者</text:p>
          </table:table-cell>
          <table:covered-table-cell/>
          <table:table-cell table:style-name="TableCell92" table:number-columns-spanned="2">
            <text:p text:style-name="P93">總參與者</text:p>
          </table:table-cell>
          <table:covered-table-cell/>
          <table:table-cell table:style-name="TableCell94" table:number-rows-spanned="2">
            <text:p text:style-name="P95">本市身障者比例</text:p>
            <text:p text:style-name="P96"><text:span text:style-name="T97">(A</text:span><text:span text:style-name="T98">÷</text:span><text:span text:style-name="T99">B)*100%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人數</text:span><text:span text:style-name="T105">(A)</text:span></text:p>
          </table:table-cell>
          <table:table-cell table:style-name="TableCell106">
            <text:p text:style-name="P107">人次</text:p>
          </table:table-cell>
          <table:table-cell table:style-name="TableCell108">
            <text:p text:style-name="P109"><text:span text:style-name="T110">人數</text:span><text:span text:style-name="T111">(B)</text:span></text:p>
          </table:table-cell>
          <table:table-cell table:style-name="TableCell112">
            <text:p text:style-name="P113">人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生理男性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生理女性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計畫</text:span><text:span text:style-name="T160">執行</text:span><text:span text:style-name="T161">內容</text:span></text:p>
          </table:table-cell>
          <table:table-cell table:style-name="TableCell162" table:number-columns-spanned="5">
            <text:p text:style-name="P16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計畫執行成果</text:span><text:span text:style-name="T168">/</text:span><text:span text:style-name="T169">是否達成預期效益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滿意度調查及分析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檢討與精進作為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附件</text:p>
          </table:table-cell>
          <table:table-cell table:style-name="TableCell186" table:number-columns-spanned="5">
            <text:p text:style-name="P187"><text:span text:style-name="T188">□</text:span><text:span text:style-name="T189">參與人員簽到冊　</text:span><text:span text:style-name="T190">□</text:span><text:span text:style-name="T191">學員名冊</text:span><text:span text:style-name="T192">　</text:span><text:span text:style-name="T193">□</text:span><text:span text:style-name="T194">滿意度調查結果及分析　</text:span><text:span text:style-name="T195">□</text:span><text:span text:style-name="T196">相關紀錄</text:span><text:span text:style-name="T197">(</text:span><text:span text:style-name="T198">如：督導紀錄、工作紀錄、研討</text:span><text:span text:style-name="T199">或</text:span><text:span text:style-name="T200">座談會紀錄</text:span><text:span text:style-name="T201">等</text:span><text:span text:style-name="T202">)<text:s/></text:span><text:span text:style-name="T203">　</text:span><text:span text:style-name="T204">□</text:span><text:span text:style-name="T205">其他：</text:span><text:span text:style-name="T206">＿＿＿＿＿＿＿＿＿＿＿</text:span></text:p>
            <text:p text:style-name="P207"><text:span text:style-name="T208">□</text:span><text:span text:style-name="T209">課程表或活動表　</text:span><text:span text:style-name="T210">□</text:span><text:span text:style-name="T211">照片</text:span><text:span text:style-name="T212">＿＿</text:span><text:span text:style-name="T213">張</text:span><text:span text:style-name="T214">（</text:span><text:span text:style-name="T215">請提供</text:span><text:span text:style-name="T216">5</text:span><text:span text:style-name="T217">至</text:span><text:span text:style-name="T218">10</text:span><text:span text:style-name="T219">張</text:span><text:span text:style-name="T220">）</text:span></text:p>
            <text:p text:style-name="P221">□其他: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活動執行結束後，於核定表所載核銷期限內，線上填寫執行數據並匯出用印，依本補助相關規定向本局辦理核銷事宜。線上申請網址：https://dosw.gov.taipei<text:s/>首頁→相關服務→身心障礙者服務→補助民間團體辦理社會參與計畫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活動照片（</text:span><text:span text:style-name="T228">請提供</text:span><text:span text:style-name="T229">5</text:span><text:span text:style-name="T230">至</text:span><text:span text:style-name="T231">10</text:span><text:span text:style-name="T232">張</text:span><text:span text:style-name="T233">）：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照片說明：</text:span><text:span text:style-name="T243">○</text:span><text:span text:style-name="T244">年</text:span><text:span text:style-name="T245">○</text:span><text:span text:style-name="T246">月</text:span><text:span text:style-name="T247">○</text:span><text:span text:style-name="T248">日辦理</text:span><text:span text:style-name="T249">○○○○</text:span><text:span text:style-name="T250">課程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照片說明：</text:span><text:span text:style-name="T258">○</text:span><text:span text:style-name="T259">年</text:span><text:span text:style-name="T260">○</text:span><text:span text:style-name="T261">月</text:span><text:span text:style-name="T262">○</text:span><text:span text:style-name="T263">日辦理</text:span><text:span text:style-name="T264">○○○○</text:span><text:span text:style-name="T265">活動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  <style:text-properties fo:font-size="14pt" style:font-size-asian="14pt" style:font-size-complex="12pt"/>
    </style:style>
    <style:style style:name="P12" style:parent-style-name="頁首" style:family="paragraph">
      <style:paragraph-properties fo:text-align="end" fo:margin-left="-0.5902in">
        <style:tab-stops>
          <style:tab-stop style:type="center" style:position="3.4743in"/>
          <style:tab-stop style:type="right" style:position="6.3583in"/>
        </style:tab-stops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附件2-6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蕭蓁蓁</meta:initial-creator>
    <dc:creator>卓尹鈞</dc:creator>
    <meta:creation-date>2023-10-26T10:30:00Z</meta:creation-date>
    <dc:date>2023-12-20T06:52:00Z</dc:date>
    <meta:print-date>2019-04-09T05:38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99" meta:character-count="666" meta:row-count="4" meta:non-whitespace-character-count="568"/>
  </office:meta>
</office:document-meta>
</file>