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75in"/>
      <style:text-properties style:font-name="標楷體" style:font-name-asian="標楷體" fo:font-size="24pt" style:font-size-asian="24pt"/>
    </style:style>
    <style:style style:name="P3" style:parent-style-name="內文" style:family="paragraph">
      <style:paragraph-properties fo:line-height="0.37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fo:background-color="#FFFFFF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line-height="0.375in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line-height="0.375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line-height="0.375in" fo:margin-left="2.2777in" fo:text-indent="-2.2777in">
        <style:tab-stops/>
      </style:paragraph-properties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3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line-height="0.375in"/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line-height="0.375in" fo:text-indent="1.2222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line-height="0.375in" fo:text-indent="1.2222in"/>
      <style:text-properties style:font-name="標楷體" style:font-name-asian="標楷體" fo:font-size="16pt" style:font-size-asian="16pt"/>
    </style:style>
    <style:style style:name="P57" style:parent-style-name="內文" style:family="paragraph">
      <style:paragraph-properties fo:line-height="0.375in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375in"/>
      <style:text-properties style:font-name="標楷體" style:font-name-asian="標楷體" fo:font-size="18pt" style:font-size-asian="18pt"/>
    </style:style>
    <style:style style:name="P61" style:parent-style-name="內文" style:family="paragraph">
      <style:paragraph-properties fo:line-height="0.375in"/>
    </style:style>
    <style:style style:name="T62" style:parent-style-name="預設段落字型" style:family="text">
      <style:text-properties style:font-name="標楷體" style:font-name-asian="標楷體" fo:font-size="18pt" style:font-size-asian="18pt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64" style:parent-style-name="預設段落字型" style:family="text">
      <style:text-properties style:font-name="標楷體" style:font-name-asian="標楷體" fo:font-size="18pt" style:font-size-asian="18pt"/>
    </style:style>
    <style:style style:name="T65" style:parent-style-name="預設段落字型" style:family="text">
      <style:text-properties style:font-name="標楷體" style:font-name-asian="標楷體" fo:font-size="18pt" style:font-size-asian="18pt"/>
    </style:style>
    <style:style style:name="T66" style:parent-style-name="預設段落字型" style:family="text">
      <style:text-properties style:font-name="標楷體" style:font-name-asian="標楷體" fo:font-size="18pt" style:font-size-asian="18pt"/>
    </style:style>
    <style:style style:name="T67" style:parent-style-name="預設段落字型" style:family="text">
      <style:text-properties style:font-name="標楷體" style:font-name-asian="標楷體" fo:font-size="18pt" style:font-size-asian="18pt"/>
    </style:style>
    <style:style style:name="T68" style:parent-style-name="預設段落字型" style:family="text">
      <style:text-properties style:font-name="標楷體" style:font-name-asian="標楷體" fo:font-size="18pt" style:font-size-asian="18pt"/>
    </style:style>
    <style:style style:name="T69" style:parent-style-name="預設段落字型" style:family="text">
      <style:text-properties style:font-name="標楷體" style:font-name-asian="標楷體" fo:font-size="18pt" style:font-size-asian="18pt"/>
    </style:style>
    <style:style style:name="T70" style:parent-style-name="預設段落字型" style:family="text">
      <style:text-properties style:font-name="標楷體" style:font-name-asian="標楷體" fo:font-size="18pt" style:font-size-asian="18pt"/>
    </style:style>
    <style:style style:name="T71" style:parent-style-name="預設段落字型" style:family="text">
      <style:text-properties style:font-name="標楷體" style:font-name-asian="標楷體" fo:font-size="18pt" style:font-size-asian="18pt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T73" style:parent-style-name="預設段落字型" style:family="text">
      <style:text-properties style:font-name="標楷體" style:font-name-asian="標楷體" fo:font-size="18pt" style:font-size-asian="18pt"/>
    </style:style>
    <style:style style:name="T74" style:parent-style-name="預設段落字型" style:family="text">
      <style:text-properties style:font-name="標楷體" style:font-name-asian="標楷體" fo:font-size="18pt" style:font-size-asian="18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1">
      <style:graphic-properties style:wrap="run-through" style:run-through="foreground" draw:fill="none" draw:stroke="dash" draw:stroke-dash="a0" svg:stroke-width="0.02083in" svg:stroke-color="#d0cece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【附件2-1】</text:p>
      <text:p text:style-name="P2">領<text:s text:c="8"/>據</text:p>
      <text:p text:style-name="P3"><text:span text:style-name="T4"><text:s text:c="3"/></text:span><text:span text:style-name="T5"><text:s/></text:span><text:span text:style-name="T6">茲領到臺北市政府社會局</text:span><text:span text:style-name="T7">＿＿</text:span><text:span text:style-name="T8">年度</text:span><text:span text:style-name="T9">(□</text:span><text:span text:style-name="T10">上半年</text:span><text:span text:style-name="T11">□</text:span><text:span text:style-name="T12">下半年</text:span><text:span text:style-name="T13">□</text:span><text:span text:style-name="T14">全年度</text:span><text:span text:style-name="T15">□</text:span><text:span text:style-name="T16">＿＿</text:span><text:span text:style-name="T17">年</text:span><text:span text:style-name="T18">＿</text:span><text:span text:style-name="T19">月至</text:span><text:span text:style-name="T20">＿</text:span><text:span text:style-name="T21">月</text:span><text:span text:style-name="T22">)</text:span><text:span text:style-name="T23">「身心障礙者社會參與、能力發展及各項重建活動補助」辦理「</text:span><text:span text:style-name="T24">○○○</text:span><text:span text:style-name="T25">計畫</text:span><text:span text:style-name="T26">」</text:span><text:span text:style-name="T27">（編號：</text:span><text:span text:style-name="T28">A01-XX</text:span><text:span text:style-name="T29">）</text:span><text:span text:style-name="T30">，</text:span></text:p>
      <text:p text:style-name="P31">計新臺幣<text:s text:c="5"/>拾<text:s text:c="6"/>萬<text:s text:c="6"/>仟<text:s text:c="6"/>佰<text:s text:c="5"/>拾<text:s text:c="5"/>元整。</text:p>
      <text:p text:style-name="P32"><text:span text:style-name="T33"><draw:custom-shape svg:x="4.76806in" svg:y="0.14028in" svg:width="2.19792in" svg:height="2.51042in" draw:z-index="251659264" draw:id="id0" draw:style-name="a1" draw:name="矩形 1" text:anchor-type="paragraph"><svg:title/><svg:desc/><draw:enhanced-geometry draw:type="non-primitive" svg:viewBox="0 0 21600 21600" draw:enhanced-path="M 0 0 L 21600 0 21600 21600 0 21600 Z N"/></draw:custom-shape></text:span><text:span text:style-name="T34"><text:s text:c="7"/></text:span><text:span text:style-name="T35">此</text:span><text:span text:style-name="T36"><text:s text:c="5"/></text:span><text:span text:style-name="T37">致</text:span></text:p>
      <text:p text:style-name="P38">臺北市政府社會局</text:p>
      <text:p text:style-name="P39"><text:s text:c="11"/>具領單位(全名)：</text:p>
      <text:p text:style-name="P40"><text:span text:style-name="T41"><text:s text:c="13"/></text:span><text:span text:style-name="T42">（</text:span><text:span text:style-name="T43">請加蓋單位印信並附存摺封面影本於後</text:span><text:span text:style-name="T44">）</text:span></text:p>
      <text:p text:style-name="P45"><text:s text:c="11"/>單位統一編號(稅籍)：</text:p>
      <text:p text:style-name="P46"><text:s text:c="11"/>詳細地址：□□□□□ <text:s text:c="4"/>市(縣) <text:s text:c="5"/>區<text:s text:c="5"/>路(街) <text:s text:c="2"/>段<text:s text:c="3"/>巷<text:s text:c="3"/>弄<text:s text:c="3"/>號之<text:s text:c="3"/>樓<text:s text:c="2"/>(室)</text:p>
      <text:p text:style-name="P47"><text:s text:c="11"/>負責人：<text:s text:c="34"/>(簽章)</text:p>
      <text:p text:style-name="P48"><text:s text:c="11"/>會計：<text:s text:c="36"/>(簽章)</text:p>
      <text:p text:style-name="P49"><text:s text:c="11"/>出納：<text:s text:c="36"/>(簽章)</text:p>
      <text:p text:style-name="P50"><text:s text:c="11"/>聯絡電話：</text:p>
      <text:p text:style-name="P51"><text:s text:c="11"/>聯絡傳真：</text:p>
      <text:p text:style-name="P52"><text:s text:c="11"/>承辦人：<text:s text:c="26"/></text:p>
      <text:p text:style-name="P53"><text:s text:c="11"/>銀行：<text:s text:c="10"/>　　<text:s text:c="7"/>分行：</text:p>
      <text:p text:style-name="P54"><text:s text:c="11"/>代碼：□□□□□□□ <text:s text:c="10"/></text:p>
      <text:p text:style-name="P55">帳戶名稱：<text:s text:c="20"/></text:p>
      <text:p text:style-name="P56">帳號：</text:p>
      <text:p text:style-name="P57"><text:span text:style-name="T58"><text:s text:c="31"/></text:span><text:span text:style-name="T59">（補助款將直接撥入帳戶，敬請詳實填寫上列資料）</text:span></text:p>
      <text:p text:style-name="P60"/>
      <text:p text:style-name="P61"><text:span text:style-name="T62">中</text:span><text:span text:style-name="T63"><text:s text:c="7"/></text:span><text:span text:style-name="T64">華</text:span><text:span text:style-name="T65"><text:s text:c="7"/></text:span><text:span text:style-name="T66">民</text:span><text:span text:style-name="T67"><text:s text:c="7"/></text:span><text:span text:style-name="T68">國</text:span><text:span text:style-name="T69"><text:s text:c="6"/></text:span><text:span text:style-name="T70">年</text:span><text:span text:style-name="T71"><text:s text:c="6"/></text:span><text:span text:style-name="T72">月</text:span><text:span text:style-name="T73"><text:s text:c="6"/></text:span><text:span text:style-name="T74">日</text:span><text:span text:style-name="T75"><text:s text:c="23"/></text:span><text:span text:style-name="T76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625in" draw:dots2="0" draw:dots2-length="0in" draw:distance="0.0625in"/>
  </office:styles>
  <office:automatic-styles>
    <style:page-layout style:name="PL0">
      <style:page-layout-properties fo:page-width="8.268in" fo:page-height="11.693in" style:print-orientation="portrait" fo:margin-top="0.4993in" fo:margin-left="0.7875in" fo:margin-bottom="0.375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5領據</dc:title>
    <dc:subject>身心障礙者社會參與、能力發展活動補助計畫</dc:subject>
    <meta:keyword>身心障礙者服務</meta:keyword>
    <meta:keyword>團體補助</meta:keyword>
    <meta:keyword>身心障礙者社會參與、能力發展活動補助計畫</meta:keyword>
    <meta:initial-creator>臺北市政府社會局</meta:initial-creator>
    <dc:creator>吳惠茹</dc:creator>
    <meta:creation-date>2023-12-05T04:07:00Z</meta:creation-date>
    <dc:date>2023-12-05T04:07:00Z</dc:date>
    <meta:print-date>2010-12-18T09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3" meta:row-count="5" meta:non-whitespace-character-count="684"/>
  </office:meta>
</office:document-meta>
</file>