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4.9159in" style:use-optimal-column-width="false"/>
    </style:style>
    <style:style style:name="Table7" style:family="table">
      <style:table-properties style:width="4.9159in" fo:margin-left="1.0194in" table:align="left"/>
    </style:style>
    <style:style style:name="TableRow9" style:family="table-row">
      <style:table-row-properties style:row-height="0.504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row-height="0.50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5041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50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6534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70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75in" fo:text-indent="2.2951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0.781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75in" fo:text-indent="2.2951in"/>
    </style:style>
    <style:style style:name="T55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row-height="0.504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0.9833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71" style:family="table">
      <style:table-properties style:width="6.6937in" fo:margin-left="-0.0104in" table:align="left"/>
    </style:style>
    <style:style style:name="TableRow77" style:family="table-row">
      <style:table-row-properties style:row-height="0.5555in" style:use-optimal-row-height="false" fo:keep-together="always"/>
    </style:style>
    <style:style style:name="TableCell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935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.381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本文縮排" style:family="paragraph">
      <style:paragraph-properties fo:margin-left="0in" fo:margin-right="1.025in" fo:text-indent="0in">
        <style:tab-stops/>
      </style:paragraph-properties>
      <style:text-properties style:font-name="標楷體" style:font-name-asian="標楷體"/>
    </style:style>
    <style:style style:name="P109" style:parent-style-name="本文縮排" style:family="paragraph">
      <style:paragraph-properties fo:margin-left="1.2583in" fo:margin-right="1.025in" fo:text-indent="-0.7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【附件2-3】</text:p>
      <text:p text:style-name="P2">臺北市政府社會局</text:p>
      <text:p text:style-name="P3"><text:span text:style-name="T4">＿＿</text:span><text:span text:style-name="T5">年度身心障礙者社會參與、能力發展及各項重建活動補助</text:span></text:p>
      <text:p text:style-name="P6">經費支出憑證單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＿＿年</text:span><text:span text:style-name="T13">臺北市公益彩券盈餘分配基金</text:span><text:span text:style-name="T14">項下支應</text:span></text:p>
          </table:table-cell>
        </table:table-row>
        <table:table-row table:style-name="TableRow15">
          <table:table-cell table:style-name="TableCell16">
            <text:p text:style-name="P17">單位名稱：</text:p>
          </table:table-cell>
        </table:table-row>
        <table:table-row table:style-name="TableRow18">
          <table:table-cell table:style-name="TableCell19">
            <text:p text:style-name="P20">計畫名稱：</text:p>
          </table:table-cell>
        </table:table-row>
        <table:table-row table:style-name="TableRow21">
          <table:table-cell table:style-name="TableCell22">
            <text:p text:style-name="P23">編號︰</text:p>
          </table:table-cell>
        </table:table-row>
        <table:table-row table:style-name="TableRow24">
          <table:table-cell table:style-name="TableCell25">
            <text:p text:style-name="P26">社會局核准日期及文號：</text:p>
            <text:p text:style-name="P27">　　　年　　月　　日北市社障字第　　<text:s text:c="17"/>號</text:p>
          </table:table-cell>
        </table:table-row>
        <table:table-row table:style-name="TableRow28">
          <table:table-cell table:style-name="TableCell29">
            <text:p text:style-name="P30"><text:span text:style-name="T31">計畫預算總金額：</text:span><text:span text:style-name="T32">﹩</text:span><text:span text:style-name="T33"><text:s text:c="8"/></text:span><text:span text:style-name="T34">，</text:span><text:span text:style-name="T35">本次</text:span><text:span text:style-name="T36">實際執行總金額：</text:span><text:span text:style-name="T37">﹩</text:span><text:span text:style-name="T38"><text:s text:c="11"/></text:span></text:p>
            <text:p text:style-name="P39"><text:span text:style-name="T40">累計</text:span><text:span text:style-name="T41">實際執行總金額：</text:span><text:span text:style-name="T42">﹩</text:span><text:span text:style-name="T43"><text:s text:c="9"/></text:span></text:p>
          </table:table-cell>
        </table:table-row>
        <table:table-row table:style-name="TableRow44">
          <table:table-cell table:style-name="TableCell45">
            <text:p text:style-name="P46"><text:span text:style-name="T47">核准補助金額：</text:span><text:span text:style-name="T48">﹩</text:span><text:span text:style-name="T49"><text:s text:c="10"/></text:span><text:span text:style-name="T50">，本次核銷補助金額：</text:span><text:span text:style-name="T51">﹩</text:span><text:span text:style-name="T52"><text:s text:c="11"/></text:span><text:span text:style-name="T53"><text:s text:c="2"/></text:span></text:p>
            <text:p text:style-name="P54"><text:span text:style-name="T55">累計</text:span><text:span text:style-name="T56">核銷補助金額：</text:span><text:span text:style-name="T57">﹩</text:span><text:span text:style-name="T58"><text:s text:c="11"/></text:span><text:span text:style-name="T59">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憑證用紙自第</text:span><text:span text:style-name="T64">　　　　　</text:span><text:span text:style-name="T65">號至第</text:span><text:span text:style-name="T66">　　　　　</text:span><text:span text:style-name="T67">號止，共</text:span><text:span text:style-name="T68">　　　　</text:span><text:span text:style-name="T69">件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機關(單位)</text:p>
            <text:p text:style-name="P80">審核簽章</text:p>
          </table:table-cell>
          <table:table-cell table:style-name="TableCell81" table:number-columns-spanned="4">
            <text:p text:style-name="P82">接受補助單位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業務單位</text:p>
            <text:p text:style-name="P87">(經手人)</text:p>
          </table:table-cell>
          <table:table-cell table:style-name="TableCell88" table:number-columns-spanned="2">
            <text:p text:style-name="P89">會計單位</text:p>
            <text:p text:style-name="P90"><text:span text:style-name="T91">(</text:span><text:span text:style-name="T92">會計及出納</text:span><text:span text:style-name="T93">)</text:span><text:span text:style-name="T94">單位</text:span></text:p>
          </table:table-cell>
          <table:covered-table-cell/>
          <table:table-cell table:style-name="TableCell95">
            <text:p text:style-name="P96">單位負責人</text:p>
            <text:p text:style-name="P97">(理事長、董事長、主任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填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joanne Z</dc:creator>
    <meta:creation-date>2017-01-10T01:15:00Z</meta:creation-date>
    <dc:date>2021-08-05T03:36:00Z</dc:date>
    <meta:print-date>2010-12-18T09:15:00Z</meta:print-date>
    <meta:template xlink:href="Normal" xlink:type="simple"/>
    <meta:editing-cycles>21</meta:editing-cycles>
    <meta:editing-duration>PT720S</meta:editing-duration>
    <meta:document-statistic meta:page-count="1" meta:paragraph-count="1" meta:word-count="59" meta:character-count="396" meta:row-count="2" meta:non-whitespace-character-count="338"/>
  </office:meta>
</office:document-meta>
</file>