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2" style:family="paragraph">
      <style:paragraph-properties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1.6666in" fo:text-indent="-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3" style:family="paragraph">
      <style:paragraph-properties fo:margin-left="0.7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3" style:family="paragraph">
      <style:paragraph-properties fo:margin-left="0.7916in" fo:text-indent="-0.29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清單段落" style:list-style-name="LFO6" style:family="paragraph">
      <style:paragraph-properties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清單段落" style:list-style-name="LFO6" style:family="paragraph">
      <style:paragraph-properties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list-style-name="LFO6" style:family="paragraph">
      <style:paragraph-properties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臺北市政府環境保護局內湖垃圾焚化廠</text:p>
      <text:p text:style-name="P2">歲修廠商管理規定</text:p>
      <text:p text:style-name="P3">人員及車輛編號說明</text:p>
      <text:list text:style-name="LFO1" text:continue-numbering="true">
        <text:list-item>
          <text:p text:style-name="P4">人員編號方式</text:p>
        </text:list-item>
      </text:list>
      <text:list text:style-name="LFO2" text:continue-numbering="true">
        <text:list-item>
          <text:p text:style-name="P5">第1碼為採購案/廠商代碼，由機關統一編碼。</text:p>
        </text:list-item>
        <text:list-item>
          <text:p text:style-name="P6">第2碼為廠商及協力廠商代碼，號碼1為廠商，餘依協力廠商提報順序依序由2起編碼。</text:p>
        </text:list-item>
        <text:list-item>
          <text:p text:style-name="P7">第3至5碼為人員專屬編碼</text:p>
        </text:list-item>
      </text:list>
      <text:list text:style-name="LFO3" text:continue-numbering="true">
        <text:list-item>
          <text:p text:style-name="P8">工地負責人(現場主任)110起編碼。</text:p>
        </text:list-item>
        <text:list-item>
          <text:p text:style-name="P9">工地管理人120起編碼。</text:p>
        </text:list-item>
        <text:list-item>
          <text:p text:style-name="P10">副工地管理人230起編碼。</text:p>
        </text:list-item>
        <text:list-item>
          <text:p text:style-name="P11">勞安人員240起編碼。</text:p>
        </text:list-item>
        <text:list-item>
          <text:p text:style-name="P12">文書人員250起編碼。</text:p>
        </text:list-item>
        <text:list-item>
          <text:p text:style-name="P13">其他廠商管理人員260起編碼。</text:p>
        </text:list-item>
        <text:list-item>
          <text:p text:style-name="P14">一般工作人員由300起依序編號。</text:p>
        </text:list-item>
        <text:list-item>
          <text:p text:style-name="P15"><text:span text:style-name="T16">有證照之技術人員</text:span><text:span text:style-name="T17">編號</text:span><text:span text:style-name="T18">，電焊類</text:span><text:span text:style-name="T19">由</text:span><text:span text:style-name="T20">5</text:span><text:span text:style-name="T21">0</text:span><text:span text:style-name="T22">0</text:span><text:span text:style-name="T23">起依序編號</text:span><text:span text:style-name="T24">，配電類</text:span><text:span text:style-name="T25">(</text:span><text:span text:style-name="T26">如室內配線技術士等</text:span><text:span text:style-name="T27">)</text:span><text:span text:style-name="T28">由</text:span><text:span text:style-name="T29">6</text:span><text:span text:style-name="T30">0</text:span><text:span text:style-name="T31">0</text:span><text:span text:style-name="T32">起依序編號</text:span><text:span text:style-name="T33">，配管類</text:span><text:span text:style-name="T34">(</text:span><text:span text:style-name="T35">如自來水管配管技術士</text:span><text:span text:style-name="T36">)</text:span><text:span text:style-name="T37">由</text:span><text:span text:style-name="T38">7</text:span><text:span text:style-name="T39">0</text:span><text:span text:style-name="T40">0</text:span><text:span text:style-name="T41">起依序編號，塗裝類</text:span><text:span text:style-name="T42">(</text:span><text:span text:style-name="T43">如建築塗裝</text:span><text:span text:style-name="T44">技術士</text:span><text:span text:style-name="T45">等</text:span><text:span text:style-name="T46">)</text:span><text:span text:style-name="T47">由</text:span><text:span text:style-name="T48">8</text:span><text:span text:style-name="T49">0</text:span><text:span text:style-name="T50">0</text:span><text:span text:style-name="T51">起依序編號，</text:span><text:span text:style-name="T52">土木類由</text:span><text:span text:style-name="T53">9</text:span><text:span text:style-name="T54">0</text:span><text:span text:style-name="T55">0</text:span><text:span text:style-name="T56">起依序編</text:span><text:soft-page-break/><text:span text:style-name="T57">號，</text:span><text:span text:style-name="T58">餘由機關</text:span><text:span text:style-name="T59">統一編號</text:span><text:span text:style-name="T60">，並得利用第</text:span><text:span text:style-name="T61">4</text:span><text:span text:style-name="T62">碼</text:span><text:span text:style-name="T63">再</text:span><text:span text:style-name="T64">細分</text:span><text:span text:style-name="T65">為</text:span><text:span text:style-name="T66">特定技術</text:span><text:span text:style-name="T67">人員</text:span><text:span text:style-name="T68">。</text:span></text:p>
        </text:list-item>
      </text:list>
      <text:list text:style-name="LFO1" text:continue-numbering="true">
        <text:list-item>
          <text:p text:style-name="P69">車輛編號方式</text:p>
        </text:list-item>
      </text:list>
      <text:list text:style-name="LFO6" text:continue-numbering="true">
        <text:list-item>
          <text:p text:style-name="P70">第1碼為採購案及廠商代碼，由機關統一編碼，與人員編碼方式相同。</text:p>
        </text:list-item>
        <text:list-item>
          <text:p text:style-name="P71">第2碼為廠商及協力廠商代碼，與人員編碼方式相同。</text:p>
        </text:list-item>
        <text:list-item>
          <text:p text:style-name="P72">第3至4碼由00起依序編號。</text:p>
        </text:list-item>
      </text:list>
      <text:list text:style-name="LFO1" text:continue-numbering="true">
        <text:list-item>
          <text:p text:style-name="P73">應依序編碼且不得重覆。</text:p>
        </text:list-item>
      </text:list>
      <text:p text:style-name="P74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華祥</meta:initial-creator>
    <dc:creator>秦華祥</dc:creator>
    <meta:creation-date>2019-11-11T01:16:00Z</meta:creation-date>
    <dc:date>2019-11-11T01:16:00Z</dc:date>
    <meta:print-date>2019-04-19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3" meta:row-count="3" meta:non-whitespace-character-count="387"/>
  </office:meta>
</office:document-meta>
</file>