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125in" fo:margin-bottom="0.125in" fo:text-indent="2.8527in"/>
    </style:style>
    <style:style style:name="P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11" style:parent-style-name="Textbody" style:family="paragraph">
      <style:paragraph-properties style:snap-to-layout-grid="false" fo:margin-top="0.25in" fo:margin-bottom="0.125in" fo:line-height="200%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FFFF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FFFF" style:font-size-complex="12pt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2.5479in" style:use-optimal-column-width="false"/>
    </style:style>
    <style:style style:name="TableColumn26" style:family="table-column">
      <style:table-column-properties style:column-width="3.859in" style:use-optimal-column-width="false"/>
    </style:style>
    <style:style style:name="Table23" style:family="table">
      <style:table-properties style:width="6.7513in" fo:margin-left="0in" table:align="center"/>
    </style:style>
    <style:style style:name="TableRow27" style:family="table-row">
      <style:table-row-properties style:min-row-height="0.306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1.38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1.412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705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1.655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3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670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4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4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0.62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Textbody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0433in" svg:y="-0.02835in" svg:width="2.75in" svg:height="0.67708in" style:rel-width="scale" style:rel-height="scale"><draw:text-box><text:p text:style-name="P2"><text:span text:style-name="T3">□</text:span><text:span text:style-name="T4">臺北小巨蛋主場館</text:span><text:span text:style-name="T5"><text:s text:c="2"/></text:span><text:span text:style-name="T6"><text:line-break/></text:span><text:span text:style-name="T7">□</text:span><text:span text:style-name="T8">臺北和平籃球館主場地</text:span></text:p></draw:text-box><svg:title/><svg:desc/></draw:frame><text:span text:style-name="T9">公益檔期申請送件檢核表</text:span></text:p>
      <text:p text:style-name="P10"/>
      <text:p text:style-name="P11"><text:span text:style-name="T12">◎</text:span><text:span text:style-name="T13">申請機關：</text:span><text:span text:style-name="T14"><text:s text:c="19"/></text:span><text:span text:style-name="T15"><text:s text:c="6"/></text:span><text:span text:style-name="T16">：</text:span><text:span text:style-name="T17"><text:s/></text:span><text:span text:style-name="T18">◎</text:span><text:span text:style-name="T19">活動名稱：</text:span><text:span text:style-name="T20"><text:s/></text:span><text:span text:style-name="T21"><text:s text:c="25"/>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檢核項目<text:s/>(請打勾)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□送件公文已同函（含項次2-6）副知場地經營管理單位。</text:p>
          </table:table-cell>
          <table:table-cell table:style-name="TableCell39">
            <text:list text:style-name="LFO1" text:continue-numbering="true">
              <text:list-item>
                <text:p text:style-name="P40">申請臺北小巨蛋公益期檔期，請同時檢送申請資料副知臺北小巨蛋經營管理單位。</text:p>
              </text:list-item>
              <text:list-item>
                <text:p text:style-name="P41">申請臺北和平籃球館公益檔期，請同時檢送申請資料副知場地經營管理單位、教育局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□申請案清單1份。</text:p>
          </table:table-cell>
          <table:table-cell table:style-name="TableCell47">
            <text:list text:style-name="LFO2" text:continue-numbering="true">
              <text:list-item>
                <text:p text:style-name="P48">同一機關應就所提送之案件，依其重要性排序。</text:p>
              </text:list-item>
              <text:list-item>
                <text:p text:style-name="P49">同一機關所提送之各活動日期彼此有所衝突者，應自行協調檔期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□機關自評表1份。</text:p>
          </table:table-cell>
          <table:table-cell table:style-name="TableCell55">
            <text:p text:style-name="P56">機關應就所提送之案件進行評分，作為檔期審議委員會之參考。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□場地申請表1份。</text:p>
          </table:table-cell>
          <table:table-cell table:style-name="TableCell62">
            <text:list text:style-name="LFO3" text:continue-numbering="true">
              <text:list-item>
                <text:p text:style-name="P63">由申請單位（租用單位）填寫小巨蛋、和平籃球館場地申請表，並由申請單位（租用單位）及負責人用印。</text:p>
              </text:list-item>
              <text:list-item>
                <text:p text:style-name="P64">如申請剩餘公益檔期，請先向場館營運單位確認欲申請使用日期是否還有檔期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□本府機關擔任共同主辦或合辦單位函1份。</text:p>
          </table:table-cell>
          <table:table-cell table:style-name="TableCell70">
            <text:list text:style-name="LFO4" text:continue-numbering="true">
              <text:list-item>
                <text:p text:style-name="P71">如為本府機關主辦之活動，免附。</text:p>
              </text:list-item>
              <text:list-item>
                <text:p text:style-name="P72">如已於送件公文敘明主合辦，可免附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□活動企劃書1份。</text:p>
          </table:table-cell>
          <table:table-cell table:style-name="TableCell78">
            <text:p text:style-name="P79"><text:span text:style-name="T80">請依公益檔期活動企劃書範本所列項目撰寫，如有需要，可自行調整增加項目。</text:span>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瑞君</meta:initial-creator>
    <dc:creator>TATT 社團法人台灣技術劇場協會</dc:creator>
    <meta:creation-date>2020-07-06T08:55:00Z</meta:creation-date>
    <dc:date>2020-11-25T03:16:00Z</dc:date>
    <meta:print-date>2020-07-06T17:2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7" meta:character-count="518" meta:row-count="3" meta:non-whitespace-character-count="442"/>
  </office:meta>
</office:document-meta>
</file>