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50%"/>
      <style:text-properties style:font-name="Times New Roman" style:font-name-asian="標楷體" fo:font-weight="bold" style:font-weight-asian="bold" style:letter-kerning="false" fo:font-size="24pt" style:font-size-asian="24pt" style:font-size-complex="20pt"/>
    </style:style>
    <style:style style:name="P2" style:parent-style-name="內文" style:family="paragraph">
      <style:paragraph-properties style:text-autospace="none" fo:text-align="justify" fo:margin-top="0.0694in" fo:line-height="200%"/>
    </style:style>
    <style:style style:name="T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10" style:parent-style-name="內文" style:family="paragraph">
      <style:paragraph-properties style:text-autospace="none" fo:margin-top="0.125in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11" style:parent-style-name="內文" style:family="paragraph">
      <style:paragraph-properties style:text-autospace="none" fo:margin-top="0.125in" fo:line-height="200%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12" style:parent-style-name="內文" style:family="paragraph">
      <style:paragraph-properties style:text-autospace="none" fo:line-height="200%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13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14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15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16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17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18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19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20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21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22" style:parent-style-name="內文" style:family="paragraph">
      <style:paragraph-properties style:text-autospace="none" fo:line-height="150%"/>
      <style:text-properties style:font-name="Times New Roman" style:font-name-asian="標楷體" style:letter-kerning="false" fo:font-size="14pt" style:font-size-asian="14pt" style:font-size-complex="16pt"/>
    </style:style>
    <style:style style:name="P23" style:parent-style-name="內文" style:family="paragraph">
      <style:paragraph-properties style:text-autospace="none" fo:line-height="250%"/>
      <style:text-properties style:font-name="Times New Roman" style:font-name-asian="標楷體" style:letter-kerning="false" fo:font-size="14pt" style:font-size-asian="14pt" style:font-size-complex="16pt"/>
    </style:style>
    <style:style style:name="P24" style:parent-style-name="內文" style:family="paragraph">
      <style:paragraph-properties style:text-autospace="none" fo:line-height="250%"/>
      <style:text-properties style:font-name="Times New Roman" style:font-name-asian="標楷體" style:letter-kerning="false" fo:font-size="14pt" style:font-size-asian="14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</office:automatic-styles>
  <office:body>
    <office:text text:use-soft-page-breaks="true">
      <text:p text:style-name="P1">委託書</text:p>
      <text:p text:style-name="P2"><text:span text:style-name="T3">立書人</text:span><text:span text:style-name="T4"><text:s text:c="24"/></text:span><text:span text:style-name="T5">為辦理「臺北市士林社子島地區區段徵收範圍土地改良物查估作業」，因故無法親自前往，特委託</text:span><text:span text:style-name="T6"><text:s text:c="30"/></text:span><text:span text:style-name="T7">代理，如有不實，願</text:span><text:span text:style-name="T8">負</text:span><text:span text:style-name="T9">一切法律責任。</text:span></text:p>
      <text:p text:style-name="P10"/>
      <text:p text:style-name="P11">此致</text:p>
      <text:p text:style-name="P12">臺北市政府</text:p>
      <text:p text:style-name="P13"/>
      <text:p text:style-name="P14">委託人：<text:s text:c="39"/><text:s text:c="43"/>(簽章)</text:p>
      <text:p text:style-name="P15">身分證字號：</text:p>
      <text:p text:style-name="P16">聯絡電話：<text:s text:c="36"/>手機：</text:p>
      <text:p text:style-name="P17">聯絡地址：</text:p>
      <text:p text:style-name="P18"/>
      <text:p text:style-name="P19">受託人：<text:s text:c="82"/>(簽章)</text:p>
      <text:p text:style-name="P20">身分證字號：<text:s text:c="2"/></text:p>
      <text:p text:style-name="P21">聯絡電話：<text:s text:c="36"/>手機：</text:p>
      <text:p text:style-name="P22">聯絡地址：</text:p>
      <text:p text:style-name="P23"/>
      <text:p text:style-name="P24"/>
      <text:p text:style-name="內文"><text:span text:style-name="T25">中</text:span><text:span text:style-name="T26"><text:s text:c="10"/></text:span><text:span text:style-name="T27">華</text:span><text:span text:style-name="T28"><text:s text:c="10"/></text:span><text:span text:style-name="T29">民</text:span><text:span text:style-name="T30"><text:s text:c="10"/></text:span><text:span text:style-name="T31">國</text:span><text:span text:style-name="T32"><text:s text:c="18"/></text:span><text:span text:style-name="T33"><text:s/></text:span><text:span text:style-name="T34">年</text:span><text:span text:style-name="T35"><text:s text:c="18"/></text:span><text:span text:style-name="T36"><text:s/></text:span><text:span text:style-name="T37">月</text:span><text:span text:style-name="T38"><text:s text:c="18"/></text:span><text:span text:style-name="T39"><text:s/></text:span><text:span text:style-name="T40">日</text:span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席查估調查委託書</dc:title>
    <dc:subject/>
    <meta:initial-creator>uesr</meta:initial-creator>
    <dc:creator>呂宗憲</dc:creator>
    <meta:creation-date>2020-08-07T06:05:00Z</meta:creation-date>
    <dc:date>2020-08-07T06:12:00Z</dc:date>
    <meta:template xlink:href="Normal" xlink:type="simple"/>
    <meta:editing-cycles>4</meta:editing-cycles>
    <meta:editing-duration>PT300S</meta:editing-duration>
    <meta:document-statistic meta:page-count="1" meta:paragraph-count="1" meta:word-count="79" meta:character-count="531" meta:row-count="3" meta:non-whitespace-character-count="453"/>
  </office:meta>
</office:document-meta>
</file>