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break-before="page" fo:text-align="center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街犬絕育防疫TNVR執行計畫<text:s text:c="5"/></text:p>
      <text:p text:style-name="P2">獸醫診療機構合作同意書</text:p>
      <text:p text:style-name="P3"/>
      <text:p text:style-name="P4"><text:s text:c="4"/>本獸醫診療機構同意協助( <text:s text:c="17"/>)(社會團體、公私立法人或財團法人全銜)：</text:p>
      <text:list text:style-name="LFO1" text:continue-numbering="true">
        <text:list-item>
          <text:p text:style-name="P5"><text:span text:style-name="T6">1.</text:span><text:span text:style-name="T7">進行（</text:span><text:span text:style-name="T8"><text:s text:c="4"/></text:span><text:span text:style-name="T9">）年度臺北市</text:span><text:span text:style-name="T10">街犬絕育防疫</text:span><text:span text:style-name="T11">TNVR執行</text:span><text:span text:style-name="T12">計畫</text:span><text:span text:style-name="T13">之醫療工作</text:span><text:span text:style-name="T14">【</text:span><text:span text:style-name="T15">雄</text:span><text:span text:style-name="T16">街</text:span><text:span text:style-name="T17">犬</text:span><text:span text:style-name="T18">每</text:span><text:span text:style-name="T19">隻</text:span><text:span text:style-name="T20">新臺幣</text:span><text:span text:style-name="T21">1</text:span><text:span text:style-name="T22">,</text:span><text:span text:style-name="T23">0</text:span><text:span text:style-name="T24">00</text:span><text:span text:style-name="T25">元整，雌</text:span><text:span text:style-name="T26">街</text:span><text:span text:style-name="T27">犬</text:span><text:span text:style-name="T28">每</text:span><text:span text:style-name="T29">隻</text:span><text:span text:style-name="T30">補助新臺幣</text:span><text:span text:style-name="T31">1</text:span><text:span text:style-name="T32">,</text:span><text:span text:style-name="T33">5</text:span><text:span text:style-name="T34">00</text:span><text:span text:style-name="T35">元整</text:span><text:span text:style-name="T36">（包含街犬絕育手術費用、動物狂犬病預防注射、晶片植入、剪耳、除蚤點藥之費用及必要時，協助採血採樣等相關費用）</text:span><text:span text:style-name="T37">】</text:span><text:span text:style-name="T38">。</text:span></text:p>
        </text:list-item>
        <text:list-item>
          <text:p text:style-name="P39">2.進行臺北市街犬絕育防疫TNVR執行計畫之術後照護工作（住院費用每隻每日補助新臺幣200元整，雄犬住院最多補助3天，雌犬最多補助7天）。</text:p>
        </text:list-item>
      </text:list>
      <text:p text:style-name="P40">(註：本院最大街犬容納量： <text:s text:c="3"/>隻)</text:p>
      <text:p text:style-name="P41">獸醫診療機構名稱（簽章）：</text:p>
      <text:p text:style-name="P42">地址：</text:p>
      <text:p text:style-name="P43">聯絡電話：</text:p>
      <text:p text:style-name="P44">院長/負責人（簽章）：</text:p>
      <text:p text:style-name="P45"><text:s text:c="12"/></text:p>
      <text:p text:style-name="P46"><text:s text:c="10"/><text:s text:c="3"/><text:s/><text:s text:c="2"/>年<text:s text:c="3"/><text:s text:c="13"/><text:s/>月<text:s text:c="3"/><text:s text:c="11"/><text:s/>日</text:p>
      <text:soft-page-break/>
      <text:p text:style-name="P47"><text:span text:style-name="T48">臺北市街犬絕育防疫TNVR執行計畫 <text:s text:c="4"/></text:span></text:p>
      <text:p text:style-name="P49">街犬照護場所地點或回置街犬前暫時安置地點(醫療院所)合作同意書</text:p>
      <text:p text:style-name="P50"/>
      <text:p text:style-name="P51"><text:s text:c="4"/>本場所負責人同意協助( <text:s text:c="17"/>)(社會團體、公私立法人或財團法人全銜)：</text:p>
      <text:list text:style-name="LFO1" text:continue-numbering="true">
        <text:list-item>
          <text:p text:style-name="P52"><text:span text:style-name="T53">1.進行（</text:span><text:span text:style-name="T54"><text:s text:c="3"/></text:span><text:span text:style-name="T55">）年度臺北市街犬絕育防疫TNVR執行計畫之術後照護工作【</text:span><text:span text:style-name="T56">餵食</text:span><text:span text:style-name="T57">、</text:span><text:span text:style-name="T58">清潔</text:span><text:span text:style-name="T59">、</text:span><text:span text:style-name="T60">營養補給等照護工作</text:span><text:span text:style-name="T61">】（依提報之預算表核算，照護費用與住院費用加總</text:span><text:span text:style-name="T62">每</text:span><text:span text:style-name="T63">公犬</text:span><text:span text:style-name="T64">補助</text:span><text:span text:style-name="T65">新臺幣</text:span><text:span text:style-name="T66">6</text:span><text:span text:style-name="T67">00元</text:span><text:span text:style-name="T68">內，每雌犬新台幣1,400元內</text:span><text:span text:style-name="T69">）。</text:span></text:p>
        </text:list-item>
        <text:list-item>
          <text:p text:style-name="P70">2.進行臺北市街犬絕育防疫TNVR執行計畫之街犬回置前安置工作。(於動物救援隊接回之街犬後安排回置之作業)</text:p>
        </text:list-item>
      </text:list>
      <text:p text:style-name="P71">(註：本院最大街犬容納量： <text:s text:c="3"/>隻)</text:p>
      <text:p text:style-name="P72">照護場所或獸醫診療機構名稱（簽章）：</text:p>
      <text:p text:style-name="P73">地址：</text:p>
      <text:p text:style-name="P74">聯絡電話：</text:p>
      <text:p text:style-name="P75">負責人（簽章）：</text:p>
      <text:p text:style-name="P76"><text:span text:style-name="T77"><text:s text:c="16"/>年 <text:s text:c="16"/>月</text:span><text:span text:style-name="T78"><text:s text:c="1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街貓捕捉絕育回置行動（TNR）方案     獸醫診療機構同意書</dc:title>
    <meta:initial-creator>tmiah065</meta:initial-creator>
    <dc:creator>tcapo081</dc:creator>
    <meta:creation-date>2018-11-20T03:52:00Z</meta:creation-date>
    <dc:date>2018-11-20T03:52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7" meta:row-count="5" meta:non-whitespace-character-count="671"/>
  </office:meta>
</office:document-meta>
</file>