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4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7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space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 text:start-value="3">
        <style:list-level-properties text:space-before="0.8861in" text:min-label-width="0.3937in" text:list-level-position-and-space-mode="label-alignment">
          <style:list-level-label-alignment text:label-followed-by="nothing" fo:margin-left="1.279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2" style:family="table-column">
      <style:table-column-properties style:column-width="1.2083in" style:use-optimal-column-width="false"/>
    </style:style>
    <style:style style:name="TableColumn13" style:family="table-column">
      <style:table-column-properties style:column-width="1.2375in" style:use-optimal-column-width="false"/>
    </style:style>
    <style:style style:name="TableColumn14" style:family="table-column">
      <style:table-column-properties style:column-width="1.625in" style:use-optimal-column-width="false"/>
    </style:style>
    <style:style style:name="TableColumn15" style:family="table-column">
      <style:table-column-properties style:column-width="2.7451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0.5847in" style:use-optimal-column-width="false"/>
    </style:style>
    <style:style style:name="Table11" style:family="table">
      <style:table-properties style:width="7.4055in" fo:margin-left="0in" table:align="center"/>
    </style:style>
    <style:style style:name="TableRow18" style:family="table-row">
      <style:table-row-properties style:min-row-height="0.381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punctuation-wrap="simple" fo:text-align="start" fo:line-height="0.2222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fo:text-align="justify" fo:line-height="0.2222in"/>
      <style:text-properties style:font-name="標楷體" style:font-name-asian="標楷體"/>
    </style:style>
    <style:style style:name="TableRow23" style:family="table-row">
      <style:table-row-properties style:min-row-height="0.516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fo:text-align="start" fo:line-height="0.2222in"/>
      <style:text-properties style:font-name="標楷體" style:font-name-asian="標楷體"/>
    </style:style>
    <style:style style:name="P26" style:parent-style-name="內文" style:family="paragraph">
      <style:paragraph-properties style:punctuation-wrap="simple" fo:text-align="start" fo:line-height="0.2222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fo:text-align="justify" fo:line-height="0.2222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47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fo:text-align="start" fo:line-height="0.2222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fo:text-align="center" fo:line-height="0.2222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fo:text-align="start" fo:line-height="0.2222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fo:text-align="start" fo:line-height="0.2222in"/>
      <style:text-properties style:font-name="標楷體" style:font-name-asian="標楷體"/>
    </style:style>
    <style:style style:name="P45" style:parent-style-name="內文" style:family="paragraph">
      <style:paragraph-properties style:punctuation-wrap="simple" fo:text-align="start" fo:line-height="0.2222in"/>
      <style:text-properties style:font-name="標楷體" style:font-name-asian="標楷體"/>
    </style:style>
    <style:style style:name="TableRow46" style:family="table-row">
      <style:table-row-properties style:min-row-height="1.560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fo:text-align="center" fo:line-height="0.2222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punctuation-wrap="simple" fo:text-align="center" fo:line-height="0.2222in"/>
    </style:style>
    <style:style style:name="T55" style:parent-style-name="預設段落字型" style:family="text">
      <style:text-properties style:font-name="新細明體" fo:color="#000000"/>
    </style:style>
    <style:style style:name="P56" style:parent-style-name="內文" style:family="paragraph">
      <style:paragraph-properties style:punctuation-wrap="simple" fo:text-align="center" fo:line-height="0.2222in"/>
    </style:style>
    <style:style style:name="T57" style:parent-style-name="預設段落字型" style:family="text">
      <style:text-properties style:font-name="新細明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fo:text-align="start" fo:line-height="0.2222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fo:text-align="start" fo:line-height="0.2222in"/>
      <style:text-properties style:font-name="標楷體" style:font-name-asian="標楷體"/>
    </style:style>
    <style:style style:name="TableRow62" style:family="table-row">
      <style:table-row-properties style:min-row-height="1.560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fo:text-align="center" fo:line-height="0.2222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fo:text-align="center" fo:line-height="0.2222in"/>
    </style:style>
    <style:style style:name="T69" style:parent-style-name="預設段落字型" style:family="text">
      <style:text-properties style:font-name="新細明體" fo:color="#000000"/>
    </style:style>
    <style:style style:name="P70" style:parent-style-name="內文" style:family="paragraph">
      <style:paragraph-properties style:punctuation-wrap="simple" fo:text-align="center" fo:line-height="0.2222in"/>
    </style:style>
    <style:style style:name="T71" style:parent-style-name="預設段落字型" style:family="text">
      <style:text-properties style:font-name="新細明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fo:text-align="start" fo:line-height="0.2222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fo:text-align="start" fo:line-height="0.2222in"/>
      <style:text-properties style:font-name="標楷體" style:font-name-asian="標楷體"/>
    </style:style>
    <style:style style:name="TableRow76" style:family="table-row">
      <style:table-row-properties style:min-row-height="1.560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punctuation-wrap="simple" fo:text-align="center" fo:line-height="0.2222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fo:text-align="center" fo:line-height="0.2222in"/>
    </style:style>
    <style:style style:name="T88" style:parent-style-name="預設段落字型" style:family="text">
      <style:text-properties style:font-name="新細明體" fo:color="#000000"/>
    </style:style>
    <style:style style:name="P89" style:parent-style-name="內文" style:family="paragraph">
      <style:paragraph-properties style:punctuation-wrap="simple" fo:text-align="center" fo:line-height="0.2222in"/>
    </style:style>
    <style:style style:name="T90" style:parent-style-name="預設段落字型" style:family="text">
      <style:text-properties style:font-name="新細明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fo:text-align="start" fo:line-height="0.2222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fo:text-align="start" fo:line-height="0.2222in"/>
      <style:text-properties style:font-name="標楷體" style:font-name-asian="標楷體"/>
    </style:style>
    <style:style style:name="TableRow95" style:family="table-row">
      <style:table-row-properties style:min-row-height="1.5604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fo:text-align="center" fo:line-height="0.2222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punctuation-wrap="simple" fo:text-align="center" fo:line-height="0.2222in"/>
    </style:style>
    <style:style style:name="T103" style:parent-style-name="預設段落字型" style:family="text">
      <style:text-properties style:font-name="新細明體" fo:color="#000000"/>
    </style:style>
    <style:style style:name="P104" style:parent-style-name="內文" style:family="paragraph">
      <style:paragraph-properties style:punctuation-wrap="simple" fo:text-align="center" fo:line-height="0.2222in"/>
      <style:text-properties style:font-name="新細明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fo:text-align="start" fo:line-height="0.2222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fo:text-align="start" fo:line-height="0.2222in"/>
      <style:text-properties style:font-name="標楷體" style:font-name-asian="標楷體"/>
    </style:style>
    <style:style style:name="TableRow109" style:family="table-row">
      <style:table-row-properties style:min-row-height="1.5604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fo:text-align="center" fo:line-height="0.2222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punctuation-wrap="simple" fo:text-align="center" fo:line-height="0.2222in"/>
    </style:style>
    <style:style style:name="T119" style:parent-style-name="預設段落字型" style:family="text">
      <style:text-properties style:font-name="新細明體" fo:color="#000000"/>
    </style:style>
    <style:style style:name="P120" style:parent-style-name="內文" style:family="paragraph">
      <style:paragraph-properties style:punctuation-wrap="simple" fo:text-align="center" fo:line-height="0.2222in"/>
    </style:style>
    <style:style style:name="T121" style:parent-style-name="預設段落字型" style:family="text">
      <style:text-properties style:font-name="新細明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fo:text-align="start" fo:line-height="0.2222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fo:text-align="start" fo:line-height="0.2222in"/>
      <style:text-properties style:font-name="標楷體" style:font-name-asian="標楷體"/>
    </style:style>
    <style:style style:name="TableRow126" style:family="table-row">
      <style:table-row-properties style:min-row-height="1.364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fo:text-align="center" fo:line-height="0.2222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fo:text-align="center" fo:line-height="0.2222in"/>
    </style:style>
    <style:style style:name="T136" style:parent-style-name="預設段落字型" style:family="text">
      <style:text-properties style:font-name="新細明體" fo:color="#000000"/>
    </style:style>
    <style:style style:name="P137" style:parent-style-name="內文" style:family="paragraph">
      <style:paragraph-properties style:punctuation-wrap="simple" fo:text-align="center" fo:line-height="0.2222in"/>
    </style:style>
    <style:style style:name="T138" style:parent-style-name="預設段落字型" style:family="text">
      <style:text-properties style:font-name="新細明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fo:text-align="start" fo:line-height="0.2222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fo:text-align="start" fo:line-height="0.2222in"/>
      <style:text-properties style:font-name="標楷體" style:font-name-asian="標楷體"/>
    </style:style>
    <style:style style:name="TableRow143" style:family="table-row">
      <style:table-row-properties style:min-row-height="0.493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fo:text-align="start" fo:line-height="0.2222in"/>
    </style:style>
    <style:style style:name="T146" style:parent-style-name="預設段落字型" style:family="text">
      <style:text-properties style:font-name="標楷體" style:font-name-asian="標楷體" fo:letter-spacing="1.1666in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ableRow148" style:family="table-row">
      <style:table-row-properties style:min-row-height="1.8375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/>
    </style:style>
    <style:style style:name="P151" style:parent-style-name="內文" style:family="paragraph">
      <style:paragraph-properties style:punctuation-wrap="simple" fo:text-align="center" fo:line-height="0.2222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fo:text-align="start" fo:line-height="0.2222in"/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60" style:parent-style-name="內文" style:family="paragraph">
      <style:paragraph-properties fo:margin-left="0.6666in" fo:text-indent="-0.6638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margin-left="0.6666in" fo:text-indent="-0.6638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left="2.6583in" fo:text-indent="-0.33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margin-left="2.6583in" fo:text-indent="-0.2041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margin-left="2.6583in" fo:text-indent="-0.2041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margin-left="2.6583in" fo:text-indent="-0.2041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text-align="justify" fo:margin-left="2.6583in" fo:text-indent="-0.2041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justify" fo:margin-left="2.6583in" fo:text-indent="-0.2041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frame draw:z-index="251659776" draw:id="id0" draw:style-name="a0" draw:name="Text Box 14" text:anchor-type="paragraph" svg:x="-0.24583in" svg:y="-0.28889in" svg:width="0.75in" svg:height="0.375in" style:rel-width="scale" style:rel-height="scale"><draw:text-box><text:p text:style-name="內文">附件2</text:p></draw:text-box><svg:title/><svg:desc/></draw:frame></text:span><text:span text:style-name="T5">1</text:span><text:span text:style-name="T6">1</text:span><text:span text:style-name="T7">3</text:span><text:span text:style-name="T8">年度</text:span><text:span text:style-name="T9">臺北市優良工會選拔自評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工會名稱</text:p>
            </table:table-cell>
            <table:table-cell table:style-name="TableCell21" table:number-columns-spanned="5">
              <text:p text:style-name="P22"/>
            </table:table-cell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工作成果</text:p>
              <text:p text:style-name="P26">考評期間</text:p>
            </table:table-cell>
            <table:table-cell table:style-name="TableCell27" table:number-columns-spanned="5">
              <text:p text:style-name="P28"><text:span text:style-name="T29">自</text:span><text:span text:style-name="T30">11</text:span><text:span text:style-name="T31">2</text:span><text:span text:style-name="T32">年1月1日至</text:span><text:span text:style-name="T33">11</text:span><text:span text:style-name="T34">2</text:span><text:span text:style-name="T35">年12月31日止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6">
            <table:table-cell table:style-name="TableCell37" table:number-columns-spanned="2">
              <text:p text:style-name="P38">評鑑項目</text:p>
            </table:table-cell>
            <table:covered-table-cell/>
            <table:table-cell table:style-name="TableCell39">
              <text:p text:style-name="P40">是否有佐證資料可稽</text:p>
            </table:table-cell>
            <table:table-cell table:style-name="TableCell41" table:number-columns-spanned="2">
              <text:p text:style-name="P42">實際執行情形說明</text:p>
            </table:table-cell>
            <table:covered-table-cell/>
            <table:table-cell table:style-name="TableCell43">
              <text:p text:style-name="P44">自評</text:p>
              <text:p text:style-name="P45">評分</text:p>
            </table:table-cell>
          </table:table-row>
        </table:table-header-rows>
        <table:table-row table:style-name="TableRow46">
          <table:table-cell table:style-name="TableCell47" table:number-columns-spanned="2">
            <text:p text:style-name="P48"><text:span text:style-name="T49">一、健全會務機能</text:span><text:span text:style-name="T50">2</text:span><text:span text:style-name="T51">0</text:span><text:span text:style-name="T52">%</text:span></text:p>
          </table:table-cell>
          <table:covered-table-cell/>
          <table:table-cell table:style-name="TableCell53">
            <text:p text:style-name="P54"><text:span text:style-name="T55">□是</text:span></text:p>
            <text:p text:style-name="P56"><text:span text:style-name="T57">□否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二、選舉制度法制化</text:span><text:span text:style-name="T66">20%</text:span></text:p>
          </table:table-cell>
          <table:covered-table-cell/>
          <table:table-cell table:style-name="TableCell67">
            <text:p text:style-name="P68"><text:span text:style-name="T69">□是</text:span></text:p>
            <text:p text:style-name="P70"><text:span text:style-name="T71">□否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三、</text:span><text:span text:style-name="T80">財務</text:span><text:span text:style-name="T81">結構健全</text:span><text:span text:style-name="T82">化</text:span><text:span text:style-name="T83">2</text:span><text:span text:style-name="T84">0</text:span><text:span text:style-name="T85">%</text:span></text:p>
          </table:table-cell>
          <table:covered-table-cell/>
          <table:table-cell table:style-name="TableCell86">
            <text:p text:style-name="P87"><text:span text:style-name="T88">□是</text:span></text:p>
            <text:p text:style-name="P89"><text:span text:style-name="T90">□否</text:span>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<text:span text:style-name="T98">四、</text:span><text:span text:style-name="T99">會員勞動權益爭取與服務管理</text:span><text:span text:style-name="T100">20%</text:span></text:p>
          </table:table-cell>
          <table:covered-table-cell/>
          <table:table-cell table:style-name="TableCell101">
            <text:p text:style-name="P102"><text:span text:style-name="T103">□是</text:span></text:p>
            <text:p text:style-name="P104">□否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五</text:span><text:span text:style-name="T113">、勞動教育</text:span><text:span text:style-name="T114">與</text:span><text:span text:style-name="T115">職能提升</text:span><text:span text:style-name="T116">10%</text:span></text:p>
          </table:table-cell>
          <table:covered-table-cell/>
          <table:table-cell table:style-name="TableCell117">
            <text:p text:style-name="P118"><text:span text:style-name="T119">□是</text:span></text:p>
            <text:p text:style-name="P120"><text:span text:style-name="T121">□否</text:span>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ext:soft-page-break/>
        <table:table-row table:style-name="TableRow126">
          <table:table-cell table:style-name="TableCell127" table:number-columns-spanned="2">
            <text:p text:style-name="P128"><text:span text:style-name="T129">六</text:span><text:span text:style-name="T130">、工會改善及創新作為</text:span><text:span text:style-name="T131">1</text:span><text:span text:style-name="T132">5</text:span><text:span text:style-name="T133">%</text:span></text:p>
          </table:table-cell>
          <table:covered-table-cell/>
          <table:table-cell table:style-name="TableCell134">
            <text:p text:style-name="P135"><text:span text:style-name="T136">□是</text:span></text:p>
            <text:p text:style-name="P137"><text:span text:style-name="T138">□否</text:span>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6">
            <text:p text:style-name="P145"><text:span text:style-name="T146">合</text:span><text:span text:style-name="T147">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<text:s text:c="15"/>成 <text:s text:c="27"/>績</text:p>
            <text:p text:style-name="P151"><text:span text:style-name="T152"><text:s text:c="17"/>(<text:s/></text:span><text:span text:style-name="T153">105</text:span><text:span text:style-name="T154"><text:s/>％)</text:span>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</table:table>
      <text:p text:style-name="內文"/>
      <text:p text:style-name="內文"><draw:frame draw:z-index="251658752" draw:id="id1" draw:style-name="a1" draw:name="Text Box 12" text:anchor-type="paragraph" svg:x="-0.24375in" svg:y="0.23889in" svg:width="2.45208in" svg:height="3.52292in" style:rel-width="scale" style:rel-height="scale"><draw:text-box><text:p text:style-name="P157"/><text:p text:style-name="P158"/><text:p text:style-name="P159">工會圖記用印處</text:p></draw:text-box><svg:title/><svg:desc/></draw:frame></text:p>
      <text:p text:style-name="P160"/>
      <text:p text:style-name="P161"/>
      <text:p text:style-name="P162">備註：<text:tab/></text:p>
      <text:p text:style-name="P163">1.自評表請蓋妥工會圖記，隨貴會工會基本資料送本局辦理報名作業。</text:p>
      <text:p text:style-name="P164">2.空白自評表可至本局網站首頁/業務服務/工會服務/臺北市優良工會項下下載使用。</text:p>
      <text:p text:style-name="P165">3.有關「實際執行情形說明」欄位之填寫，請以列舉之方式將優良事蹟予以具體、簡明方式描述。</text:p>
      <text:p text:style-name="P166">4.本表「實際執行情形說明」欄位如不敷使用請自行以A4紙撰寫並裝訂於表後。</text:p>
      <text:p text:style-name="P167">5.各項佐證資料請依選拔評分項目分類列冊，未檢附資料之項目不予評分。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style:punctuation-wrap="simple" fo:text-align="justify" fo:margin-top="0.2263in" fo:line-height="0.3333in" fo:margin-left="0.9993in" fo:text-indent="-0.9993in">
        <style:tab-stops/>
      </style:paragraph-properties>
      <style:text-properties style:font-name-asian="標楷體" fo:font-size="14pt" style:font-size-asian="14pt" style:font-size-complex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7LVL1" style:family="text">
      <style:text-properties style:use-window-font-color="true"/>
    </style:style>
    <style:style style:name="WW_CharLFO9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8LVL1" style:family="text">
      <style:text-properties style:use-window-font-color="true"/>
    </style:style>
    <style:style style:name="WW_CharLFO42LVL1" style:family="text">
      <style:text-properties style:use-window-font-color="true"/>
    </style:style>
    <style:style style:name="WW_CharLFO4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4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7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space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 text:start-value="3">
        <style:list-level-properties text:space-before="0.8861in" text:min-label-width="0.3937in" text:list-level-position-and-space-mode="label-alignment">
          <style:list-level-label-alignment text:label-followed-by="nothing" fo:margin-left="1.279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優良工會選拔評分表(產業工會)</dc:title>
    <dc:subject/>
    <meta:initial-creator>台北市政府勞工局</meta:initial-creator>
    <dc:creator>曹智皓</dc:creator>
    <meta:creation-date>2023-11-06T08:56:00Z</meta:creation-date>
    <dc:date>2023-11-06T08:56:00Z</dc:date>
    <meta:print-date>2023-11-06T08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11" meta:row-count="3" meta:non-whitespace-character-count="436"/>
  </office:meta>
</office:document-meta>
</file>